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9in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text:line-break/>2020 M. RUGSĖJO 30 D. ĮSAKYMO NR. A1-903 „DĖL LYGIŲ GALIMYBIŲ TYRĖJŲ TINKLO SUDARYMO“ PAKEITIMO</text:p>
      <text:p text:style-name="P17"/>
      <text:p text:style-name="P18">2021 m. gegužės 6 d. Nr.A1-357</text:p>
      <text:p text:style-name="P19">Vilnius</text:p>
      <text:p text:style-name="P20"/>
      <text:p text:style-name="P21"><text:span text:style-name="T22">P a k e i č i u <text:s/>Lietuvos Respublikos socialinės apsaugos ir darbo ministro 2020 m. rugsėjo 30 d. įsakymo Nr. A1-903 „Dėl<text:s/></text:span><text:span text:style-name="T23">Lygių galimybių tyrėjų tinklo sudarymo</text:span><text:span text:style-name="T24">“ 1 punktą ir jį išdėstau taip:</text:span></text:p>
      <text:p text:style-name="P25"><text:span text:style-name="T26">„</text:span><text:span text:style-name="T27">1</text:span><text:span text:style-name="T28">.</text:span><text:span text:style-name="T29"><text:s/>T v i r t i n u</text:span><text:span text:style-name="T30"><text:s text:c="2"/></text:span><text:span text:style-name="T31">šios sudėties Lygių galimybių tyrėjų tinklą:</text:span></text:p>
      <text:p text:style-name="P32">Milda Ališauskienė – Vytauto Didžiojo universiteto Politikos mokslų ir diplomatijos fakulteto Politologijos katedros profesorė;</text:p>
      <text:p text:style-name="P33">Giedrė Blažytė – Lietuvos socialinių tyrimų centro Etninių tyrimų instituto mokslo darbuotoja, viešosios įstaigos „Diversity Development Group“ tyrėja;</text:p>
      <text:p text:style-name="P34">Lina Charašauskaitė – Lietuvos Respublikos socialinės apsaugos ir darbo ministerijos Lygių galimybių, moterų ir vyrų lygybės skyriaus patarėja;</text:p>
      <text:p text:style-name="P35">Edita Gelbūdienė – Kauno technologijos universiteto mokslo administratorė;</text:p>
      <text:p text:style-name="P36">Ona Gražina Rakauskienė – Mykolo Romerio universiteto Gyvenimo kokybės tyrimų laboratorijos vadovė;</text:p>
      <text:p text:style-name="P37">Ugnė Grigaitė – viešosios įstaigos Žmogaus teisių stebėjimo instituto ir viešosios įstaigos „Psichikos sveikatos perspektyvos“ ekspertė;</text:p>
      <text:p text:style-name="P38">Margarita Jankauskaitė – viešosios įstaigos Lygių galimybių plėtros centro lyčių ekspertė;</text:p>
      <text:p text:style-name="P39">Kristina Jurkšienė – Lietuvos Respublikos socialinės apsaugos ir darbo ministerijos Lygių galimybių, moterų ir vyrų lygybės skyriaus patarėja;</text:p>
      <text:p text:style-name="P40">Eglė Krinickienė – Mykolo Romerio universiteto Lyčių ekonomikos laboratorijos vadovė;</text:p>
      <text:p text:style-name="P41">Šarūnas Liekis – Vytauto Didžiojo universiteto Politikos mokslų ir diplomatijos fakulteto dekanas;<text:s/></text:p>
      <text:p text:style-name="P42">Ugnė Litvinaitė – viešosios įstaigos „Diversity Development Group“ tyrėja;<text:s/></text:p>
      <text:soft-page-break/>
      <text:p text:style-name="P43">Ilona Michailovič – Vilniaus universiteto Teisės fakulteto docentė;<text:s/></text:p>
      <text:p text:style-name="P44">Aurelija Novelskaitė – Vilniaus universiteto Kauno fakulteto Socialinių mokslų ir taikomosios informatikos instituto docentė;</text:p>
      <text:p text:style-name="P45">Vilana Pilinkaitė-Sotirovič – Lietuvos socialinių mokslų centro Sociologijos instituto Etninių tyrimų skyriaus mokslo darbuotoja;</text:p>
      <text:p text:style-name="P46">Dalia Puidokienė – Klaipėdos universiteto lektorė, Lietuvos moterų teisių įtvirtinimo asociacijos valdybos narė, viešosios įstaigos Klaipėdos socialinės ir psichologinės pagalbos centro vadovė;</text:p>
      <text:p text:style-name="P47">Giedrė Purvaneckienė – Vilniaus universiteto afilijuotoji mokslininkė;</text:p>
      <text:p text:style-name="P48">Jolanta Sakalauskienė – Lietuvos Respublikos socialinės apsaugos ir darbo ministerijos Lygių galimybių, moterų ir vyrų lygybės skyriaus vedėja;</text:p>
      <text:p text:style-name="P49">Irena Stonkuvienė – Vilniaus universiteto Ugdymo mokslų instituto direktorė;</text:p>
      <text:p text:style-name="P50">Virginija Šidlauskienė – Vilniaus universiteto Šiaulių akademijos vyriausioji mokslo darbuotoja;</text:p>
      <text:p text:style-name="P51">Lina Šumskaitė – Vilniaus universiteto Filosofijos fakulteto Sociologijos ir socialinio darbo instituto Socialinės politikos katedros asistentė;</text:p>
      <text:p text:style-name="P52">Eglė Šumskienė – Vilniaus universiteto Filosofijos fakulteto Sociologijos ir socialinio darbo instituto Socialinio darbo ir socialinės gerovės katedros vedėja;</text:p>
      <text:p text:style-name="P53">Greta Tumėnienė – Lietuvos Respublikos socialinės apsaugos ir darbo ministerijos Lygių galimybių, moterų ir vyrų lygybės skyriaus vyriausioji specialistė;</text:p>
      <text:p text:style-name="P54">Zuzana Vasiliauskaitė – Mykolo Romerio universiteto teisės psichologijos krypties doktorantė, Maltos universiteto Socialinės gerovės fakulteto lektorė;</text:p>
      <text:p text:style-name="P55">Lilija Henrika Vasiliauskė – Vilniaus moterų namų prezidentė;</text:p>
      <text:p text:style-name="P56"><text:span text:style-name="T57">Eitvydas Zurba – Lietuvos Respublikos socialinės apsaugos ir darbo ministerijos Lygių galimybių, moterų ir vyrų lygybės skyriaus vyriausiasis specialistas.“</text:span></text:p>
      <text:p text:style-name="P58"/>
      <text:p text:style-name="P59"/>
      <text:p text:style-name="P60"/>
      <text:p text:style-name="P61">Socialinės apsaugos ir darbo ministrė<text:tab/><text:tab/><text:tab/><text:span text:style-name="T62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07T04:36:00Z</meta:creation-date>
    <dc:date>2021-05-07T04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1" meta:word-count="509" meta:character-count="3548" meta:row-count="95" meta:non-whitespace-character-count="3070"/>
  </office:meta>
</office:document-meta>
</file>