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3in"/>
      <style:text-properties fo:font-weight="bold" style:font-weight-asian="bold" fo:text-transform="uppercas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justify" fo:line-height="0.2083in" fo:text-indent="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style>
    <style:style style:name="P22" style:parent-style-name="Normal" style:family="paragraph">
      <style:paragraph-properties fo:text-align="justify" fo:line-height="0.2083in" fo:margin-left="1.1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083in"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0.2083in" fo:margin-left="1.1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0.2083in"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0.2083in" fo:margin-left="1.1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0.2083in"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0.2083in" fo:margin-left="1.15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0.2083in"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0.2083in" fo:margin-left="1.15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0.2083in"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margin-right="-0.075in">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6 M. BIRŽELIO 23 D. ĮSAKYMO NR. A1-313 „DĖL EUROPOS PAGALBOS LABIAUSIAI SKURSTANTIEMS ASMENIMS FONDO PROJEKTŲ FINANSAVIMO SĄLYGŲ APRAŠO NR. 2 PATVIRTINIMO“ PAKEITIMO<text:s/></text:p>
      <text:p text:style-name="P11"/>
      <text:p text:style-name="P12">2017 m. gruodžio 4 d. Nr. A1-593</text:p>
      <text:p text:style-name="P13">Vilnius</text:p>
      <text:p text:style-name="P14"/>
      <text:p text:style-name="P15"><text:span text:style-name="T16">P a k e i č i u<text:s/></text:span><text:span text:style-name="T17">Europos pagalbos labiausiai skurstantiems asmenims fondo projektų finansavimo sąlygų aprašą Nr.</text:span><text:span text:style-name="T18"><text:s/></text:span><text:span text:style-name="T19">2, patvirtintą Lietuvos Respublikos socialinės apsaugos ir darbo ministro 2016 m. birželio 23 d. įsakymu Nr. A1-313 „Dėl Europos pagalbos labiausiai skurstantiems asmenims fondo projektų finansavimo sąlygų aprašo Nr.</text:span><text:span text:style-name="T20"><text:s/></text:span><text:span text:style-name="T21">2 patvirtinimo“:</text:span></text:p>
      <text:p text:style-name="P22"><text:span text:style-name="T23">1</text:span><text:span text:style-name="T24">.</text:span><text:span text:style-name="T25"><text:tab/>Pakeičiu 4 punktą ir jį išdėstau taip:</text:span></text:p>
      <text:p text:style-name="P26"><text:span text:style-name="T27">„</text:span><text:span text:style-name="T28">4</text:span><text:span text:style-name="T29">. Pagal Aprašą remiama veikla – maisto produktų įsigijimas, jų transportavimas iki centrinio sandėlio ir dalijimo punktų, sandėliavimas, paskirstymas labiausiai skurstantiems Lietuvos gyventojams bei papildomųjų priemonių teikimas.“</text:span></text:p>
      <text:p text:style-name="P30"><text:span text:style-name="T31">2</text:span><text:span text:style-name="T32">.</text:span><text:span text:style-name="T33"><text:tab/>Pakeičiu 6 punktą ir jį išdėstau taip:</text:span></text:p>
      <text:p text:style-name="P34"><text:span text:style-name="T35">„</text:span><text:span text:style-name="T36">6</text:span><text:span text:style-name="T37">. Aprašas ir kita informacija, kurią privalo žinoti pareiškėjas, rengdamas ir teikdamas paraišką, skelbiama interneto svetainėje http://www.priimk.lt (toliau – interneto svetainė).“</text:span></text:p>
      <text:p text:style-name="P38"><text:span text:style-name="T39">3</text:span><text:span text:style-name="T40">.</text:span><text:span text:style-name="T41"><text:tab/>Pakeičiu 8.1 papunktį ir jį išdėstau taip:</text:span></text:p>
      <text:p text:style-name="P42"><text:span text:style-name="T43">„</text:span><text:span text:style-name="T44">8.1</text:span><text:span text:style-name="T45">. Lietuvos Respublikos socialinės apsaugos ir darbo ministerija (toliau – Ministerija) kreipiasi į pareiškėją siūlydama pateikti projektinį pasiūlymą dėl valstybės projekto įgyvendinimo užpildant preliminarią paraišką VPP tvarkoje nustatyta tvarka;“.<text:s/></text:span></text:p>
      <text:p text:style-name="P46"><text:span text:style-name="T47">4</text:span><text:span text:style-name="T48">.</text:span><text:span text:style-name="T49"><text:tab/>Pakeičiu 55 punktą ir jį išdėstau taip:</text:span></text:p>
      <text:p text:style-name="P50"><text:span text:style-name="T51">„</text:span><text:span text:style-name="T52">55</text:span><text:span text:style-name="T53">. Išlaidų, patirtų taikant fiksuotąją normą (Aprašo 53.2</text:span><text:span text:style-name="T54">–</text:span><text:span text:style-name="T55">53.4 papunkčiai), apmokėjimo ir pagrindimo dokumentus saugo projekto vykdytojas ir (ar) partneriai. Šios išlaidos nėra tikrinamos Fondo paramą administruojančių institucijų, tačiau partneriai projekto vykdytojui teikia informaciją apie suteiktas papildomąsias priemones (pvz., jų tipas, kiek žmonių buvo įtraukta į veiklas ir pan.). Projekto vykdytojas apibendrintą informaciją apie suteiktas papildomąsias priemones įtraukia į mokėjimo prašymus.“</text:span></text:p>
      <text:p text:style-name="P56"><text:span text:style-name="T57">5</text:span><text:span text:style-name="T58">.</text:span><text:span text:style-name="T59"><text:tab/>Pakeičiu 80 punktą ir jį išdėstau taip:</text:span></text:p>
      <text:p text:style-name="P60"><text:span text:style-name="T61">„</text:span><text:span text:style-name="T62">80</text:span><text:span text:style-name="T63">. Ministerija elektronines patvirtintų teisės aktų, kuriais turi būti vadovaujamasi įgyvendinant projektą, valstybės projektų sąrašo ir priimto sprendimo dėl projekto finansavimo versijas bei kitą informaciją, nurodytą PAFT, ne vėliau kaip per 7 kalendorines dienas paskelbia interneto svetainėje.“</text:span></text:p>
      <text:p text:style-name="P64"/>
      <text:p text:style-name="P65"/>
      <text:p text:style-name="P66">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01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05T12:59:00Z</meta:creation-date>
    <dc:date>2017-12-05T12:59:00Z</dc:date>
    <meta:print-date>2015-07-10T11:13:00Z</meta:print-date>
    <meta:template xlink:href="Normal.dotm" xlink:type="simple"/>
    <meta:editing-cycles>2</meta:editing-cycles>
    <meta:editing-duration>PT0S</meta:editing-duration>
    <meta:user-defined meta:name="_NewReviewCycle"/>
    <meta:user-defined meta:name="_EmailSubject">4 teisės aktų pakeitimai derinimui</meta:user-defined>
    <meta:user-defined meta:name="_AuthorEmail">Indre.Akaveckiene@socmin.lt</meta:user-defined>
    <meta:user-defined meta:name="_AuthorEmailDisplayName">Indrė Akaveckienė</meta:user-defined>
    <meta:user-defined meta:name="_ReviewingToolsShownOnce"/>
    <meta:document-statistic meta:page-count="1" meta:paragraph-count="38" meta:word-count="296" meta:character-count="2476" meta:row-count="88" meta:non-whitespace-character-count="2218"/>
  </office:meta>
</office:document-meta>
</file>