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Ų, SLAPTA BENDRADARBIAVUSIŲ SU BUVUSIOS SSRS SPECIALIOSIOMIS TARNYBOMIS, REGISTRACIJOS, PRISIPAŽINIMO, ĮSKAITOS IR PRISIPAŽINUSIŲJŲ APSAUGOS ĮSTATYMO NR. VIII-1436 9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9 straipsnio pakeitimas</text:span></text:p>
        <text:p text:style-name="P37"><text:span text:style-name="T38">Pakeisti 9 straipsnio 1 dalies 3 punktą ir jį<text:s/></text:span><text:span text:style-name="T39">išdėstyti taip:</text:span></text:p>
        <text:p text:style-name="P40"><text:span text:style-name="T41">„</text:span><text:span text:style-name="T42">3</text:span><text:span text:style-name="T43">) eiti valstybės tarnautojo pareigų krašto apsaugos sistemoje, atlikti tikrosios karo tarnybos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19 m. sausio 1 d.</text:span></text:p>
        <text:p text:style-name="P51"/>
        <text:p text:style-name="P52"><text:span text:style-name="T53">Skelbiu šį Lietuvos Respublikos Seimo</text:span><text:span text:style-name="T54"><text:s/>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12-28T11:33:00Z</meta:creation-date>
    <dc:date>2018-12-28T11:33:00Z</dc:date>
    <meta:print-date>2018-12-20T09:1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685" meta:row-count="9" meta:non-whitespace-character-count="602"/>
  </office:meta>
</office:document-meta>
</file>