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  <style:text-properties style:font-size-complex="12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text-indent="0.5909in"/>
      <style:text-properties style:font-size-complex="12pt"/>
    </style:style>
    <style:style style:name="P39" style:parent-style-name="Normal" style:family="paragraph">
      <style:paragraph-properties fo:text-align="justify" fo:text-indent="0.5909in"/>
      <style:text-properties style:font-size-complex="12pt"/>
    </style:style>
    <style:style style:name="P40" style:parent-style-name="Normal" style:family="paragraph">
      <style:paragraph-properties fo:text-align="justify" fo:text-indent="0.5909in"/>
      <style:text-properties style:font-size-complex="12pt"/>
    </style:style>
    <style:style style:name="P41" style:parent-style-name="Normal" style:family="paragraph">
      <style:paragraph-properties fo:text-align="justify" fo:text-indent="0.5909in"/>
      <style:text-properties style:font-size-complex="12pt"/>
    </style:style>
    <style:style style:name="P42" style:parent-style-name="Normal" style:family="paragraph">
      <style:paragraph-properties fo:text-align="justify" fo:text-indent="0.5909in"/>
      <style:text-properties style:font-size-complex="12pt"/>
    </style:style>
    <style:style style:name="P43" style:parent-style-name="Normal" style:family="paragraph">
      <style:paragraph-properties fo:text-align="justify" fo:text-indent="0.5909in"/>
      <style:text-properties style:font-size-complex="12pt"/>
    </style:style>
    <style:style style:name="P44" style:parent-style-name="Normal" style:family="paragraph">
      <style:paragraph-properties fo:text-align="justify" fo:text-indent="0.5909in"/>
      <style:text-properties style:font-size-complex="12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text-indent="0.5909in"/>
      <style:text-properties style:font-size-complex="12pt"/>
    </style:style>
    <style:style style:name="P46" style:parent-style-name="Normal" style:family="paragraph">
      <style:paragraph-properties fo:text-align="justify" fo:text-indent="0.5909in"/>
      <style:text-properties style:font-size-complex="12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justify" fo:text-indent="0.5909in"/>
      <style:text-properties style:font-size-complex="12pt"/>
    </style:style>
    <style:style style:name="P48" style:parent-style-name="Normal" style:family="paragraph">
      <style:paragraph-properties fo:text-align="justify" fo:text-indent="0.5909in"/>
      <style:text-properties style:font-size-complex="12pt"/>
    </style:style>
    <style:style style:name="P49" style:parent-style-name="Normal" style:family="paragraph">
      <style:paragraph-properties fo:text-align="justify" fo:text-indent="0.5909in"/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/>
      <style:text-properties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 – VALSTYBĖS LYGIO EKSTREMALIOSIOS SITUACIJOS VALSTYBĖS OPERACIJŲ VADOVO 2020 M. KOVO 10 D. SPRENDIMO NR. V-328 „DĖL COVID-19 LIGOS (</text:span><text:span text:style-name="T18">KORONAVIRUSO INFEKCIJOS)<text:s/></text:span><text:span text:style-name="T19">ATVEJO APIBRĖŽIMO ATNAUJINIMO“ PAKEITIMO</text:span></text:p>
      <text:p text:style-name="P20"/>
      <text:p text:style-name="P21">2020 m. birželio 15 d. Nr. V-1461<text:s/></text:p>
      <text:p text:style-name="P22">Vilnius</text:p>
      <text:p text:style-name="P23"/>
      <text:p text:style-name="P24"><text:span text:style-name="T25">P a k e i č i u Lietuvos Respublikos sveikatos apsaugos ministro –<text:s/></text:span><text:span text:style-name="T26">valstybės lygio ekstremaliosios situacijos valstybės operacijų vadovo<text:s/></text:span><text:span text:style-name="T27">2020 m. kovo 10 d.<text:s/></text:span><text:span text:style-name="T28">sprendimą Nr. V-328 „</text:span><text:span text:style-name="T29">Dėl COVID-19 ligos (</text:span><text:span text:style-name="T30">koronaviruso infekcijos)<text:s/></text:span><text:span text:style-name="T31">atvejo apibrėžimo atnaujinimo“</text:span><text:span text:style-name="T32"><text:s/>ir išdėstau 1 punktą taip:</text:span></text:p>
      <text:p text:style-name="P33"><text:span text:style-name="T34">„</text:span><text:span text:style-name="T35">1</text:span><text:span text:style-name="T36">. Pakeisti COVID-19 ligos (koronaviruso infekcijos) atvejo apibrėžimą:</text:span></text:p>
      <text:p text:style-name="P37">Klinikiniai kriterijai</text:p>
      <text:p text:style-name="P38">Asmuo, kuriam pasireiškia bent vienas iš šių simptomų:</text:p>
      <text:p text:style-name="P39">– kosulys;</text:p>
      <text:p text:style-name="P40">– karščiavimas;</text:p>
      <text:p text:style-name="P41">– apsunkintas kvėpavimas;</text:p>
      <text:p text:style-name="P42">– staigus uoslės, skonio praradimas ar susilpnėjimas;</text:p>
      <text:p text:style-name="P43">Papildomi mažiau specifiški simptomai gali būti: galvos ir raumenų skausmas, šaltkrėtis, nuovargis, vėmimas ir (ar) viduriavimas.<text:s/></text:p>
      <text:p text:style-name="P44">Laboratorinis kriterijus</text:p>
      <text:p text:style-name="P45">SARS-CoV-2 viruso nukleino rūgšties nustatymas klinikiniame ėminyje</text:p>
      <text:p text:style-name="P46">Epidemiologiniai kriterijai</text:p>
      <text:p text:style-name="P47">Bent vienas iš šių epidemiologinių ryšių:</text:p>
      <text:p text:style-name="P48">– artimas sąlytis su patvirtintu COVID-19 ligos (koronaviruso infekcijos) atveju 14 dienų laikotarpiu iki simptomų pradžios;</text:p>
      <text:p text:style-name="P49">– asmuo yra ar buvo slaugos ar globos namų, kuriuose patvirtintas COVID-19 ligos (koronaviruso infekcijos), gyventojas ar darbuotojas 14 dienų laikotarpiu iki simptomų pradžios</text:p>
      <text:p text:style-name="P50"><text:span text:style-name="T51">Atvejų klasifikacija:</text:span></text:p>
      <text:p text:style-name="P52"><text:span text:style-name="T53">1</text:span><text:span text:style-name="T54">. Galimas atvejis: bet kuris asmuo, atitinkantis klinikinius kriterijus.</text:span></text:p>
      <text:p text:style-name="P55"><text:span text:style-name="T56">2</text:span><text:span text:style-name="T57">. Tikėtinas atvejis: bet kuris asmuo, atitinkantis klinikinius kriterijus ir turintis epidemiologinį ryšį.</text:span></text:p>
      <text:p text:style-name="P58"><text:span text:style-name="T59">3</text:span><text:span text:style-name="T60">. Patvirtintas atvejis: bet kuris asmuo, atitinkantis laboratorinį kriterijų.“<text:s/></text:span></text:p>
      <text:p text:style-name="P61"/>
      <text:p text:style-name="P62"/>
      <text:p text:style-name="Normal"><text:span text:style-name="T63">Sveikatos apsaugos ministras –<text:s/></text:span><text:span text:style-name="T64">valstybės lygio</text:span></text:p>
      <text:p text:style-name="Normal"><text:span text:style-name="T65">ekstremaliosios situacijos valstybės operacijų vadovas<text:s/></text:span><text:span text:style-name="T66"><text:tab/></text:span><text:span text:style-name="T67"><text:tab/></text:span><text:span text:style-name="T68"><text:tab/></text:span><text:span text:style-name="T69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6-15T14:39:00Z</meta:creation-date>
    <dc:date>2020-06-15T14:39:00Z</dc:date>
    <meta:print-date>2020-05-29T11:0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62" meta:character-count="1983" meta:row-count="54" meta:non-whitespace-character-count="1738"/>
  </office:meta>
</office:document-meta>
</file>