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color="#000000" fo:background-color="#FFFFFF"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s" fo:country="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fo:letter-spacing="0.0416in"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anguage-asian="lt" style:country-asian="LT"/>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letter-kerning="true" style:font-size-complex="12pt" style:language-asian="hi" style:country-asian="IN" style:language-complex="hi" style:country-complex="I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LIETUVOS RESPUBLIKOS APLINKOS MINISTRO 2022 M. KOVO 10 D. ĮSAKYMO NR. D1-67 „DĖL<text:s/></text:span><text:span text:style-name="T18">LIETUVOS RESPUBLIKOS APLINKOS MINISTRO<text:s/></text:span><text:span text:style-name="T19">2017 M. SPALIO 31 D. ĮSAKYMO NR. D1-885 „DĖL PLANUOJAMOS ŪKINĖS VEIKLOS POVEIKIO APLINKAI VERTINIMO TVARKOS APRAŠO PATVIRTINIMO“ PAKEITIMO“<text:s/></text:span><text:span text:style-name="T20">PAKEITIMO</text:span></text:p>
      <text:p text:style-name="P21"/>
      <text:p text:style-name="P22"><text:span text:style-name="T23">2022 m. rugpjūčio<text:s/></text:span><text:span text:style-name="T24">3</text:span><text:span text:style-name="T25"><text:s/>d. Nr. D1-252</text:span></text:p>
      <text:p text:style-name="P26">Vilnius</text:p>
      <text:p text:style-name="P27"/>
      <text:p text:style-name="P28"/>
      <text:p text:style-name="P29"><text:span text:style-name="T30">1</text:span><text:span text:style-name="T31">.<text:s/></text:span><text:span text:style-name="T32">Pakeičiu</text:span><text:span text:style-name="T33"><text:s/>Lietuvos Respublikos aplinkos ministro<text:s/></text:span><text:span text:style-name="T34">2022 m. kovo 10 d. įsakymą Nr. D1-67 „Dėl<text:s/></text:span><text:span text:style-name="T35">Lietuvos Respublikos aplinkos ministro<text:s/></text:span><text:span text:style-name="T36">2017 m. spalio 31 d. įsakymo Nr. D1-885 „Dėl Planuojamos ūkinės veiklos poveikio aplinkai vertinimo tvarkos aprašo patvirtinimo“ pakeitimo“:</text:span></text:p>
      <text:p text:style-name="P37"><text:span text:style-name="T38">1.1</text:span><text:span text:style-name="T39">. P</text:span><text:span text:style-name="T40">akeičiu 1.4 papunktį<text:s/></text:span><text:span text:style-name="T41">ir jį išdėstau taip:</text:span></text:p>
      <text:p text:style-name="P42"><text:span text:style-name="T43">„</text:span><text:span text:style-name="T44">1.4</text:span><text:span text:style-name="T45">. P</text:span><text:span text:style-name="T46">akeičiu 42 punktą<text:s/></text:span><text:span text:style-name="T47">ir jį išdėstau taip:</text:span></text:p>
      <text:p text:style-name="P48"><text:span text:style-name="T49">„</text:span><text:span text:style-name="T50">42. Agentūra, pasibaigus pasiūlymų teikimo terminui, išnagrinėja ataskaitą, PAV subjektų išvadas, gautus suinteresuotos visuomenės pasiūlymus, suinteresuotos visuomenės pasiūlymų įvertinimą, patikrina, ar ataskaitos viešinimo ir visuomenės informavimo procedūros atliktos pagal<text:s/></text:span><text:soft-page-break/><text:span text:style-name="T51">Planuojamos<text:s/></text:span><text:span text:style-name="T52">ūkinės veiklos poveikio aplinkai vertinimo įstatymo</text:span><text:span text:style-name="T53"><text:s/>ir Tvarkos aprašo reikalavimus, prireikus Tvarkos aprašo 43 punkte nurodytais atvejais organizuoja pasitarimą Agentūros darbo laiku, parengia pasitarimo protokolą ir ne vėliau kaip per 25 darbo dienas nuo ataskaitos gavimo dienos,<text:s/></text:span><text:span text:style-name="T54">o<text:s/></text:span><text:span text:style-name="T55">dėl ataskaitos dėl viršesniam viešajam interesui priskiriamos ir svarbia viešajam saugumui laikomos planuojamos ūkinės veiklos – per 20 darbo dienų nuo ataskaitos gavimo dienos,<text:s/></text:span><text:span text:style-name="T56">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text:span><text:span text:style-name="T57">,<text:s/></text:span><text:span text:style-name="T58">dėl viršesniam viešajam interesui priskiriamos ir svarbia viešajam saugumui laikomos planuojamos ūkinės veiklos – per 10 darbo dienų nuo ataskaitos gavimo dienos</text:span><text:span text:style-name="T59"><text:s/>arba gali pakartotinai teikti motyvuotus reikalavimus pataisyti ar papildyti ataskaitą, nereikalaudama informacijos ir (ar) duomenų, kurių nenurodė pirmą kartą nagrinėdama PAV ataskaitą, tačiau galėjo jų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text:span><text:span text:style-name="T60">“</text:span></text:p>
      <text:p text:style-name="P61"><text:span text:style-name="T62">1.2</text:span><text:span text:style-name="T63">. Pakeičiu 1.15 papunktį ir jį išdėstau taip:</text:span></text:p>
      <text:p text:style-name="P64"><text:span text:style-name="T65">„</text:span><text:span text:style-name="T66">1.15</text:span><text:span text:style-name="T67">. Pakeičiu 1 priedo 136 punktą<text:s/></text:span><text:span text:style-name="T68">ir jį išdėstau taip:</text:span></text:p>
      <text:p text:style-name="P69"><text:span text:style-name="T70">„136. Numatomas planuojamos ūkinės veiklos reikšmingas poveikis<text:s/></text:span><text:span text:style-name="T71">visuomenės sveikatai nustatomas<text:s/></text:span><text:span text:style-name="T72">vertinant<text:s/></text:span><text:span text:style-name="T73">galimą tiesioginį ir netiesioginį planuojamos ūkinės veiklos sukeliamų biologinių, cheminių ir fizikinių veiksnių poveikį visuomenės sveikatai, aplinkos elementų ir<text:s/></text:span><text:soft-page-break/><text:span text:style-name="T74">visuomenės sveikatos tarpusavio sąveikai. Poveikis visuomenės sveikatai nagrinėjamas gyventojams, gyvenantiems ūkinės veiklos poveikio zonoje, ir kitiems žmonėms, ypač gyventojų jautriausioms grupėms (pvz., vaikai, senyvo amžiaus žmonės ir ligoniai, jautriausiai reaguojantys į padidėjusią taršą).<text:s/></text:span><text:span text:style-name="T75">Atliekant vertinimą rekomenduojama naudotis už sveikatos apsaugą atsakingų institucijų užsakymu parengtomis poveikio visuomenės sveikatai vertinimo metodinėmis rekomendacijomis, kurios skelbiamos<text:s/></text:span><text:span text:style-name="T76">Nacionalinio visuomenės sveikatos</text:span><text:span text:style-name="T77"><text:s/>centro</text:span><text:span text:style-name="T78"><text:s/></text:span><text:span text:style-name="T79">prie Sveikatos apsaugos ministerijos</text:span><text:span text:style-name="T80"><text:s/>interneto svetainėje,</text:span><text:span text:style-name="T81"><text:s/></text:span><text:span text:style-name="T82">ir</text:span><text:span text:style-name="T83"><text:s/></text:span><text:span text:style-name="T84">kitų valstybių poveikio visuomenės sveikatai vertinimo metodinėmis rekomendacijomis ar modeliais, mokslinių tyrimų duomenimis</text:span><text:span text:style-name="T85">.“</text:span></text:p>
      <text:p text:style-name="P86"><text:span text:style-name="T87">2</text:span><text:span text:style-name="T88">. N u s t a t a u</text:span><text:span text:style-name="T89">, kad šis įsakymas įsigalioja 2022 m. lapkričio 1 d.</text:span></text:p>
      <text:p text:style-name="P90"/>
      <text:p text:style-name="P91"/>
      <text:p text:style-name="P92"/>
      <text:p text:style-name="P93"><text:span text:style-name="T94">Aplinkos minist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12:27:00Z</meta:creation-date>
    <dc:date>2022-08-03T12:2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 meta:word-count="477" meta:character-count="4099" meta:row-count="54" meta:non-whitespace-character-count="3628"/>
  </office:meta>
</office:document-meta>
</file>