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RUGSĖJO 10 D. NUTARIMO NR. 912 „DĖL<text:s/></text:span><text:span text:style-name="T19">GRĖSMIŲ LIETUVOS RESPUBLIKOS NACIONALINIAM SAUGUMUI NUSTATYMO IR VERTINIMO TVARKOS APRAŠO PATVIRTINIMO“ PRIPAŽINIMO NETEKUSIU GALIOS</text:span><text:span text:style-name="T20"><text:s/></text:span></text:p>
      <text:p text:style-name="P21"/>
      <text:p text:style-name="P22">2019 m. liepos 31 d. Nr. 814</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ripažinti netekusiu galios Lietuvos Respublikos Vyriausybės 2008 m. rugsėjo 10 d. nutarimą Nr. 912 „Dėl Grėsmių Lietuvos Respublikos nacionaliniam saugumui nustatymo ir vertinimo tvarkos aprašo patvirtinimo“ su visais pakeitimais ir papildymais.</text:span></text:p>
      <text:p text:style-name="P31"/>
      <text:p text:style-name="P32"/>
      <text:p text:style-name="P33"/>
      <text:p text:style-name="P34">Ministras Pirmininkas<text:tab/>Saulius Skvernelis</text:p>
      <text:p text:style-name="P35"/>
      <text:p text:style-name="P36"/>
      <text:p text:style-name="P37"/>
      <text:p text:style-name="P38">Laikinai einantis susisiekimo ministro pareigas, pavaduojantis</text:p>
      <text:p text:style-name="P39"><text:span text:style-name="T40">laikinai einantį užsienio reikalų ministro pareigas</text:span><text:span text:style-name="T41"><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06T11:47:00Z</meta:creation-date>
    <dc:date>2019-08-06T11:47:00Z</dc:date>
    <meta:print-date>2017-06-01T05:28:00Z</meta:print-date>
    <meta:template xlink:href="Normal.dotm" xlink:type="simple"/>
    <meta:editing-cycles>2</meta:editing-cycles>
    <meta:editing-duration>PT0S</meta:editing-duration>
    <meta:document-statistic meta:page-count="1" meta:paragraph-count="5" meta:word-count="95" meta:character-count="770" meta:row-count="17" meta:non-whitespace-character-count="680"/>
  </office:meta>
</office:document-meta>
</file>