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1 M. SAUSIO 13 D. ĮSAKYMO NR. 4R-11 „</text:span><text:span text:style-name="T14">DĖL 2010 M. KOVO 25 D. KOMISIJOS REGLAMENTO (ES) NR. 255/2010<text:s/></text:span><text:span text:style-name="T15">ĮGYVENDINIMO</text:span><text:span text:style-name="T16">“ PRIPAŽINIMO NETEKUSIU GALIOS</text:span></text:p>
      <text:p text:style-name="P17"/>
      <text:p text:style-name="P18">2019 m. gruodžio 30 d. Nr. 2BE-479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r i p a ž į s t u netekusiu galios Civilinės aviacijos administracijos direktoriaus 2011 m. sausio 13 d. įsakymą Nr. 4R-11 „Dėl 2010 m. kovo 25 d. Komisijos reglamento (ES) Nr. 255/2010 įgyvendinimo“</text:span><text:span text:style-name="T26">.</text:span></text:p>
      <text:p text:style-name="P27"><text:span text:style-name="T28">2</text:span><text:span text:style-name="T29">.</text:span><text:span text:style-name="T30"><text:tab/>N u s t a t a u, kad šis įsakymas nustatyta tvarka skelbiamas Teisės aktų registre ir</text:span><text:span text:style-name="T31"><text:s/></text:span><text:span text:style-name="T32">Lietuvos transporto saugos administracijos interneto svetainėje.</text:span></text:p>
      <text:p text:style-name="P33"><text:span text:style-name="T34">3</text:span><text:span text:style-name="T35">.</text:span><text:span text:style-name="T36"><text:tab/>Šis įsakymas įsigalioja 2020 m. sausio 2 d.</text:span></text:p>
      <text:p text:style-name="P37"/>
      <text:p text:style-name="P38"/>
      <text:p text:style-name="P39"/>
      <text:p text:style-name="P40">Administracijos direktoriaus pavaduotojas,</text:p>
      <text:p text:style-name="P41">pavaduojantis Administracijos direktorių<text:tab/><text:tab/><text:tab/><text:tab/><text:tab/>Justas Rašom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13:22:00Z</meta:creation-date>
    <dc:date>2019-12-30T13:2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7" meta:character-count="831" meta:row-count="34" meta:non-whitespace-character-count="720"/>
  </office:meta>
</office:document-meta>
</file>