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fo:text-transform="uppercase" fo:font-size="11pt" style:font-size-asian="11pt" style:font-size-complex="11pt" fo:hyphenate="false"/>
    </style:style>
    <style:style style:name="P16" style:parent-style-name="Normal" style:family="paragraph">
      <style:text-properties fo:font-weight="bold" style:font-weight-asian="bold" fo:font-size="11pt" style:font-size-asian="11pt" style:font-size-complex="11pt" style:language-asian="lt" style:country-asian="LT" fo:hyphenate="false"/>
    </style:style>
    <style:style style:name="P17" style:parent-style-name="Normal" style:family="paragraph">
      <style:paragraph-properties fo:text-align="center"/>
      <style:text-properties fo:font-size="11pt" style:font-size-asian="11pt" style:font-size-complex="11pt" style:language-asian="lt" style:country-asian="LT" fo:hyphenate="false"/>
    </style:style>
    <style:style style:name="P18" style:parent-style-name="Normal" style:family="paragraph">
      <style:paragraph-properties fo:text-align="center"/>
      <style:text-properties fo:font-size="11pt" style:font-size-asian="11pt" style:font-size-complex="11pt" style:language-asian="lt" style:country-asian="LT" fo:hyphenate="false"/>
    </style:style>
    <style:style style:name="P19" style:parent-style-name="Normal" style:family="paragraph">
      <style:paragraph-properties fo:text-align="center"/>
      <style:text-properties fo:font-size="11pt" style:font-size-asian="11pt" style:font-size-complex="11pt" style:language-asian="lt" style:country-asian="LT" fo:hyphenate="false"/>
    </style:style>
    <style:style style:name="P20" style:parent-style-name="Normal" style:family="paragraph">
      <style:paragraph-properties fo:text-align="center"/>
      <style:text-properties fo:font-size="11pt" style:font-size-asian="11pt" style:font-size-complex="11pt" style:language-asian="lt" style:country-asian="L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fo:hyphenate="false"/>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fo:hyphenate="false"/>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4.7194in"/>
        </style:tab-stops>
      </style:paragraph-properties>
      <style:text-properties fo:font-size="11pt" style:font-size-asian="11pt" style:font-size-complex="11pt" style:language-asian="lt" style:country-asian="LT" fo:hyphenate="false"/>
    </style:style>
    <style:style style:name="P56" style:parent-style-name="Normal" style:family="paragraph">
      <style:paragraph-properties fo:margin-left="0.0055in" fo:margin-right="0.0236in">
        <style:tab-stops>
          <style:tab-stop style:type="left" style:position="4.7194in"/>
        </style:tab-stops>
      </style:paragraph-properties>
      <style:text-properties fo:font-size="11pt" style:font-size-asian="11pt" style:font-size-complex="11pt" style:language-asian="lt" style:country-asian="LT" fo:hyphenate="false"/>
    </style:style>
    <style:style style:name="P57"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master-page-name="MPF1" style:family="paragraph">
      <style:paragraph-properties fo:break-before="page" fo:margin-left="3.0361in" fo:text-indent="0.9013in" style:page-number="1">
        <style:tab-stops/>
      </style:paragraph-properties>
      <style:text-properties style:font-size-complex="12pt" style:language-asian="lt" style:country-asian="LT"/>
    </style:style>
    <style:style style:name="P67" style:parent-style-name="Normal" style:family="paragraph">
      <style:paragraph-properties fo:text-align="justify" fo:margin-left="3.9375in">
        <style:tab-stops/>
      </style:paragraph-properties>
      <style:text-properties style:font-size-complex="12pt" style:language-asian="lt" style:country-asian="LT"/>
    </style:style>
    <style:style style:name="P68" style:parent-style-name="Normal" style:family="paragraph">
      <style:paragraph-properties fo:text-align="justify" fo:margin-left="3.9375in">
        <style:tab-stops/>
      </style:paragraph-properties>
      <style:text-properties style:font-size-complex="12pt" style:language-asian="lt" style:country-asian="LT"/>
    </style:style>
    <style:style style:name="P69"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0" style:parent-style-name="Normal" style:family="paragraph">
      <style:paragraph-properties fo:text-align="justify" fo:margin-left="3.93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4" style:parent-style-name="Normal" style:family="paragraph">
      <style:paragraph-properties fo:text-align="justify" fo:text-indent="0.4923in"/>
      <style:text-properties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style:font-size-complex="12pt" style:language-asian="lt" style:country-asian="LT" fo:hyphenate="false"/>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fo:hyphenate="false"/>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text-position="sub 62.5%"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line-height="120%"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fo:hyphenate="false"/>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style:text-properties fo:color="#000000" style:font-size-complex="12pt" style:language-asian="lt" style:country-asian="LT" fo:hyphenate="false"/>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23"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27"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28"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2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0"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43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2"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33"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3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5"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43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9"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40"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41"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4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fo:hyphenate="false"/>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98" style:parent-style-name="DefaultParagraphFont" style:family="text">
      <style:text-properties fo:font-style="italic" style:font-style-asian="italic" style:font-style-complex="italic"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P605" style:parent-style-name="Normal" style:family="paragraph">
      <style:paragraph-properties fo:text-align="justify" fo:text-indent="0.634in"/>
      <style:text-properties style:font-size-complex="12pt" style:language-asian="lt" style:country-asian="LT" fo:hyphenate="false"/>
    </style:style>
    <style:style style:name="P606" style:parent-style-name="Normal" style:family="paragraph">
      <style:paragraph-properties fo:margin-left="0.9in" fo:text-indent="0.3013in">
        <style:tab-stops/>
      </style:paragraph-properties>
      <style:text-properties fo:hyphenate="false"/>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P614" style:parent-style-name="Normal" style:family="paragraph">
      <style:paragraph-properties fo:text-align="justify" fo:margin-left="0.9in" fo:text-indent="0.9in">
        <style:tab-stops/>
      </style:paragraph-properties>
      <style:text-properties fo:hyphenate="false"/>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P616" style:parent-style-name="Normal" style:family="paragraph">
      <style:paragraph-properties fo:text-align="justify" fo:text-indent="0.634in"/>
      <style:text-properties style:font-size-complex="12pt" style:language-asian="lt" style:country-asian="LT" fo:hyphenate="false"/>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T62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b 62.5%"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634in"/>
      <style:text-properties style:font-size-complex="12pt" style:language-asian="lt" style:country-asian="LT" fo:hyphenate="false"/>
    </style:style>
    <style:style style:name="P631" style:parent-style-name="Normal" style:family="paragraph">
      <style:paragraph-properties fo:text-align="justify" fo:margin-left="0.9in" fo:text-indent="0.9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b 62.5%"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2.5%"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b 62.5%"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left="0.9in" fo:text-indent="0.9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b 62.5%" style:font-size-complex="12pt" style:language-asian="lt" style:country-asian="LT"/>
    </style:style>
    <style:style style:name="P645" style:parent-style-name="Normal" style:family="paragraph">
      <style:paragraph-properties fo:text-align="justify" fo:text-indent="0.5909in"/>
      <style:text-properties fo:color="#000000" style:font-size-complex="12pt" style:language-asian="lt" style:country-asian="LT" fo:hyphenate="false"/>
    </style:style>
    <style:style style:name="P646" style:parent-style-name="Normal" style:family="paragraph">
      <style:paragraph-properties fo:text-align="justify" fo:text-indent="0.634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b 62.5%"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b 62.5%"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2.5%"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b 62.5%"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2.5%"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634in"/>
      <style:text-properties style:font-size-complex="12pt" style:language-asian="lt" style:country-asian="LT" fo:hyphenate="false"/>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P677" style:parent-style-name="Normal" style:family="paragraph">
      <style:paragraph-properties fo:text-align="justify" fo:text-indent="0.634in"/>
      <style:text-properties style:font-size-complex="12pt" style:language-asian="lt" style:country-asian="LT" fo:hyphenate="false"/>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P684" style:parent-style-name="Normal" style:family="paragraph">
      <style:paragraph-properties fo:text-align="justify" fo:text-indent="0.634in"/>
      <style:text-properties style:font-size-complex="12pt" style:language-asian="lt" style:country-asian="LT" fo:hyphenate="false"/>
    </style:style>
    <style:style style:name="P685" style:parent-style-name="Normal" style:family="paragraph">
      <style:paragraph-properties fo:text-align="justify" fo:margin-left="1.8in">
        <style:tab-stops/>
      </style:paragraph-properties>
      <style:text-properties fo:hyphenate="false"/>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P695" style:parent-style-name="Normal" style:family="paragraph">
      <style:paragraph-properties fo:text-align="justify" fo:margin-left="0.9in" fo:text-indent="0.9in">
        <style:tab-stops/>
      </style:paragraph-properties>
      <style:text-properties fo:hyphenate="false"/>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b 62.5%"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2.5%"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b 62.5%"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634in"/>
      <style:text-properties style:font-size-complex="12pt" style:language-asian="lt" style:country-asian="LT" fo:hyphenate="false"/>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2.5%"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b 62.5%" style:font-size-complex="12pt" style:language-asian="lt" style:country-asian="LT"/>
    </style:style>
    <style:style style:name="T715" style:parent-style-name="DefaultParagraphFont" style:family="text">
      <style:text-properties fo:color="#000000" style:text-position="sub 68.7%" fo:font-size="8pt" style:font-size-asian="8pt" style:font-size-complex="8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2.5%" style:font-size-complex="12pt" style:language-asian="lt" style:country-asian="LT"/>
    </style:style>
    <style:style style:name="P718" style:parent-style-name="Normal" style:family="paragraph">
      <style:paragraph-properties fo:text-align="justify" fo:text-indent="0.634in"/>
      <style:text-properties fo:hyphenate="false"/>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2.5%"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2.5%"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2.5%"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634in"/>
      <style:text-properties style:font-size-complex="12pt" style:language-asian="lt" style:country-asian="LT" fo:hyphenate="false"/>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b 62.5%"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2.5%" style:font-size-complex="12pt" style:language-asian="lt" style:country-asian="LT"/>
    </style:style>
    <style:style style:name="T736" style:parent-style-name="DefaultParagraphFont" style:family="text">
      <style:text-properties fo:color="#000000" style:text-position="sub 68.7%" fo:font-size="8pt" style:font-size-asian="8pt" style:font-size-complex="8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b 62.5%"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634in"/>
      <style:text-properties fo:hyphenate="false"/>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fo:background-color="#FFFFFF"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fo:hyphenate="false"/>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text-properties fo:hyphenate="false"/>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fo:hyphenate="false"/>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b 62.5%"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b 62.5%"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center"/>
      <style:text-properties fo:hyphenate="false"/>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fo:hyphenate="false"/>
    </style:style>
    <style:style style:name="P808" style:parent-style-name="Normal" style:family="paragraph">
      <style:paragraph-properties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indent="0.5909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center"/>
      <style:text-properties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fo:hyphenate="false"/>
    </style:style>
    <style:style style:name="P819" style:parent-style-name="Normal" style:master-page-name="MPF2" style:family="paragraph">
      <style:paragraph-properties fo:break-before="page" fo:margin-left="7.0875in" style:page-number="1">
        <style:tab-stops/>
      </style:paragraph-properties>
      <style:text-properties style:font-size-complex="12pt" style:language-asian="lt" style:country-asian="LT" fo:hyphenate="false"/>
    </style:style>
    <style:style style:name="P826" style:parent-style-name="Normal" style:family="paragraph">
      <style:paragraph-properties fo:margin-left="7.0875in">
        <style:tab-stops/>
      </style:paragraph-properties>
      <style:text-properties style:font-size-complex="12pt" style:language-asian="lt" style:country-asian="LT" fo:hyphenate="false"/>
    </style:style>
    <style:style style:name="P827" style:parent-style-name="Normal" style:family="paragraph">
      <style:paragraph-properties fo:margin-left="7.0875in">
        <style:tab-stops/>
      </style:paragraph-properties>
      <style:text-properties style:font-size-complex="12pt" style:language-asian="lt" style:country-asian="LT" fo:hyphenate="false"/>
    </style:style>
    <style:style style:name="P828" style:parent-style-name="Normal" style:family="paragraph">
      <style:paragraph-properties fo:text-align="center"/>
      <style:text-properties fo:font-weight="bold" style:font-weight-asian="bold" style:font-size-complex="12pt" style:language-asian="lt" style:country-asian="LT" fo:hyphenate="false"/>
    </style:style>
    <style:style style:name="P829" style:parent-style-name="Normal" style:family="paragraph">
      <style:paragraph-properties fo:text-align="center"/>
      <style:text-properties fo:font-weight="bold" style:font-weight-asian="bold" style:font-size-complex="12pt" style:language-asian="lt" style:country-asian="LT" fo:hyphenate="false"/>
    </style:style>
    <style:style style:name="P830" style:parent-style-name="Normal" style:family="paragraph">
      <style:paragraph-properties fo:text-align="center"/>
      <style:text-properties fo:font-weight="bold" style:font-weight-asian="bold" style:font-size-complex="12pt" style:language-asian="lt" style:country-asian="LT" fo:hyphenate="false"/>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ext-properties style:font-size-complex="12pt" style:language-asian="lt" style:country-asian="LT" fo:hyphenate="false"/>
    </style:style>
    <style:style style:name="TableColumn843" style:family="table-column">
      <style:table-column-properties style:column-width="1.4055in"/>
    </style:style>
    <style:style style:name="TableColumn844" style:family="table-column">
      <style:table-column-properties style:column-width="1.3506in"/>
    </style:style>
    <style:style style:name="TableColumn845" style:family="table-column">
      <style:table-column-properties style:column-width="1.6104in"/>
    </style:style>
    <style:style style:name="TableColumn846" style:family="table-column">
      <style:table-column-properties style:column-width="1.2444in"/>
    </style:style>
    <style:style style:name="TableColumn847" style:family="table-column">
      <style:table-column-properties style:column-width="1.575in"/>
    </style:style>
    <style:style style:name="TableColumn848" style:family="table-column">
      <style:table-column-properties style:column-width="1.0826in"/>
    </style:style>
    <style:style style:name="TableColumn849" style:family="table-column">
      <style:table-column-properties style:column-width="1.8708in"/>
    </style:style>
    <style:style style:name="Table842" style:family="table">
      <style:table-properties style:width="10.1395in" fo:margin-left="0.075in" table:align="lef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2.5%"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2.5%"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2.5%"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fo:hyphenate="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fo:hyphenate="false"/>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style:text-position="super 68.1%"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style:text-position="super 68.1%"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text-position="super 68.1%"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style:text-position="super 68.1%"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position="super 68.1%"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4923in"/>
      <style:text-properties fo:hyphenate="false"/>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fo:hyphenate="false"/>
    </style:style>
    <style:style style:name="TableColumn939" style:family="table-column">
      <style:table-column-properties style:column-width="1.4055in"/>
    </style:style>
    <style:style style:name="TableColumn940" style:family="table-column">
      <style:table-column-properties style:column-width="1.3506in"/>
    </style:style>
    <style:style style:name="TableColumn941" style:family="table-column">
      <style:table-column-properties style:column-width="1.6104in"/>
    </style:style>
    <style:style style:name="TableColumn942" style:family="table-column">
      <style:table-column-properties style:column-width="1.2444in"/>
    </style:style>
    <style:style style:name="TableColumn943" style:family="table-column">
      <style:table-column-properties style:column-width="1.575in"/>
    </style:style>
    <style:style style:name="TableColumn944" style:family="table-column">
      <style:table-column-properties style:column-width="1.0826in"/>
    </style:style>
    <style:style style:name="TableColumn945" style:family="table-column">
      <style:table-column-properties style:column-width="1.8708in"/>
    </style:style>
    <style:style style:name="Table938" style:family="table">
      <style:table-properties style:width="10.1395in" fo:margin-left="0.075in" table:align="lef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fo:hyphenate="fals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2.5%"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2.5%"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fo:hyphenate="false"/>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2.5%"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text-indent="0.0236in"/>
      <style:text-properties style:font-size-complex="12pt" style:language-asian="lt" style:country-asian="LT" fo:hyphenate="false"/>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text-position="super 68.1%"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style:text-position="super 68.1%"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text-position="super 68.1%"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style:text-position="super 68.1%"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text-position="super 68.1%"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style:text-position="super 68.1%"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text-position="super 68.1%"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style:text-position="super 68.1%"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text-position="super 68.1%"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text-position="super 68.1%"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style:text-position="super 68.1%"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text-position="super 68.1%"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style:text-position="super 68.1%"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text-position="super 68.1%"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break-before="page"/>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ext-properties style:font-size-complex="12pt" style:language-asian="lt" style:country-asian="LT" fo:hyphenate="false"/>
    </style:style>
    <style:style style:name="TableColumn1065" style:family="table-column">
      <style:table-column-properties style:column-width="1.3784in"/>
    </style:style>
    <style:style style:name="TableColumn1066" style:family="table-column">
      <style:table-column-properties style:column-width="2.002in"/>
    </style:style>
    <style:style style:name="TableColumn1067" style:family="table-column">
      <style:table-column-properties style:column-width="1.2465in"/>
    </style:style>
    <style:style style:name="TableColumn1068" style:family="table-column">
      <style:table-column-properties style:column-width="2.0666in"/>
    </style:style>
    <style:style style:name="TableColumn1069" style:family="table-column">
      <style:table-column-properties style:column-width="1.575in"/>
    </style:style>
    <style:style style:name="TableColumn1070" style:family="table-column">
      <style:table-column-properties style:column-width="1.8708in"/>
    </style:style>
    <style:style style:name="Table1064" style:family="table">
      <style:table-properties style:width="10.1395in" fo:margin-left="0.075in" table:align="lef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fo:hyphenate="false"/>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2.5%"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2.5%"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2.5%"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ableRow1124" style:family="table-row">
      <style:table-row-properties/>
    </style:style>
    <style:style style:name="P1125" style:parent-style-name="Normal" style:family="paragraph">
      <style:text-properties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fo:hyphenate="false"/>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fo:hyphenate="false"/>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style:text-position="super 68.1%"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8.1%"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text-position="super 68.1%"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8.1%"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per 68.1%"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text-position="super 68.1%"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text-position="super 68.1%"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1171"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text-position="super 68.1%"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text-position="super 68.1%"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style:text-position="super 68.1%"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8.1%"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8.1%"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text-position="super 68.1%"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8.1%"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text-position="super 68.1%"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text-position="super 68.1%"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per 68.1%"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4923in"/>
      <style:text-properties fo:hyphenate="false"/>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ext-properties style:font-size-complex="12pt" style:language-asian="lt" style:country-asian="LT" fo:hyphenate="false"/>
    </style:style>
    <style:style style:name="TableColumn1205" style:family="table-column">
      <style:table-column-properties style:column-width="1.4055in"/>
    </style:style>
    <style:style style:name="TableColumn1206" style:family="table-column">
      <style:table-column-properties style:column-width="1.3506in"/>
    </style:style>
    <style:style style:name="TableColumn1207" style:family="table-column">
      <style:table-column-properties style:column-width="1.6104in"/>
    </style:style>
    <style:style style:name="TableColumn1208" style:family="table-column">
      <style:table-column-properties style:column-width="1.2444in"/>
    </style:style>
    <style:style style:name="TableColumn1209" style:family="table-column">
      <style:table-column-properties style:column-width="1.575in"/>
    </style:style>
    <style:style style:name="TableColumn1210" style:family="table-column">
      <style:table-column-properties style:column-width="1.0826in"/>
    </style:style>
    <style:style style:name="TableColumn1211" style:family="table-column">
      <style:table-column-properties style:column-width="1.8708in"/>
    </style:style>
    <style:style style:name="Table1204" style:family="table">
      <style:table-properties style:width="10.1395in" fo:margin-left="0.075in" table:align="lef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fo:hyphenate="false"/>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b 62.5%"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2.5%"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2.5%"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b 62.5%"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fo:hyphenate="false"/>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text-indent="0.0236in"/>
      <style:text-properties style:font-size-complex="12pt" style:language-asian="lt" style:country-asian="LT" fo:hyphenate="false"/>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text-position="super 68.1%"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text-position="super 68.1%"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text-position="super 68.1%"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text-position="super 68.1%"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text-position="super 68.1%"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8.1%"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text-position="super 68.1%"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text-position="super 68.1%"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text-position="super 68.1%"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text-position="super 68.1%"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text-position="super 68.1%"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text-position="super 68.1%"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text-position="super 68.1%"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break-before="page"/>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fo:hyphenate="false"/>
    </style:style>
    <style:style style:name="TableColumn1330" style:family="table-column">
      <style:table-column-properties style:column-width="1.3784in"/>
    </style:style>
    <style:style style:name="TableColumn1331" style:family="table-column">
      <style:table-column-properties style:column-width="2.002in"/>
    </style:style>
    <style:style style:name="TableColumn1332" style:family="table-column">
      <style:table-column-properties style:column-width="1.2465in"/>
    </style:style>
    <style:style style:name="TableColumn1333" style:family="table-column">
      <style:table-column-properties style:column-width="2.0666in"/>
    </style:style>
    <style:style style:name="TableColumn1334" style:family="table-column">
      <style:table-column-properties style:column-width="1.575in"/>
    </style:style>
    <style:style style:name="TableColumn1335" style:family="table-column">
      <style:table-column-properties style:column-width="1.8708in"/>
    </style:style>
    <style:style style:name="Table1329" style:family="table">
      <style:table-properties style:width="10.1395in" fo:margin-left="0.075in" table:align="lef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fo:hyphenate="false"/>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b 62.5%"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2.5%"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2.5%"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2.5%"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fo:hyphenate="false"/>
    </style:style>
    <style:style style:name="TableRow1389" style:family="table-row">
      <style:table-row-properties/>
    </style:style>
    <style:style style:name="P1390" style:parent-style-name="Normal" style:family="paragraph">
      <style:text-properties style:font-size-complex="12pt" style:language-asian="lt" style:country-asian="L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2.5%"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fo:hyphenate="false"/>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2.5%"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fo:hyphenate="false"/>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text-position="super 68.1%"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text-position="super 68.1%"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style:text-position="super 68.1%"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text-position="sub 68.1%"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text-position="super 68.1%"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text-position="super 68.1%"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8.1%"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text-position="super 68.1%"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text-position="super 68.1%"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style:text-position="super 68.1%"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text-position="super 68.1%"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style:text-position="super 68.1%"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text-position="super 68.1%"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text-position="super 68.1%"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text-position="super 68.1%"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style:text-position="super 68.1%"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text-position="super 68.1%"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text-position="super 68.1%"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p>
      <text:p text:style-name="P15">DĖL LIETUVOS RESPUBLIKOS APLINKOS MINISTRO 2017 M. RUGSĖJO 18 D. ĮSAKYMO NR. D1-778 „DĖL IŠMETAMŲ TERŠALŲ IŠ VIDUTINIŲ KURĄ DEGINANČIŲ ĮRENGINIŲ NORMŲ PATVIRTINIMO“ PAKEITIMO</text:p>
      <text:p text:style-name="P16"/>
      <text:p text:style-name="P17">2020 m. liepos 22 d. Nr. D1-447</text:p>
      <text:p text:style-name="P18">Vilnius</text:p>
      <text:p text:style-name="P19"/>
      <text:p text:style-name="P20"/>
      <text:p text:style-name="P21"><text:span text:style-name="T22">P a k e i č i u Lietuvos Respublikos aplinkos ministro 2017 m. rugsėjo 18 d. įsakymą Nr. D1-778 „Dėl Išmetamų teršalų iš vidutinių kurą deginančių įrenginių normų patvirtinimo“ ir jį išdėstau nauja redakcija:</text:span></text:p>
      <text:p text:style-name="P23"/>
      <text:p text:style-name="P24"><text:span text:style-name="T25">„</text:span><text:span text:style-name="T26">LIETUVOS RESPUBLIKOS APLINKOS MINISTRAS</text:span></text:p>
      <text:p text:style-name="P27"/>
      <text:p text:style-name="P28"><text:span text:style-name="T29">ĮSAKYMAS</text:span></text:p>
      <text:p text:style-name="P30"><text:span text:style-name="T31">DĖL IŠMETAMŲ TERŠALŲ IŠ VIDUTINIŲ KURĄ DEGINANČIŲ ĮRENGINIŲ NORMŲ PATVIRTINIMO</text:span></text:p>
      <text:p text:style-name="P32"/>
      <text:p text:style-name="P33"><text:span text:style-name="T34">Vadovaudamasis Lietuvos Respublikos aplinkos apsaugos įstatymo<text:s/></text:span><text:span text:style-name="T35">6 straipsnio 5 dalies 4 ir 8 punktais, Lietuvos Respublikos aplinkos oro apsaugos įstatymo 15 straipsnio 3 dalimi ir įgyvendindamas 2015 m. lapkričio 25 d. Europos Parlamento ir Tarybos direktyvą (ES) 2015/2193 dėl tam tikrų teršalų, išmetamų į orą iš vidutinio dydžio kurą deginančių įrenginių, kiekio apribojimo:</text:span></text:p>
      <text:p text:style-name="P36"><text:span text:style-name="T37">1</text:span><text:span text:style-name="T38">.<text:s/></text:span><text:span text:style-name="T39">Tvirtinu</text:span><text:span text:style-name="T40"><text:s/>Išmetamų teršalų iš vidutinių kurą deginančių įrenginių normas (toliau – Normos) (pridedama).</text:span></text:p>
      <text:p text:style-name="P41"><text:span text:style-name="T42">2</text:span><text:span text:style-name="T43">.<text:s/></text:span><text:span text:style-name="T44">Pavedu:</text:span><text:span text:style-name="T45"><text:s/></text:span></text:p>
      <text:p text:style-name="P46"><text:span text:style-name="T47">2.1</text:span><text:span text:style-name="T48">. Aplinkos apsaugos agentūrai Normų VII skyriuje nurodytais terminais teikti Europos Komisijai tame skyriuje nurodytas ataskaitas.</text:span></text:p>
      <text:p text:style-name="P49"><text:span text:style-name="T50">2.2</text:span><text:span text:style-name="T51">. Aplinkos apsaugos departamentui prie Aplinkos ministerijos kontroliuoti Normų, išskyrus<text:s/></text:span><text:span text:style-name="T52">Normų VII skyriaus,</text:span><text:span text:style-name="T53"><text:s/>laikymąsi.“</text:span></text:p>
      <text:p text:style-name="P54"/>
      <text:p text:style-name="P55"/>
      <text:p text:style-name="P56"/>
      <text:p text:style-name="P57"><text:span text:style-name="T58">Aplinkos ministras</text:span><text:span text:style-name="T59"><text:tab/>Kęstutis Mažeika</text:span></text:p>
      <text:p text:style-name="Normal"/>
      <text:soft-page-break/>
      <text:p text:style-name="P60">PATVIRTINTA</text:p>
      <text:p text:style-name="P67">Lietuvos Respublikos aplinkos ministro</text:p>
      <text:p text:style-name="P68">2017 m. rugsėjo 18 d. Nr. D1-778</text:p>
      <text:p text:style-name="P69">(Lietuvos Respublikos aplinkos ministro</text:p>
      <text:p text:style-name="P70"><text:span text:style-name="T71">2020 m. liepos 22 d. įsakymo Nr.<text:s/></text:span><text:span text:style-name="T72">D1-447</text:span></text:p>
      <text:p text:style-name="P73">redakcija)</text:p>
      <text:p text:style-name="P74"/>
      <text:p text:style-name="P75"><text:span text:style-name="T76">IŠMETAMŲ TERŠALŲ IŠ vidutinių KURĄ DEGINANČIŲ ĮRENGINIŲ NORMO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Išmetamų teršalų iš vidutinių kurą deginančių įrenginių normos (toliau – Normos) nustato kurą deginančių įrenginių į aplinkos orą išmetamo sieros dioksido (SO</text:span><text:span text:style-name="T87">2</text:span><text:span text:style-name="T88">), azoto oksidų (NOx), kietųjų dalelių (KD) ribines vertes, jų taikymo tvarkos</text:span><text:span text:style-name="T89"><text:s/></text:span><text:span text:style-name="T90">ir kontrolės, išmetamo į aplinkos orą šių teršalų kiekio apskaitos, mažinimo, anglies monoksido (CO) išmetamo kiekio stebėsenos ir apskaitos,</text:span><text:span text:style-name="T91"><text:s/></text:span><text:span text:style-name="T92">visuomenei ir Europos Komisijai teikiamos informacijos reikalavimus.</text:span></text:p>
      <text:p text:style-name="P93"><text:span text:style-name="T94">2</text:span><text:span text:style-name="T95">.<text:s/></text:span><text:span text:style-name="T96">Neatsižvelgiant į naudojamo kuro rūšį,</text:span><text:span text:style-name="T97"><text:s/>Normos taikomos:</text:span></text:p>
      <text:p text:style-name="P98"><text:span text:style-name="T99">2.1</text:span><text:span text:style-name="T100">. kurą deginantiems įrenginiams, kurių vardinė (nominali) šiluminė galia lygi arba didesnė kaip 1 MW, bet nesiekia 50 MW<text:s/></text:span><text:span text:style-name="T101">(toliau – vidutiniai KDĮ);</text:span></text:p>
      <text:p text:style-name="P102"><text:span text:style-name="T103">2.2</text:span><text:span text:style-name="T104">. naujų vidutinių KDĮ junginiams, įskaitant tuos, kurių bendra vardinė šiluminė galia yra 50 MW arba didesnė, išskyrus atvejus, kai tokiems junginiams taikomi Specialieji reikalavimai dideliems kurą deginantiems įrenginiams, patvirtinti Lietuvos Respublikos aplinkos ministro 2001 m. rugsėjo 28 d. įsakymu Nr. 486 „Dėl Specialiųjų reikalavimų dideliems kurą deginantiems įrenginiams patvirtinimo“ (toliau – Specialieji reikalavimai dideliems kurą deginantiems įrenginiams), Atliekų deginimo aplinkosauginiai reikalavimai, patvirtinti Lietuvos Respublikos aplinkos ministro 2002 m. gruodžio 31 d. įsakymu Nr. 699 „Dėl Atliekų deginimo aplinkosauginių reikalavimų patvirtinimo“ (toliau – Atliekų deginimo reikalavimai);</text:span></text:p>
      <text:p text:style-name="P105"><text:span text:style-name="T106">2.3</text:span><text:span text:style-name="T107">. mažesnės kaip 1 MW vardinės (nominalios) šiluminės galios kurą deginantiems įrenginiams, kurių išmetamosios dujos šalinamos per bendrą kaminą su kitomis kurą deginančių įrenginių dujomis, kai visų per bendrą kaminą išmetamąsias dujas šalinančių kurą deginančių įrenginių vardinės (nominalios) šiluminės galios suma lygi arba didesnė kaip 1 MW, bet nesiekia 50 MW, ir, vadovaujantis Normų 10 punktu, šie įrenginiai laikomi vienu kurą deginančiu įrenginiu.</text:span></text:p>
      <text:p text:style-name="P108"><text:span text:style-name="T109">3</text:span><text:span text:style-name="T110">. Normos netaikomos:</text:span></text:p>
      <text:p text:style-name="P111"><text:span text:style-name="T112">3.1</text:span><text:span text:style-name="T113">. kurą deginantiems įrenginiams, kuriems taikomi Specialieji reikalavimai dideliems kurą deginantiems įrenginiams;</text:span></text:p>
      <text:p text:style-name="P114"><text:span text:style-name="T115">3.2</text:span><text:span text:style-name="T116">. kurą deginantiems įrenginiams (varikliams), kurie įmontuoti ne keliais judančiuose mechanizmuose;</text:span></text:p>
      <text:p text:style-name="P117"><text:span text:style-name="T118">3.3</text:span><text:span text:style-name="T119">. ūkininkų sodybose naudojamiems kurą deginantiems įrenginiams, kurių bendra vardinė šiluminė galia yra mažesnė arba lygi 5 MW ir kuriuose kurui naudojamas tik neperdirbtas naminių paukščių mėšlas, kaip nurodyta 2009 m. spalio 21 d. Europos Parlamento ir Tarybos reglamento (EB) Nr. 1069/2009 kuriuo nustatomos žmonėms vartoti neskirtų šalutinių gyvūninių produktų ir jų gaminių sveikumo taisyklės ir panaikinamas Reglamentas (EB) Nr. 1774/2002 (Šalutinių gyvūninių produktų reglamentas)</text:span><text:span text:style-name="T120">,</text:span><text:span text:style-name="T121"><text:s/>9 straipsnio a punkte;</text:span></text:p>
      <text:p text:style-name="P122"><text:span text:style-name="T123">3.4</text:span><text:span text:style-name="T124">. įrenginiams, gamybos procese naudojantiems degimo produktus tiesioginiam daiktų ar medžiagų šildymui, džiovinimui ar kitokiam apdorojimui, t. y. technologiniams įrenginiams, iš kurių į aplinkos orą išmetami kuro deginimo metu susidarę teršalai su vykdomo technologinio proceso metu susidariusiais teršalais;</text:span></text:p>
      <text:p text:style-name="P125"><text:span text:style-name="T126">3.5</text:span><text:span text:style-name="T127">. kurą deginantiems įrenginiams, kuriuose dujiniai degimo produktai naudojami tiesioginiam šildymui, kai šildomos pastatų vidaus patalpos siekiant pagerinti darbo vietų sąlygas;</text:span></text:p>
      <text:p text:style-name="P128"><text:span text:style-name="T129">3.6</text:span><text:span text:style-name="T130">.<text:s/></text:span><text:span text:style-name="T131">antrinio deginimo įrenginiams, t. y. techniniams įrenginiams, skirtiems valyti išmetamąsias dujas jas deginant, kurie veikia kaip atskiri kurą deginantys įrenginiai;</text:span></text:p>
      <text:p text:style-name="P132"><text:span text:style-name="T133">3.7</text:span><text:span text:style-name="T134">. transporto priemonių, laivų ar lėktuvų varikliams;</text:span></text:p>
      <text:p text:style-name="P135"><text:span text:style-name="T136">3.8</text:span><text:span text:style-name="T137">. dujų turbinoms, dujiniams ir dyzeliniams varikliams, naudojamiems atviroje jūroje esančiose platformose;</text:span></text:p>
      <text:p text:style-name="P138"><text:span text:style-name="T139">3.9</text:span><text:span text:style-name="T140">. įrenginiams, skirtiems katalizinio krekingo katalizatoriams regeneruoti;</text:span></text:p>
      <text:p text:style-name="P141"><text:span text:style-name="T142">3.10</text:span><text:span text:style-name="T143">. sieros vandenilio perdirbimo į sierą įrenginiams;</text:span></text:p>
      <text:p text:style-name="P144"><text:span text:style-name="T145">3.11</text:span><text:span text:style-name="T146">. chemijos pramonėje naudojamiems reaktoriams;</text:span></text:p>
      <text:p text:style-name="P147"><text:span text:style-name="T148">3.12</text:span><text:span text:style-name="T149">. kokso krosnims;</text:span></text:p>
      <text:p text:style-name="P150"><text:span text:style-name="T151">3.13</text:span><text:span text:style-name="T152">. regeneraciniams oro šildytuvams (kauperiams);</text:span></text:p>
      <text:p text:style-name="P153"><text:span text:style-name="T154">3.14</text:span><text:span text:style-name="T155">. krematoriumams;</text:span></text:p>
      <text:p text:style-name="P156"><text:span text:style-name="T157">3.15</text:span><text:span text:style-name="T158">. kurą deginantiems įrenginiams, deginantiems naftos perdirbimo kurą atskirai arba kartu su kitomis kuro rūšimis energijai gaminti naftos ir dujų perdirbimo gamyklose;</text:span></text:p>
      <text:p text:style-name="P159"><text:span text:style-name="T160">3.16</text:span><text:span text:style-name="T161">. regeneravimo katilams, esantiems popieriaus masės gamybos įrenginiuose;</text:span></text:p>
      <text:p text:style-name="P162"><text:span text:style-name="T163">3.17</text:span><text:span text:style-name="T164">. atliekų deginimo ir bendro atliekų deginimo įrenginiams, kuriems taikomi Atliekų deginimo reikalavimai</text:span><text:span text:style-name="T165">;</text:span></text:p>
      <text:p text:style-name="P166"><text:span text:style-name="T167">3.18</text:span><text:span text:style-name="T168">. veiklai, susijusiai su kurą deginančių įrenginių moksliniais tyrimais, plėtra arba bandymais;</text:span></text:p>
      <text:p text:style-name="P169"><text:span text:style-name="T170">3.19</text:span><text:span text:style-name="T171">. kurą deginantiems įrenginiams, kuriems taikomos Išmetamų teršalų iš kurą deginančių įrenginių normos LAND 43-2013, patvirtintos Lietuvos Respublikos aplinkos ministro 2013 m. balandžio 10 d. įsakymu Nr. D1-244 „Dėl Išmetamų teršalų iš kurą deginančių įrenginių normų LAND 43-2013 patvirtinimo.</text:span></text:p>
      <text:p text:style-name="P172"/>
      <text:p text:style-name="P173"><text:span text:style-name="T174">II</text:span><text:span text:style-name="T175"><text:s/>SKYRIUS</text:span></text:p>
      <text:p text:style-name="P176"><text:span text:style-name="T177">SĄVOKOS</text:span></text:p>
      <text:p text:style-name="P178"/>
      <text:p text:style-name="P179"><text:span text:style-name="T180">4</text:span><text:span text:style-name="T181">. Normose vartojamos sąvokos:</text:span></text:p>
      <text:p text:style-name="P182"><text:span text:style-name="T183">4.1</text:span><text:span text:style-name="T184">.<text:s/></text:span><text:span text:style-name="T185">azoto oksidai (NO</text:span><text:span text:style-name="T186">x</text:span><text:span text:style-name="T187">)</text:span><text:span text:style-name="T188"><text:s/>– azoto oksidas ir azoto dioksidas, išreikšti azoto dioksidu (NO</text:span><text:span text:style-name="T189">2</text:span><text:span text:style-name="T190">);</text:span></text:p>
      <text:p text:style-name="P191"><text:span text:style-name="T192">4.2</text:span><text:span text:style-name="T193">.<text:s/></text:span><text:span text:style-name="T194">biomasė</text:span><text:span text:style-name="T195"><text:s/>– vienas iš toliau nurodytų dalykų:</text:span></text:p>
      <text:p text:style-name="P196"><text:span text:style-name="T197">4.2.1</text:span><text:span text:style-name="T198">. produktai, kuriuos sudaro iš žemės ūkio arba miškininkystės veiklos gauta augalinė medžiaga, kuri gali būti naudojama kaip kuras energijai gauti;<text:s/></text:span></text:p>
      <text:p text:style-name="P199"><text:span text:style-name="T200">4.2.2</text:span><text:span text:style-name="T201">. šios atliekos:</text:span></text:p>
      <text:p text:style-name="P202"><text:span text:style-name="T203">4.2.2.1</text:span><text:span text:style-name="T204">. žemės ūkio ir miškininkystės augalinės atliekos;</text:span></text:p>
      <text:p text:style-name="P205"><text:span text:style-name="T206">4.2.2.2</text:span><text:span text:style-name="T207">. maisto perdirbimo pramonės augalinės atliekos, jeigu gaunama šiluma yra panaudojama;</text:span></text:p>
      <text:p text:style-name="P208"><text:span text:style-name="T209">4.2.2.3</text:span><text:span text:style-name="T210">. pluoštinės augalinės atliekos, gaunamos gaminant pirminę popieriaus masę ir popierių iš popieriaus masės, jeigu jos yra kartu sudeginamos gamybos vietoje, o gauta šiluma panaudojama;</text:span></text:p>
      <text:p text:style-name="P211"><text:span text:style-name="T212">4.2.2.4</text:span><text:span text:style-name="T213">. kamštienos atliekos;</text:span></text:p>
      <text:p text:style-name="P214"><text:span text:style-name="T215">4.2.2.5</text:span><text:span text:style-name="T216">. medienos atliekos, išskyrus tas medienos atliekas, kuriose dėl medžiagų apdirbimo medienos konservantais arba padengimo gali būti halogenintų organinių junginių arba sunkiųjų metalų, įskaitant visų pirma statybų arba griovimo medienos atliekas;</text:span></text:p>
      <text:p text:style-name="P217"><text:span text:style-name="T218">4.3</text:span><text:span text:style-name="T219">.<text:s/></text:span><text:span text:style-name="T220">dujinis variklis<text:s/></text:span><text:span text:style-name="T221">– vidaus degimo variklis, kuris veikia pagal Otto ciklą ir kuriame dujiniams degalams deginti naudojamas kibirkštinis uždegimas;</text:span></text:p>
      <text:p text:style-name="P222"><text:span text:style-name="T223">4.4</text:span><text:span text:style-name="T224">.<text:s/></text:span><text:span text:style-name="T225">dyzelinis variklis<text:s/></text:span><text:span text:style-name="T226">– vidaus degimo variklis, kuris veikia pagal dyzelinį ciklą ir kuriame skystiesiems degalams deginti naudojamas slėginis uždegimas (uždegimas suspaudimu);</text:span></text:p>
      <text:p text:style-name="P227"><text:span text:style-name="T228">4.5</text:span><text:span text:style-name="T229">.<text:s/></text:span><text:span text:style-name="T230">dujų turbina<text:s/></text:span><text:span text:style-name="T231">– rotacinė mašina, šilumos energiją paverčianti mechaniniu darbu, dažniausiai susidedanti iš kompresoriaus, šiluminio įtaiso, kuriame darbiniam skysčiui šildyti oksiduojamas kuras, ir turbinos; joms priskiriamos tiek atvirojo ciklo, tiek kombinuotojo ciklo dujų turbinos, taip pat kogeneracijos veiksenos dujų turbinos; visos jos gali būti su papildomu deginimu arba be jo;</text:span></text:p>
      <text:p text:style-name="P232"><text:span text:style-name="T233">4.6</text:span><text:span text:style-name="T234">.<text:s/></text:span><text:span text:style-name="T235">dvejopų degalų variklis</text:span><text:span text:style-name="T236"><text:s/>– vidaus degimo variklis, kuriame naudojamas slėginis uždegimas (uždegimas suspaudimu) ir kuris degindamas skystuosius degalus veikia pagal dyzelinį ciklą, o degindamas dujinius degalus – pagal Otto ciklą;</text:span></text:p>
      <text:p text:style-name="P237"><text:span text:style-name="T238">4.7</text:span><text:span text:style-name="T239">.<text:s/></text:span><text:span text:style-name="T240">esamas vidutinis kurą deginantis įrenginys</text:span><text:span text:style-name="T241"><text:s/>– vidutinis KDĮ, pradėjęs veikti anksčiau nei 2018 m. gruodžio 20 d.;</text:span></text:p>
      <text:p text:style-name="P242"><text:span text:style-name="T243">4.8</text:span><text:span text:style-name="T244">.<text:s/></text:span><text:span text:style-name="T245">gamtinės dujos</text:span><text:span text:style-name="T246"><text:s/>– žemės gelmėse natūraliai susidarantis metanas, kuriame yra ne daugiau kaip 20 % (tūrio) inertinių dujų ir kitų sudedamųjų dalių;</text:span></text:p>
      <text:p text:style-name="P247"><text:span text:style-name="T248">4.9</text:span><text:span text:style-name="T249">.<text:s/></text:span><text:span text:style-name="T250">išmetamosios dujos</text:span><text:span text:style-name="T251"><text:s/>– per dūmtakį iš kurą deginančio įrenginio šalinamos dujos, turinčios kietų, skystų ar dujinių teršalų;</text:span></text:p>
      <text:p text:style-name="P252"><text:span text:style-name="T253">4.10</text:span><text:span text:style-name="T254">.<text:s/></text:span><text:span text:style-name="T255">išmetamo teršalo ribinė vertė</text:span><text:span text:style-name="T256"> – leidžiamas medžiagos, esančios kurą deginančio įrenginio išmetamosiose dujose, kiekis, kuris gali būti išmetamas į orą per nustatytą laikotarpį;</text:span></text:p>
      <text:p text:style-name="P257"><text:span text:style-name="T258">4.11</text:span><text:span text:style-name="T259">.<text:s/></text:span><text:span text:style-name="T260">įvairų kurą deginantis įrenginys</text:span><text:span text:style-name="T261"> – kurą deginantis įrenginys, kuriame vienu metu arba pakaitomis gali būti deginamas dviejų arba daugiau rūšių kuras;</text:span></text:p>
      <text:p text:style-name="P262"><text:span text:style-name="T263">4.12</text:span><text:span text:style-name="T264">.<text:s/></text:span><text:span text:style-name="T265">kaminas</text:span><text:span text:style-name="T266"> –<text:s/></text:span><text:span text:style-name="T267">statinys (konstrukcija), kuriame yra vienas arba daugiau dūmtakių, per kuriuos išmetamosios dujos išleidžiamos į aplinkos orą;</text:span></text:p>
      <text:p text:style-name="P268"><text:span text:style-name="T269">4.13</text:span><text:span text:style-name="T270">.<text:s/></text:span><text:span text:style-name="T271">kietosios dalelės<text:s/></text:span><text:span text:style-name="T272">– bet kokios formos, sandaros ar tankio kietosios dalelės, kurios ėminių ėmimo vietoje esančiomis sąlygomis pasklidusios dujinėje fazėje. Tokias daleles galima surinkti filtruojant (jos lieka ant filtro ir prieš jį) nustatytomis sąlygomis paimtus reprezentatyviuosius tiriamų dujų ėminius ir jas nustatytomis sąlygomis išdžiovinant;</text:span></text:p>
      <text:p text:style-name="P273"><text:span text:style-name="T274">4.14</text:span><text:span text:style-name="T275">.<text:s/></text:span><text:span text:style-name="T276">kuras</text:span><text:span text:style-name="T277"> – dujinė, skystoji arba kietoji degioji medžiaga, naudojama energijai gauti deginimo įrenginiuose;<text:s/></text:span></text:p>
      <text:p text:style-name="P278"><text:span text:style-name="T279">4.15</text:span><text:span text:style-name="T280">.<text:s/></text:span><text:span text:style-name="T281">kurą deginantis įrenginys</text:span><text:span text:style-name="T282"> – techninis įrenginys, kuriame kuras oksiduojamas, siekiant panaudoti degimo proceso metu gautą šilumą;</text:span></text:p>
      <text:p text:style-name="P283"><text:span text:style-name="T284">4.16</text:span><text:span text:style-name="T285">.<text:s/></text:span><text:span text:style-name="T286">naftos perdirbimo kuras</text:span><text:span text:style-name="T287"><text:s/>– kietoji, skystoji arba dujinė degioji medžiaga, gaunama žalios naftos perdirbimo proceso distiliavimo ir konvertavimo etapuose, įskaitant naftos perdirbimo dujas, sintetines dujas, naftos perdirbimo alyvas ir naftos koksą;</text:span></text:p>
      <text:p text:style-name="P288"><text:span text:style-name="T289">4.17</text:span><text:span text:style-name="T290">.<text:s/></text:span><text:span text:style-name="T291">naujas vidutinis kurą deginantis įrenginys</text:span><text:span text:style-name="T292"> – vidutinis kurą deginantis įrenginys, pradėjęs veikti 2018 m. gruodžio 20 d. arba vėliau;</text:span></text:p>
      <text:p text:style-name="P293"><text:span text:style-name="T294">4.18</text:span><text:span text:style-name="T295">.<text:s/></text:span><text:span text:style-name="T296">teršalų išmetimas</text:span><text:span text:style-name="T297"><text:s/>– medžiagų išmetimas į orą iš kurą deginančio įrenginio;</text:span></text:p>
      <text:p text:style-name="P298"><text:span text:style-name="T299">4.19</text:span><text:span text:style-name="T300">.<text:s/></text:span><text:span text:style-name="T301">vidaus degimo</text:span><text:span text:style-name="T302"><text:s/></text:span><text:span text:style-name="T303">variklis</text:span><text:span text:style-name="T304"><text:s/>– dujinis variklis, dyzelinis variklis arba dvejopo kuro variklis;</text:span></text:p>
      <text:p text:style-name="P305"><text:span text:style-name="T306">4.20</text:span><text:span text:style-name="T307">.<text:s/></text:span><text:span text:style-name="T308">kurą deginančio įrenginio</text:span><text:span text:style-name="T309"><text:s/></text:span><text:span text:style-name="T310">veikimo valandos</text:span><text:span text:style-name="T311"><text:s/>– valandomis išreikštas laikas, kai kurą deginantis įrenginys veikia ir į aplinkos orą išmeta teršalus, išskyrus paleidimo ir stabdymo laikotarpius.</text:span></text:p>
      <text:p text:style-name="P312"><text:span text:style-name="T313">5</text:span><text:span text:style-name="T314">. Terminas „</text:span><text:span text:style-name="T315">vardinė (nominali) šiluminė galia</text:span><text:span text:style-name="T316">“ (toliau – nominali šiluminė galia) suprantamas, kaip apibrėžtas Lietuvos Respublikos energetikos įstatyme<text:s/></text:span><text:span text:style-name="T317">(toliau – Energetikos įstatymas). Nominalią šiluminę galią patvirtinančiu dokumentu laikomas įrenginio (katilo) gamintojo išduotas dokumentas arba pagal Energetikos įstatymą Lietuvos Respublikos energetikos ministerijos nustatyta tvarka kompetentingos institucijos išduotas dokumentas.</text:span></text:p>
      <text:p text:style-name="P318"><text:span text:style-name="T319">6</text:span><text:span text:style-name="T320">. Terminas „</text:span><text:span text:style-name="T321">atliekos</text:span><text:span text:style-name="T322">“ suprantamas, kaip apibrėžta Lietuvos Respublikos atliekų tvarkymo įstatyme.</text:span></text:p>
      <text:p text:style-name="P323"><text:span text:style-name="T324">7</text:span><text:span text:style-name="T325">. Terminai „</text:span><text:span text:style-name="T326">gazolis</text:span><text:span text:style-name="T327">“ ir „</text:span><text:span text:style-name="T328">mazutas</text:span><text:span text:style-name="T329">“ suprantami, kaip apibrėžti Lietuvos Respublikoje vartojamų naftos produktų, biodegalų ir skystojo kuro privalomuosiuose kokybės rodikliuose, patvirtintuose Lietuvos Respublikos energetikos ministro, Lietuvos Respublikos aplinkos ministro ir Lietuvos Respublikos susisiekimo ministro 2010 m. gruodžio 22 d. įsakymu Nr. 1</text:span><text:span text:style-name="T330">‑348/D1</text:span><text:span text:style-name="T331">‑1014/3-742 „Dėl Lietuvos Respublikoje vartojamų naftos produktų, biodegalų ir skystojo kuro privalomųjų kokybės rodiklių patvirtinimo“.</text:span></text:p>
      <text:p text:style-name="P332"><text:span text:style-name="T333">8</text:span><text:span text:style-name="T334">. Terminas „veiklos vykdytojas“ suprantamas, kaip apibrėžta Taršos leidimų išdavimo, pakeitimo ir galiojimo panaikinimo taisyklėse, patvirtintose Lietuvos Respublikos aplinkos ministro 2014 m. kovo 6 d. įsakymu D1-259 „Dėl Taršos leidimų išdavimo, pakeitimo ir galiojimo panaikinimo taisyklių patvirtinimo“ (toliau – Taršos leidimų išdavimo, pakeitimo ir galiojimo panaikinimo taisyklės); terminas „zona“ suprantama, kaip apibrėžta Aplinkos oro kokybės vertinimo tvarkos apraše, patvirtintame aplinkos ministro 2001 m. gruodžio 12 d. įsakymu Nr. 596 „Dėl Aplinkos oro kokybės vertinimo tvarkos aprašo patvirtinimo“</text:span><text:span text:style-name="T335">.</text:span></text:p>
      <text:p text:style-name="P336"><text:span text:style-name="T337">9</text:span><text:span text:style-name="T338">. Terminas „šildymo sezonas“ suprantamas, kaip apibrėžtas Lietuvos Respublikos šilumos ūkio įstatyme.<text:s/></text:span></text:p>
      <text:p text:style-name="P339"/>
      <text:p text:style-name="P340"><text:span text:style-name="T341">III</text:span><text:span text:style-name="T342"><text:s/>SKYRIUS</text:span></text:p>
      <text:p text:style-name="P343"><text:span text:style-name="T344">IŠMETAMŲJŲ DUJŲ ŠALINIMAS IŠ KURĄ DEGINANČIO ĮRENGINIO</text:span></text:p>
      <text:p text:style-name="P345"/>
      <text:p text:style-name="P346"><text:span text:style-name="T347">10</text:span><text:span text:style-name="T348">. Ūkinės veiklos objekte iš dviejų ar daugiau naujų vidutinių KDĮ arba iš dviejų ar daugiau esamų vidutinių KDĮ sudarytas junginys, kai išmetamosios dujos šalinamos per bendrą kaminą arba, atsižvelgiant į techninius ir ekonominius veiksnius, Aplinkos apsaugos agentūros sprendimu, jos gali būti šalinamos per bendrą kaminą, laikomas vienu vidutiniu KDĮ.</text:span></text:p>
      <text:p text:style-name="P349"><text:span text:style-name="T350">11</text:span><text:span text:style-name="T351">. Iš Normų 10 punkte nurodytų vidutinių KDĮ sudaryto junginio vardinė šiluminė galia apskaičiuojama sudedant visų junginį sudarančių įrenginių bendrą vardinę šiluminę galią.</text:span></text:p>
      <text:p text:style-name="P352"><text:span text:style-name="T353">12</text:span><text:span text:style-name="T354">. Projektuojant naują kaminą, jo aukštis turi būti parenkamas toks, kad išmesti ir aplinkos ore pasklidę teršalai, įvertinus esamą oro užterštumo lygį, nesudarytų sąlygų viršyti ribines aplinkos oro užterštumo vertes, nustatytas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text:p>
      <text:p text:style-name="P355"><text:span text:style-name="T356">13</text:span><text:span text:style-name="T357">. Iš veikiančiame ūkinės veiklos objekte, kuriame yra kurą deginantis įrenginys, naujai statomo kurą deginančio įrenginio išmetamosios dujos į aplinkos orą turi būti šalinamos per esamo kurą deginančio įrenginio kaminą, išskyrus atvejus, kai to padaryti neįmanoma dėl techninių aplinkybių, kurias veiklos vykdytojas turi pagrįsti</text:span><text:span text:style-name="T358"><text:s/></text:span><text:span text:style-name="T359">projektine dokumentacija.</text:span></text:p>
      <text:p text:style-name="P360"/>
      <text:p text:style-name="P361"><text:span text:style-name="T362">IV</text:span><text:span text:style-name="T363"><text:s/>SKYRIUS</text:span></text:p>
      <text:p text:style-name="P364"><text:span text:style-name="T365">IŠMETAMŲ TERŠALŲ RIBINĖS VERTĖS<text:s/></text:span></text:p>
      <text:p text:style-name="P366"/>
      <text:p text:style-name="P367"><text:span text:style-name="T368">14</text:span><text:span text:style-name="T369">. Vidutiniams KDĮ išmetamų teršalų ribinės vertės taikomos taip:</text:span></text:p>
      <text:p text:style-name="P370"><text:span text:style-name="T371">14.1</text:span><text:span text:style-name="T372">. esamiems vidutiniams KDĮ, kurių vardinė šiluminė galia yra 1 MW ar didesnė ir 5 MW ar mažesnė, išskyrus vidaus degimo variklius (toliau – variklis) ir dujų turbinas, nuo 2030 m. sausio 1 d. taikomos<text:s/></text:span><text:span text:style-name="T373">Normų priedo 2 punkte nurodytos<text:s/></text:span><text:span text:style-name="T374">išmetamų teršalų ribinės vertės;</text:span></text:p>
      <text:p text:style-name="P375"><text:span text:style-name="T376">14.2</text:span><text:span text:style-name="T377">. esamiems vidutiniams KDĮ, kurių vardinė šiluminė galia yra didesnė kaip 5 MW, išskyrus variklius ir dujų turbinas, nuo 2025 m. sausio 1 d. taikomos<text:s/></text:span><text:span text:style-name="T378">Normų priedo 3 punkte nurodytos<text:s/></text:span><text:span text:style-name="T379">išmetamųjų teršalų ribinės vertės;</text:span></text:p>
      <text:p text:style-name="P380"><text:span text:style-name="T381">14.3</text:span><text:span text:style-name="T382">. esamiems varikliams ir dujų turbinoms nuo 2025 m. sausio 1 d. (nuo 2030 m. sausio 1 d., jei vidutinių KDĮ vardinė šiluminė galia yra mažesnė arba lygi 5 MW) taikomos<text:s/></text:span><text:span text:style-name="T383">Normų priedo 4 punkte nurodytos<text:s/></text:span><text:span text:style-name="T384">išmetamų teršalų ribinės vertės;</text:span></text:p>
      <text:p text:style-name="P385"><text:span text:style-name="T386">14.4</text:span><text:span text:style-name="T387">. naujiems vidutiniams KDĮ, išskyrus variklius ir dujų turbinas, nuo 2018 m. gruodžio 20 d. taikomos<text:s/></text:span><text:span text:style-name="T388">Normų priedo 5 punkte nustatytos<text:s/></text:span><text:span text:style-name="T389">išmetamųjų teršalų ribinės vertės;</text:span></text:p>
      <text:p text:style-name="P390"><text:span text:style-name="T391">14.5</text:span><text:span text:style-name="T392">. naujiems varikliams ir dujų turbinoms nuo 2018 m. gruodžio 20 d. taikomos<text:s/></text:span><text:span text:style-name="T393">Normų priedo 6 punkte nurodytos<text:s/></text:span><text:span text:style-name="T394">išmetamųjų teršalų ribinės vertės;</text:span></text:p>
      <text:p text:style-name="P395"><text:span text:style-name="T396">14.6</text:span><text:span text:style-name="T397">. esamiems vidutiniams KDĮ, kurie sudaro kurą deginančių įrenginių junginį, kurio išmetamosios dujos šalinamos per vieną bendrą kaminą, o junginio bendra vardinė šiluminė galia yra lygi arba didesnė kaip 50 MW, ir kuriems netaikomi Normų 2.2 papunktyje nurodytų teisės aktų reikalavimai, taikomos<text:s/></text:span><text:span text:style-name="T398">Normų priedo 3 punkte<text:s/></text:span><text:span text:style-name="T399">nurodytos ribinės vertės.</text:span></text:p>
      <text:p text:style-name="P400"><text:span text:style-name="T401">15</text:span><text:span text:style-name="T402">. Įvairų kurą deginantiems įrenginiams išmetamų teršalų ribinės vertės nustatomos taip:</text:span></text:p>
      <text:p text:style-name="P403"><text:span text:style-name="T404">15.1</text:span><text:span text:style-name="T405">. kai įvairios kuro rūšys deginamos pakaitomis – atitinkamame Normų priede nurodyta konkrečiu laikotarpiu deginamo kuro rūšį atitinkanti teršalo ribinė vertė, t. y. deginant dujinį kurą, turi būti laikomasi dujinio kuro deginimui nustatytų išmetamų teršalų ribinių verčių, deginant kietąjį kurą, – kietojo kuro deginimui nustatytų išmetamų teršalų ribinių verčių ir t. t.;</text:span></text:p>
      <text:p text:style-name="P406"><text:span text:style-name="T407">15.2</text:span><text:span text:style-name="T408">. kai dviejų ar daugiau rūšių kuras deginamas vienu metu, konkretaus išmetamo teršalo ribinė vertė apskaičiuojama:</text:span></text:p>
      <text:p text:style-name="P409"><text:span text:style-name="T410">15.2.1</text:span><text:span text:style-name="T411">. imant kiekvienai atskirai kuro rūšiai taikomą ribinę vertę, nurodytą atitinkamame Normų priedo punkte, atsižvelgiant į kurą deginančio įrenginio vardinę (nominalią) šiluminę galią;</text:span></text:p>
      <text:p text:style-name="P412"><text:span text:style-name="T413">15.2.2</text:span><text:span text:style-name="T414">. kiekvienai kuro rūšiai kiekvieno išmetamo teršalo ribinė vertė apskaičiuojama dauginant tam teršalui pagal 15.2.1 papunktį nustatytą ribinę vertę iš kiekvieną kuro rūšį deginančio įrenginio nominalios šiluminės galios ir gautų sandaugų sumą dalijant iš vidutinio KDĮ nominalios šiluminės galios.<text:s/></text:span></text:p>
      <text:p text:style-name="P415"><text:span text:style-name="T416">Iš įvairų kurą vienu metu deginančio įrenginio išmetamų teršalų (pvz., SO</text:span><text:span text:style-name="T417">2</text:span><text:span text:style-name="T418">) ribinės vertės skaičiavimo pavyzdys.</text:span></text:p>
      <text:p text:style-name="P419"><text:span text:style-name="T420">45 MW naujas kurą deginantis įrenginys, sudarytas iš dviejų atskirų 10 MW ir 35 MW KDĮ, kurių išmetamosios dujos šalinamos per bendrą kaminą, kuriame vienu metu 10 MW galios katile 5 MW galia deginama skalūnų alyva (skystasis kuras, išskyrus gazolį), o 35 MW galios katile 20 MW galia deginamos suskystintos dujos (dujinis kuras, išskyrus gamtines dujas).</text:span></text:p>
      <text:p text:style-name="P421"><text:span text:style-name="T422">Iš Normų priedo pasirenkamos kurą deginančio įrenginio nominalią šiluminę galią atitinkančios SO</text:span><text:span text:style-name="T423">2</text:span><text:span text:style-name="T424"> ribinės vertės (RV): suskystintų dujų</text:span><text:span text:style-name="T425"><text:s/></text:span><text:span text:style-name="T426">deginimo atveju RV</text:span><text:span text:style-name="T427">SO</text:span><text:span text:style-name="T428">2</text:span><text:span text:style-name="T429"><text:s/>– 35 mg/Nm</text:span><text:span text:style-name="T430">3</text:span><text:span text:style-name="T431">, skalūnų alyvos atveju RV</text:span><text:span text:style-name="T432">SO</text:span><text:span text:style-name="T433">2</text:span><text:span text:style-name="T434"><text:s/>– 350 mg/Nm</text:span><text:span text:style-name="T435">3</text:span><text:span text:style-name="T436">.</text:span></text:p>
      <text:p text:style-name="P437"><text:span text:style-name="T438">Apskaičiuota RV</text:span><text:span text:style-name="T439">SO</text:span><text:span text:style-name="T440">2</text:span><text:span text:style-name="T441"><text:s/>(iš KDĮ)</text:span><text:span text:style-name="T442"><text:s/>= ((35x20) + (350</text:span><text:span text:style-name="T443">x</text:span><text:span text:style-name="T444">5)) / (5+20) = 98 mg/Nm</text:span><text:span text:style-name="T445">3</text:span><text:span text:style-name="T446">.</text:span></text:p>
      <text:p text:style-name="P447"><text:span text:style-name="T448">15.3</text:span><text:span text:style-name="T449">. kai dviejų ar daugiau rūšių kuras deginamas vienu metu, tačiau, vadovaujantis Normų 10 punktu, išmetamosios dujos šalinamos per atskirus kaminus, konkrečiam junginį sudarančiam ir per atskirą kaminą išmetamąsias dujas šalinančiam kurą deginančiam įrenginiui taikoma Normų priede nurodyta deginamo kuro rūšį atitinkanti teršalo ribinė vertė.</text:span></text:p>
      <text:p text:style-name="P450"><text:span text:style-name="T451">16</text:span><text:span text:style-name="T452">. Aplinkos apsaugos agentūra gali atleisti veiklos vykdytoją nuo pareigos laikytis Normų priede nurodytų išmetamų teršalų ribinių verčių, kai vidutiniame KDĮ, kuriame naudojamas tik dujinis kuras, išimtiniais atvejais reikia pradėti naudoti kitų rūšių kurą dėl staigiai nutraukto dujų tiekimo ir jame reikėtų įmontuoti pagalbinę taršos mažinimo įrangą. Laikotarpis, kuriuo taikoma tokia išimtis, turi neviršyti dešimties dienų, išskyrus atvejus, kai veiklos vykdytojas pateikia pagrindimą taikyti ilgesnį laikotarpį. Šiuo laikotarpiu vidutiniams KDĮ, atsižvelgiant į jų vardinę šiluminę galią, taikomos Išmetamų teršalų iš kurą deginančių įrenginių normų LAND 43-2013, patvirtintų aplinkos ministro 2013 m. balandžio 10 d. įsakymu Nr. D1-244 „Dėl Išmetamų teršalų iš kurą deginančių įrenginių normų LAND 43-2013 patvirtinimo“ (toliau – Išmetamų teršalų iš kurą deginančių įrenginių normos LAND 43-2013), 2 priede nustatytos teršalų ribinės vertės.</text:span></text:p>
      <text:p text:style-name="P453"><text:span text:style-name="T454">17</text:span><text:span text:style-name="T455">. Aplinkos apsaugos agentūra gali atleisti veiklos vykdytoją nuo pareigos laikytis Normų priede nustatytų SO</text:span><text:span text:style-name="T456">2</text:span><text:span text:style-name="T457"><text:s/>ribinių verčių vidutiniame KDĮ, kuriame paprastai naudojamas mažai sieros turintis kuras, jei veiklos vykdytojas negali laikytis SO</text:span><text:span text:style-name="T458">2</text:span><text:span text:style-name="T459"><text:s/>ribinių verčių nutraukus tokio kuro tiekimą dėl didelio tokio kuro trūkumo. Ši išimtis negali būti taikoma ilgiau kaip šešis mėnesius. Šiuo laikotarpiu vidutiniams KDĮ, atsižvelgiant į jų vardinę šiluminę galią, taikomos Išmetamų teršalų iš kurą deginančių įrenginių normų LAND 43-2013 2 priede nustatytos SO</text:span><text:span text:style-name="T460">2</text:span><text:span text:style-name="T461"><text:s/>ribinės vertės.</text:span></text:p>
      <text:p text:style-name="P462"><text:span text:style-name="T463">18</text:span><text:span text:style-name="T464">. Iki 2030 m. sausio 1 d. Aplinkos apsaugos agentūra gali atleisti veiklos vykdytoją nuo pareigos esamuose vidutiniuose KDĮ, kurių vardinė šiluminė galia yra didesnė kaip 5 MW, laikytis Normų priede nustatytų išmetamų teršalų ribinių verčių, jei ne mažiau kaip 50 % įrenginyje pagaminto naudingos šilumos kiekio (taikant slenkantį penkerių metų vidurkį) tiekiama garų arba karšto vandens pavidalu į viešą centralizuoto šilumos tiekimo sistemą. Tokiu atveju SO</text:span><text:span text:style-name="T465">2</text:span><text:span text:style-name="T466"><text:s/>ir kietosioms dalelėms nustatytos ribinės vertės negali viršyti atitinkamai 1100 mg/Nm</text:span><text:span text:style-name="T467">3</text:span><text:span text:style-name="T468"><text:s/>ir 150 mg/Nm</text:span><text:span text:style-name="T469">3</text:span><text:span text:style-name="T470">, NO</text:span><text:span text:style-name="T471">x</text:span><text:span text:style-name="T472"><text:s/>ribinė vertė – Išmetamų teršalų iš kurą deginančių įrenginių normų LAND 43-2013 2 priede nustatytos NO</text:span><text:span text:style-name="T473">x</text:span><text:span text:style-name="T474"><text:s/>ribinės vertės, atsižvelgiant į vidutinių KDĮ vardinę šiluminę galią.</text:span></text:p>
      <text:p text:style-name="P475"><text:span text:style-name="T476">19</text:span><text:span text:style-name="T477">. Iki 2030 m. sausio 1 d. Aplinkos apsaugos agentūra gali atleisti veiklos vykdytoją nuo pareigos esamuose vidutiniuose KDĮ, kurių vardinė šiluminė galia didesnė kaip 5 MW ir kurie naudojami dujų kompresorių stotyse, kurios būtinos siekiant užtikrinti nacionalinės dujų perdavimo sistemos saugą ir saugumą, laikytis Normų priedo 4 punkte nustatytų NO</text:span><text:span text:style-name="T478">x</text:span><text:span text:style-name="T479"><text:s/>ribinių verčių. Šiuo atveju taikomos Išmetamų teršalų iš kurą deginančių įrenginių normų LAND 43-2013 2 priede nustatytos NO</text:span><text:span text:style-name="T480">x</text:span><text:span text:style-name="T481"><text:s/>ribinės vertės, atsižvelgiant į KDĮ vardinę šiluminę galią.</text:span></text:p>
      <text:p text:style-name="P482"><text:span text:style-name="T483">20</text:span><text:span text:style-name="T484">. Aplinkos apsaugos agentūra gali atleisti veiklos vykdytoją nuo pareigos laikytis Normų priedo 2–4 punktuose nustatytos išmetamų teršalų ribinės vertės esamiems vidutiniams KDĮ, jei jie veikia ne daugiau kaip 500 kurą deginančio įrenginio veikimo valandų per metus (taikant slenkantį penkerių metų vidurkį). Jeigu vidutinis KDĮ naudojamas šilumos gamybai, nusistovėjus ypatingai šaltiems orams, šis laikas gali būti prailgintas iki 1000 kurą deginančio įrenginio veikimo valandų, tačiau visais atvejais kietąjį kurą deginančių vidutinių KDĮ išmetamoms kietosioms dalelėms taikoma 200 mg/Nm</text:span><text:span text:style-name="T485">3</text:span><text:span text:style-name="T486"><text:s/>ribinė vertė. Tokiais atvejais kitiems teršalams taikomos Išmetamų teršalų iš kurą deginančių įrenginių normų LAND 43-2013 2 priede nustatytos ribinės vertės, atsižvelgiant į vidutinio KDĮ vardinę šiluminę galią.</text:span></text:p>
      <text:p text:style-name="P487"><text:span text:style-name="T488">21</text:span><text:span text:style-name="T489">. Aplinkos apsaugos agentūra gali atleisti veiklos vykdytoją nuo pareigos laikytis Normų priedo 5 ir 6 punktuose nustatytos išmetamųjų teršalų ribinės vertės naujiems vidutiniams KDĮ, jei jie veikia ne daugiau kaip 500 kurą deginančio įrenginio veikimo valandų per metus (taikant slenkantį trejų metų vidurkį), tačiau bet kuriuo atveju kietąjį kurą deginančių vidutinių KDĮ išmetamoms kietosioms dalelėms taikoma 100 mg/Nm</text:span><text:span text:style-name="T490">3</text:span><text:span text:style-name="T491"><text:s/>ribinė vertė. Tokiais atvejais kitiems išmetamiems teršalams (kietosioms dalelėms – tik deginant nekietąjį kurą) taikomos Išmetamų teršalų iš kurą deginančių įrenginių normų LAND 43-2013 2 priede nustatytos ribinės vertės, atsižvelgiant į vidutinio KDĮ vardinę šiluminę galią.</text:span></text:p>
      <text:p text:style-name="P492"/>
      <text:p text:style-name="P493"><text:span text:style-name="T494">V</text:span><text:span text:style-name="T495"><text:s/>SKYRIUS</text:span></text:p>
      <text:p text:style-name="P496"><text:span text:style-name="T497">IŠMETAMŲ TERŠALŲ RIBINĖS VERTĖS LAIKYMOSI KONTROLĖ</text:span></text:p>
      <text:p text:style-name="P498"/>
      <text:p text:style-name="P499"><text:span text:style-name="T500">22</text:span><text:span text:style-name="T501">. Veiklos vykdytojas privalo vykdyti iš kiekvieno vidutinio KDĮ išmetamų teršalų (SO</text:span><text:span text:style-name="T502">2</text:span><text:span text:style-name="T503">, NO</text:span><text:span text:style-name="T504">x</text:span><text:span text:style-name="T505"><text:s/>ir kietųjų dalelių) ribinių verčių laikymosi kontrolę, išmetamo CO koncentracijos matavimus. Visus rezultatus registruoja veiklos vykdytojas ir apdoroja taip, kad pagal Normų 43 ir 45 punktų nuostatas būtų galima patikrinti, ar neviršijama išmetamų teršalų ribinė vertė.</text:span></text:p>
      <text:p text:style-name="P506"><text:span text:style-name="T507">23</text:span><text:span text:style-name="T508">. Vidutiniuose KDĮ, kuriuose, kad būtų neviršijamos išmetamų teršalų ribinės vertės, naudojama pagalbinė taršos mažinimo įranga, veiklos vykdytojas registruoja duomenis ar informaciją, kuria įrodomas veiksmingas nuolatinis tokios įrangos veikimas.</text:span></text:p>
      <text:p text:style-name="P509"><text:span text:style-name="T510">24</text:span><text:span text:style-name="T511">. Vidutinį KDĮ eksploatuojantis veiklos vykdytojas saugo:</text:span></text:p>
      <text:p text:style-name="P512"><text:span text:style-name="T513">24.1</text:span><text:span text:style-name="T514">. išduotą leidimą ir susijusią informaciją;</text:span></text:p>
      <text:p text:style-name="P515"><text:span text:style-name="T516">24.2</text:span><text:span text:style-name="T517">. Normų 22 ir 23 punktuose nurodytą informaciją;</text:span></text:p>
      <text:p text:style-name="P518"><text:span text:style-name="T519">24.3</text:span><text:span text:style-name="T520">. jei taikomos Normų 20 ir 21 punkte numatytos išimtys, – duomenis apie kurą deginančio įrenginio veikimo valandas;</text:span></text:p>
      <text:p text:style-name="P521"><text:span text:style-name="T522">24.4</text:span><text:span text:style-name="T523">. duomenis apie įrenginyje naudojamo kuro rūšį, kiekį ir visus pagalbinės taršos mažinimo įrangos veikimo sutrikimus ar gedimą;</text:span></text:p>
      <text:p text:style-name="P524"><text:span text:style-name="T525">24.5</text:span><text:span text:style-name="T526">. duomenis apie išmetamų teršalų ribinių verčių nesilaikymo atvejus ir priemones, kurių imtasi, kaip nurodyta Normų 26 punkte.</text:span></text:p>
      <text:p text:style-name="P527"><text:span text:style-name="T528">25</text:span><text:span text:style-name="T529">. Veiklos vykdytojas, gavęs Aplinkos apsaugos agentūros arba Aplinkos apsaugos departamento prie Aplinkos ministerijos (toliau – AAD) prašymą, kuo skubiau pateikia Normų 22 punkte išvardytus duomenis ir informaciją.</text:span><text:span text:style-name="T530"><text:s/></text:span></text:p>
      <text:p text:style-name="P531"><text:span text:style-name="T532">26</text:span><text:span text:style-name="T533">. Jeigu nustatomas iš vidutinio KDĮ į aplinkos orą išmetamų teršalų ribinės vertės viršijimas, veiklos vykdytojas per vieną darbo dieną nuo viršijimo užfiksavimo privalo informuoti AAD apie ribinės vertės nesilaikymo atvejį ir priemones, kurių imamasi šalinant neatitikimus. Kai ribinės vertės viršijimo per penkias darbo dienas pašalinti nepavyksta, veiklos vykdytojas per vieną darbo dieną apie tai privalo informuoti AAD ir nurodo, kokias priemones taikys. Veiklos vykdytojui pašalinus išmetamų teršalų ribinių verčių nesilaikymo priežastis, apie tai nedelsiant turi būti informuojamas AAD ir nurodoma nesilaikymo trukmė.</text:span><text:span text:style-name="T534"><text:s/></text:span></text:p>
      <text:p text:style-name="P535"><text:span text:style-name="T536">27</text:span><text:span text:style-name="T537">. Veiklos vykdytojas užtikrina, kad kurą deginančio įrenginio paleidimo ir stabdymo laikotarpis būtų kuo trumpesnis.</text:span></text:p>
      <text:p text:style-name="P538"><text:span text:style-name="T539">28</text:span><text:span text:style-name="T540">.<text:s/></text:span><text:span text:style-name="T541">Normose nustatytų ribinių verčių laikymasis kontroliuojamas ir CO koncentracija</text:span><text:span text:style-name="T542"><text:s/></text:span><text:span text:style-name="T543">matuojama vykdant į aplinkos orą išmetamų Normų priede nurodytų teršalų ir CO koncentracijos matavimą kurą deginančiam įrenginiui veikiant įprastinėmis jo eksploatavimo sąlygomis (pvz.,<text:s/></text:span><text:soft-page-break/><text:span text:style-name="T544">neatsižvelgiama į įrenginio paleidimo ir stabdymo laikotarpiais išmatuotas vertes), nenuolatinių (periodinių) matavimų būdu. Matavimai turi būti atliekami vadovaujantis Stacionarių taršos šaltinių išmetamų į aplinkos orą teršalų laboratorinės kontrolės metodinėmis rekomendacijomis, patvirtintomis aplinkos ministro 2004 m. vasario 11 d. įsakymu Nr. D1-68 „Dėl Stacionarių taršos šaltinių išmetamų į aplinkos orą teršalų laboratorinės kontrolės metodinių rekomendacijų patvirtinimo“.</text:span></text:p>
      <text:p text:style-name="P545"><text:span text:style-name="T546">29</text:span><text:span text:style-name="T547">. Išmetamų į aplinkos orą teršalų nenuolatinius matavimus gali atlikti laboratorijos, kurios turi leidimą tokius matavimus atlikti pagal Leidimų atlikti taršos šaltinių išmetamų į aplinką teršalų ir teršalų aplinkos elementuose matavimus ir tyrimus išdavimo tvarkos aprašą, patvirtintą aplinkos ministro 2004 m. gruodžio 30 d. įsakymu<text:s/></text:span><text:span text:style-name="T548">Nr. D1</text:span><text:span text:style-name="T549">‑711<text:s/></text:span><text:span text:style-name="T550">„Dėl Leidimų atlikti taršos šaltinių išmetamų į aplinką teršalų ir teršalų aplinkos elementuose matavimus ir tyrimus išdavimo tvarkos aprašo patvirtinimo“.</text:span></text:p>
      <text:p text:style-name="P551"><text:span text:style-name="T552">30</text:span><text:span text:style-name="T553">. Iš vidutinių KDĮ, kurių nominali šiluminė galia 1 MW ir didesnė, bet nesiekia 10 MW, ir kuriuose kurui naudojamas dujinis kuras, išmetamų į aplinkos orą teršalų ribinės vertės laikymasis turi būti patikrintas ne rečiau kaip vieną kartą per trejus metus šildymo sezono laikotarpiu.</text:span></text:p>
      <text:p text:style-name="P554"><text:span text:style-name="T555">31</text:span><text:span text:style-name="T556">. Iš vidutinių KDĮ, kurių nominali šiluminė galia 1 MW ir didesnė, bet nesiekia 10 MW, ir kuriuose kurui naudojamas skystasis arba kietasis kuras, išmetamų į aplinkos orą teršalų ribinės vertės laikymasis turi būti patikrintas ne rečiau kaip vieną kartą per šildymo sezoną.</text:span></text:p>
      <text:p text:style-name="P557"><text:span text:style-name="T558">32</text:span><text:span text:style-name="T559">. Iš vidutinių KDĮ, kurių nominali šiluminė galia 10 MW ir didesnė, išmetamų į aplinkos orą teršalų ribinės vertės laikymasis turi būti patikrintas ne rečiau kaip du kartus per metus. Vienas tikrinimas turi būti atliekamas šildymo sezono laikotarpiu.</text:span></text:p>
      <text:p text:style-name="P560"><text:span text:style-name="T561">33</text:span><text:span text:style-name="T562">. Iš vidutinių KDĮ, kurių nominali šiluminė galia 1 MW ir didesnė, bet ne didesnė kaip 20 MW, išmetamo į aplinkos orą CO koncentracija turi būti matuojama ne rečiau kaip kas trejus <text:s/>metus šildymo sezono laikotarpiu.</text:span></text:p>
      <text:p text:style-name="P563"><text:span text:style-name="T564">34</text:span><text:span text:style-name="T565">. Iš vidutinių KDĮ, kurių nominali šiluminė galia didesnė kaip 20 MW, išmetamo į aplinkos orą CO koncentracija turi būti išmatuota ne rečiau kaip vieną kartą per metus šildymo sezono laikotarpiu.</text:span></text:p>
      <text:p text:style-name="P566"><text:span text:style-name="T567">35</text:span><text:span text:style-name="T568">. Pirmieji išmetamų į aplinkos orą teršalų ribinės vertės laikymosi kontrolės matavimai ir CO koncentracijos matavimai atliekami per 4 mėnesius nuo leidimo išdavimo dienos arba veikimo pradžios dienos, pasirenkant iš jų vėlesnę datą. Vidutiniuose KDĮ, kuriems taikomos Normų 20 ir 21 punktų nuostatos, reguliarūs matavimai atliekami ne rečiau kaip kiekvieną kartą kas tiek kurą deginančio įrenginio veikimo valandų:</text:span></text:p>
      <text:p text:style-name="P569"><text:span text:style-name="T570">35.1</text:span><text:span text:style-name="T571">. kiek sudaro maksimalus metinis kurą deginančio įrenginio veikimo valandų skaičius, padaugintas iš trijų, – vidutinių KDĮ, kurių vardinė šiluminė galia lygi arba didesnė kaip 1 MW ir lygi ar mažesnė kaip 20 MW, atveju;</text:span></text:p>
      <text:p text:style-name="P572"><text:span text:style-name="T573">35.2</text:span><text:span text:style-name="T574">. kiek sudaro maksimalus metinis kurą deginančio įrenginio veikimo valandų skaičius, – vidutinių KDĮ, kurių vardinė šiluminė galia didesnė kaip 20 MW, atveju.</text:span></text:p>
      <text:p text:style-name="P575"><text:span text:style-name="T576">Bet kuriuo atveju matavimai atliekami ne rečiau kaip kas penkerius metus.</text:span></text:p>
      <text:p text:style-name="P577"><text:span text:style-name="T578">36</text:span><text:span text:style-name="T579">.<text:s/></text:span><text:span text:style-name="T580">Vidutiniuose KDĮ, kuriuose naudojamas kelių rūšių kuras, išmetamųjų teršalų ribinių verčių laikymosi kontrolė vykdoma deginant kurą arba kuro mišinį, kuris greičiausiai lemia didžiausią išmetamųjų teršalų kiekį.<text:s/></text:span><text:span text:style-name="T581">Iš įvairų kurą deginančių įrenginių išmetamų į aplinkos orą teršalų ribinės vertės laikymasis turi būti patikrintas vadovaujantis Normų 30–35 punktuose nustatytu periodiškumu, taikomu kurui, kuris greičiausiai lemia didžiausią išmetamųjų teršalų kiekį.</text:span></text:p>
      <text:p text:style-name="P582"><text:span text:style-name="T583">37</text:span><text:span text:style-name="T584">.</text:span><text:span text:style-name="T585"><text:s/>Iš kurą deginančio įrenginio išmetamų teršalų ribinės vertės laikymasis kontroliuojamas matuojant teršalo koncentraciją kamine arba kurą deginančio įrenginio dūmtakyje įrengtoje mėginių paėmimo vietoje. Tose mėginių paėmimo vietose matuojama ir CO koncentracija.</text:span></text:p>
      <text:p text:style-name="P586"><text:span text:style-name="T587">38</text:span><text:span text:style-name="T588">. Kai iš dviejų junginio nesudarančių vidutinių KDĮ išmetamosios dujos šalinamos per vieną bendrą kaminą, teršalų ribinės vertės laikymosi kontrolės matavimai ir CO koncentracijos matavimai atliekami atskirai iš kiekvieno įrenginio matuojant teršalų koncentraciją atitinkamų įrenginių dūmtakiuose. Išskirtiniais atvejais, kai techniškai neįmanoma atlikti teršalų koncentracijos matavimų atskirai iš kiekvieno vidutinio KDĮ, Aplinkos apsaugos agentūra gali nustatyti bendrą<text:s/></text:span><text:soft-page-break/><text:span text:style-name="T589">įrenginiams taikomą išmetamo teršalo svertinę ribinę vertę, kuri apskaičiuojama kiekvienam įrenginiui taikomą konkretaus teršalo ribinę vertę dauginant iš to paties įrenginio šiluminės galios ir gautų sandaugų sumą dalijant iš vidutinių KDĮ suminės šiluminės galios.</text:span></text:p>
      <text:p text:style-name="P590"><text:span text:style-name="T591">39</text:span><text:span text:style-name="T592">. Kai iš vidutinio KDĮ, kurį sudaro du ar daugiau atskirų vidutinių KDĮ, kurių išmetamosios dujos šalinamos per vieną bendrą kaminą, o išmetamų teršalų koncentracijos matavimo vietos įrengtos atskiruose dūmtakiuose, išmetamo teršalo faktinė koncentracija apskaičiuojama sumuojant iš kiekvieno vidutinio KDĮ išmetamo teršalo faktinės koncentracijos sandaugas su atitinkamo įrenginio šilumine galia ir gautą rezultatą (sumą) dalijant iš vidutinių KDĮ suminės šiluminės galios.</text:span></text:p>
      <text:p text:style-name="P593"><text:span text:style-name="T594">Faktinės iš vidutinio KDĮ išmetamo teršalo koncentracijos apskaičiavimo, kai matavimai atlikti atskirų katilų dūmtakiuose, pavyzdys.</text:span></text:p>
      <text:p text:style-name="P595"><text:span text:style-name="T596">Naujo vidutinio KDĮ, kurį sudaro 4 katilai, nominali šiluminė galia yra 45 MW. Šio vidutinio KDĮ išmetamų teršalų kontrolės metu veikė trys  – 5, 10 ir 15 MW katilai, deginantys suskystintas dujas (suskystintas kuras, išskyrus gazolį). Atskiruose dūmtakiuose išmatuota NO</text:span><text:span text:style-name="T597">x</text:span><text:span text:style-name="T598"><text:s/>koncentracija atitinkamai buvo 150, 185 ir 200 mg/Nm</text:span><text:span text:style-name="T599">3</text:span><text:span text:style-name="T600">.</text:span></text:p>
      <text:p text:style-name="P601"><text:span text:style-name="T602">Iš šio vidutinio KDĮ išmetamų NO</text:span><text:span text:style-name="T603">x</text:span><text:span text:style-name="T604"><text:s/>faktinė koncentracija apskaičiuojama:</text:span></text:p>
      <text:p text:style-name="P605"/>
      <text:p text:style-name="P606"><text:span text:style-name="T607">(150 x 5) + (185 x 10) + (200 x 15)</text:span></text:p>
      <text:p text:style-name="P608"><text:span text:style-name="T609">C<text:s/></text:span><text:span text:style-name="T610">NOx</text:span><text:span text:style-name="T611"><text:s/>=–––––––––––––––––––––––––––––– = 186,67 mg/Nm</text:span><text:span text:style-name="T612">3</text:span><text:span text:style-name="T613">.</text:span></text:p>
      <text:p text:style-name="P614"><text:span text:style-name="T615">5+10+15</text:span></text:p>
      <text:p text:style-name="P616"/>
      <text:p text:style-name="P617"><text:span text:style-name="T618">Kadangi iš naujo vidutinio KDĮ išmetamų NO</text:span><text:span text:style-name="T619">x</text:span><text:span text:style-name="T620"><text:s/>ribinė vertė, deginant<text:s/></text:span><text:span text:style-name="T621">suskystintas<text:s/></text:span><text:span text:style-name="T622">dujas, pagal Normų priedą yra 200 mg/Nm</text:span><text:span text:style-name="T623">3</text:span><text:span text:style-name="T624">, ji matavimo metu neviršyta.</text:span></text:p>
      <text:p text:style-name="P625"><text:span text:style-name="T626">40</text:span><text:span text:style-name="T627">. Atskiro išmetamo teršalo išmatuotos koncentracijos perskaičiavimui, esant standartinei O</text:span><text:span text:style-name="T628">2</text:span><text:span text:style-name="T629"> koncentracijai, naudojama formulė:</text:span></text:p>
      <text:p text:style-name="P630"/>
      <text:p text:style-name="P631"><text:span text:style-name="T632">21 – O</text:span><text:span text:style-name="T633">2st</text:span></text:p>
      <text:p text:style-name="P634"><text:span text:style-name="T635">C</text:span><text:span text:style-name="T636">st</text:span><text:span text:style-name="T637"><text:s/>= C</text:span><text:span text:style-name="T638">iš</text:span><text:span text:style-name="T639"><text:s/>x<text:s/></text:span><text:span text:style-name="T640">––––––––––––––––––––</text:span><text:span text:style-name="T641"><text:s/> ;</text:span></text:p>
      <text:p text:style-name="P642"><text:span text:style-name="T643">21 – O</text:span><text:span text:style-name="T644">2iš</text:span></text:p>
      <text:p text:style-name="P645">čia:</text:p>
      <text:p text:style-name="P646"><text:span text:style-name="T647">C</text:span><text:span text:style-name="T648">st</text:span><text:span text:style-name="T649"> – atskiro išmetamo teršalo koncentracija (mg/Nm</text:span><text:span text:style-name="T650">3</text:span><text:span text:style-name="T651">), perskaičiuota esant standartinei deguonies koncentracijai;</text:span></text:p>
      <text:p text:style-name="P652"><text:span text:style-name="T653">C</text:span><text:span text:style-name="T654">iš</text:span><text:span text:style-name="T655"> – atskiro išmetamo teršalo išmatuota koncentracija (mg/Nm</text:span><text:span text:style-name="T656">3</text:span><text:span text:style-name="T657">);</text:span></text:p>
      <text:p text:style-name="P658"><text:span text:style-name="T659">O</text:span><text:span text:style-name="T660">2st</text:span><text:span text:style-name="T661"> – standartinė deguonies koncentracija (tūrio procentais);</text:span></text:p>
      <text:p text:style-name="P662"><text:span text:style-name="T663">O</text:span><text:span text:style-name="T664">2iš</text:span><text:span text:style-name="T665"> – išmatuota deguonies koncentracija (tūrio procentais).</text:span></text:p>
      <text:p text:style-name="P666"/>
      <text:p text:style-name="P667"><text:span text:style-name="T668">Skaičiavimo pavyzdys:</text:span></text:p>
      <text:p text:style-name="P669"><text:span text:style-name="T670">Išmatuota NO</text:span><text:span text:style-name="T671">x</text:span><text:span text:style-name="T672"><text:s/>koncentracija yra 136 mg/Nm</text:span><text:span text:style-name="T673">3</text:span><text:span text:style-name="T674">. Išmatuota O</text:span><text:span text:style-name="T675">2</text:span><text:span text:style-name="T676"> koncentracija – 2,1 %.</text:span></text:p>
      <text:p text:style-name="P677"/>
      <text:p text:style-name="P678"><text:span text:style-name="T679">NO</text:span><text:span text:style-name="T680">x<text:s/></text:span><text:span text:style-name="T681">koncentracija, perskaičiuota esant standartinei O</text:span><text:span text:style-name="T682">2</text:span><text:span text:style-name="T683"> koncentracijai, apskaičiuojama:</text:span></text:p>
      <text:p text:style-name="P684"/>
      <text:p text:style-name="P685"><text:span text:style-name="T686">21 – 3</text:span></text:p>
      <text:p text:style-name="P687"><text:span text:style-name="T688">C</text:span><text:span text:style-name="T689">NOx</text:span><text:span text:style-name="T690"><text:s/></text:span><text:span text:style-name="T691">st</text:span><text:span text:style-name="T692"><text:s/>= 136 x –––––––––– = 129,5 mg/Nm</text:span><text:span text:style-name="T693">3</text:span><text:span text:style-name="T694">.</text:span></text:p>
      <text:p text:style-name="P695"><text:span text:style-name="T696">21 – 2,1</text:span></text:p>
      <text:p text:style-name="P697"/>
      <text:p text:style-name="P698"><text:span text:style-name="T699">41</text:span><text:span text:style-name="T700">. Kai išmetamosiose dujose išmatuojama NO</text:span><text:span text:style-name="T701">2</text:span><text:span text:style-name="T702"> ir NO<text:s/></text:span><text:span text:style-name="T703">masės</text:span><text:span text:style-name="T704"><text:s/>koncentracija (mg/Nm</text:span><text:span text:style-name="T705">3</text:span><text:span text:style-name="T706">), NO</text:span><text:span text:style-name="T707">x</text:span><text:span text:style-name="T708"><text:s/>koncentracija išmetamosiose dujose apskaičiuojama pagal formulę:</text:span></text:p>
      <text:p text:style-name="P709"/>
      <text:p text:style-name="P710"><text:span text:style-name="T711">C</text:span><text:span text:style-name="T712">NOx</text:span><text:span text:style-name="T713"><text:s/>= C</text:span><text:span text:style-name="T714">NO</text:span><text:span text:style-name="T715">2</text:span><text:span text:style-name="T716"><text:s/>+ 1,53 C</text:span><text:span text:style-name="T717">NO</text:span></text:p>
      <text:p text:style-name="P718"/>
      <text:p text:style-name="P719"><text:span text:style-name="T720">42</text:span><text:span text:style-name="T721">. Kai išmetamosiose dujose išmatuojama NO</text:span><text:span text:style-name="T722">2</text:span><text:span text:style-name="T723"> ir</text:span><text:span text:style-name="T724"><text:s/></text:span><text:span text:style-name="T725">NO<text:s/></text:span><text:span text:style-name="T726">tūrio</text:span><text:span text:style-name="T727"><text:s/>koncentracija (milijoninėmis dalimis (ppm)), NO</text:span><text:span text:style-name="T728">x</text:span><text:span text:style-name="T729"><text:s/>koncentracija išmetamosiose dujose apskaičiuojama pagal formulę:</text:span></text:p>
      <text:p text:style-name="P730"/>
      <text:p text:style-name="P731"><text:span text:style-name="T732">C</text:span><text:span text:style-name="T733">NOx</text:span><text:span text:style-name="T734"><text:s/>= 2,05 (C</text:span><text:span text:style-name="T735">NO</text:span><text:span text:style-name="T736">2</text:span><text:span text:style-name="T737"><text:s/>+ C</text:span><text:span text:style-name="T738">NO</text:span><text:span text:style-name="T739">).</text:span></text:p>
      <text:p text:style-name="P740"/>
      <text:p text:style-name="P741"><text:span text:style-name="T742">43</text:span><text:span text:style-name="T743">. Kai vykdomi nenuolatiniai (periodiniai) išmetamų teršalų koncentracijos matavimai, laikoma, kad teršalo ribinė vertė neviršyta, jeigu kiekvienas išmetamo teršalo koncentracijos matavimo rezultatas neviršija tam teršalui nustatytos ribinės vertės.</text:span></text:p>
      <text:p text:style-name="P744"><text:span text:style-name="T745">44</text:span><text:span text:style-name="T746">. Veiklos vykdytojas vidutinio KDĮ išmetamų į aplinkos orą teršalų matavimui gali įdiegti automatines matavimo sistemas, kurios vykdytų nuolatinius matavimus. Šios sistemos turi būti tikrinamos atliekant lygiagrečius matavimus remiantis pamatiniais metodais ne rečiau kaip vieną kartą per metus; veiklos vykdytojas patikros rezultatus privalo pateikti Aplinkos apsaugos agentūrai ar AAD pareikalavus.</text:span><text:span text:style-name="T747"><text:s/></text:span></text:p>
      <text:p text:style-name="P748"><text:span text:style-name="T749">45</text:span><text:span text:style-name="T750">. Išmetamų teršalų koncentracijas matuojant automatiniu (nuolatinio matavimo) būdu, privaloma vadovautis Specialiųjų reikalavimų dideliems kurą deginantiems įrenginiams nuostatomis, reglamentuojančiomis tokią teršalų išmetimo stebėseną.</text:span></text:p>
      <text:p text:style-name="P751"><text:span text:style-name="T752">46</text:span><text:span text:style-name="T753">. Teršalų mėginių paėmimas, analizė atliekama ir Normų 45 punkte nurodytas alternatyvus išmetamų teršalų ribinių verčių laikymosi kontrolės būdas taikomas remiantis metodais, kuriuos taikant gaunami patikimi,<text:s/></text:span><text:span text:style-name="T754">reprezentatyvūs</text:span><text:span text:style-name="T755"><text:s/>ir palyginami rezultatai. Laikoma, kad suderintus EN standartus atitinkantys metodai atitinka šį reikalavimą. Į paleidimo ir stabdymo laikotarpiais išmatuotas vertes neatsižvelgiama.</text:span></text:p>
      <text:p text:style-name="P756"><text:span text:style-name="T757">47</text:span><text:span text:style-name="T758">. Į aplinkos orą išmetamų teršalų koncentracijos matavimų ir tyrimo rezultatų duomenis, informaciją ir dokumentus, nurodytus Normų 24 punkte, taip pat patikrinimų dokumentus veiklos vykdytojas ūkinės veiklos objekte turi saugoti ne trumpiau kaip šešerius metus ir pateikti AAD pareigūnams jiems pareikalavus.</text:span><text:span text:style-name="T759"><text:s/></text:span></text:p>
      <text:p text:style-name="Normal"/>
      <text:p text:style-name="P760"><text:span text:style-name="T761">VI</text:span><text:span text:style-name="T762"><text:s/>SKYRIUS</text:span></text:p>
      <text:p text:style-name="P763"><text:span text:style-name="T764">NAUDOJAMO KURO IR Į APLINKOS ORĄ IŠMETAMO TERŠALŲ KIEKIO APSKAITA</text:span></text:p>
      <text:p text:style-name="P765"/>
      <text:p text:style-name="P766"><text:span text:style-name="T767">48</text:span><text:span text:style-name="T768">.<text:s/></text:span><text:span text:style-name="T769">Vidutinius KDĮ eksploatuojantys veiklos vykdytojai privalo vykdyti: kiekviename vidutiniame KDĮ per kalendorinius metus sunaudoto kuro</text:span><text:span text:style-name="T770"><text:s/></text:span><text:span text:style-name="T771">apskaitą, iš kiekvieno vidutinio KDĮ per kalendorinius metus išmesto teršalų, kuriems Normose nustatytos ribinės vertės, kiekio apskaitą ir per kalendorinius metus išmetamo CO kiekio apskaitą.</text:span></text:p>
      <text:p text:style-name="P772"><text:span text:style-name="T773">49</text:span><text:span text:style-name="T774">. Veiklos vykdytojai Normų 48 punkte nurodytos apskaitos ataskaitas turi rengti ir teikti vadovaudamiesi Teršalų išmetimo į aplinkos orą apskaitos ir ataskaitų teikimo tvarkos aprašu, patvirtintu Lietuvos Respublikos aplinkos ministro 1999 m. gruodžio 20 d. įsakymu Nr. 408 „Dėl Teršalų išmetimo į aplinkos orą apskaitos ir ataskaitų teikimo tvarkos aprašo patvirtinimo“,</text:span><text:span text:style-name="T775"><text:s/></text:span><text:span text:style-name="T776">neatsižvelgdami, ar išmetamam teršalui taršos leidime, išduotame vadovaujantis Taršos leidimų išdavimo, pakeitimo ir galiojimo panaikinimo taisyklėmis, patvirtintomis ministro 2014 m. kovo 6 d. įsakymu Nr. D1-259 „Dėl Taršos leidimų išdavimo, pakeitimo ir galiojimo panaikinimo taisyklių patvirtinimo“, ar taršos integruotos prevencijos ir kontrolės leidime, išduotame vadovaujantis 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 nustatytas išmetamo kiekio normatyvas.</text:span></text:p>
      <text:p text:style-name="P777"/>
      <text:p text:style-name="P778"><text:span text:style-name="T779">VII</text:span><text:span text:style-name="T780"><text:s/>SKYRIUS</text:span></text:p>
      <text:p text:style-name="P781"><text:span text:style-name="T782">EUROPOS KOMISIJAI TEIKIAMOS ATASKAITOS</text:span></text:p>
      <text:p text:style-name="P783"/>
      <text:p text:style-name="P784"><text:span text:style-name="T785">50</text:span><text:span text:style-name="T786">. Apie kiekvieną pagal Normų 16 ir 17 punktą suteiktą išimtį Europos Komisijai pranešama ne vėliau kaip per vieną mėnesį nuo jos suteikimo.</text:span></text:p>
      <text:p text:style-name="P787"><text:span text:style-name="T788">51</text:span><text:span text:style-name="T789">. Ne vėliau kaip 2026 m. spalio 1 d. ir 2031 m. spalio 1 d. Europos Komisijai pateikiama kokybinė ir kiekybinė ataskaita apie<text:s/></text:span><text:span text:style-name="T790">2015 m. lapkričio 25 d. Europos Parlamento ir Tarybos direktyvos (ES) 2015/2193 dėl tam tikrų teršalų, išmetamų į orą iš vidutinio dydžio kurą deginančių<text:s/></text:span><text:soft-page-break/><text:span text:style-name="T791">įrenginių, kiekio apribojimo</text:span><text:span text:style-name="T792"><text:s/></text:span><text:span text:style-name="T793">įgyvendinimą, veiksmus, kurių imtasi vidutinių KDĮ veikimo atitikčiai šios direktyvos nuostatoms patikrinti, ir visus atitikties užtikrinimo veiksmus pagal Europos Komisijos parengtą elektroninę ataskaitų teikimo priemonę, apimančią apskaičiuotą bendrą metinį vidutinių KDĮ išmetamo SO</text:span><text:span text:style-name="T794">2</text:span><text:span text:style-name="T795">, NO</text:span><text:span text:style-name="T796">x</text:span><text:span text:style-name="T797"><text:s/>ir kietųjų dalelių kiekį, suskirstytą pagal įrenginio tipą, kuro rūšį ir pajėgumo klasę.</text:span></text:p>
      <text:p text:style-name="P798"><text:span text:style-name="T799">52</text:span><text:span text:style-name="T800">. Ne vėliau kaip 2021 m. sausio 1 d. pagal Europos Komisijos parengtą elektroninę ataskaitų teikimo priemonę Europos Komisijai pateikiama ataskaita, kurioje apskaičiuotas bendras metinis CO kiekis ir turima informacija apie vidutinių KDĮ, suskirstytų pagal kuro rūšį ir pajėgumo klasę, išmetamo CO koncentraciją.</text:span></text:p>
      <text:p text:style-name="P801"/>
      <text:p text:style-name="P802"><text:span text:style-name="T803">VIII</text:span><text:span text:style-name="T804"><text:s/>SKYRIUS</text:span></text:p>
      <text:p text:style-name="P805"><text:span text:style-name="T806">BAIGIAMOSIOS NUOSTATOS</text:span></text:p>
      <text:p text:style-name="P807"/>
      <text:p text:style-name="P808"><text:span text:style-name="T809">53</text:span><text:span text:style-name="T810">. Normų laikymąsi kontroliuoja AAD.</text:span><text:span text:style-name="T811"><text:s/></text:span></text:p>
      <text:p text:style-name="P812"><text:span text:style-name="T813">54</text:span><text:span text:style-name="T814">. Asmenys, pažeidę Normų nuostatas, atsako Lietuvos Respublikos įstatymų nustatyta tvarka.</text:span></text:p>
      <text:p text:style-name="P815"/>
      <text:p text:style-name="P816"><text:span text:style-name="T817">_________________</text:span></text:p>
      <text:p text:style-name="P818"/>
      <text:soft-page-break/>
      <text:p text:style-name="P819">Išmetamų teršalų iš vidutinių kurą deginančių</text:p>
      <text:p text:style-name="P826">įrenginių normų</text:p>
      <text:p text:style-name="P827">priedas</text:p>
      <text:p text:style-name="P828"/>
      <text:p text:style-name="P829">IŠ VIDUTINIŲ KDĮ IŠMETAMŲ TERŠALŲ RIBINĖS VERTĖS</text:p>
      <text:p text:style-name="P830"/>
      <text:p text:style-name="P831"><text:span text:style-name="T832">1</text:span><text:span text:style-name="T833">. Visos šiame priede nurodytos išmetamų teršalų ribinės vertės nustatytos esant 273,15 K temperatūrai ir 101,3 kPa slėgiui, atmetus vandens garų kiekį išmetamosiose dujose, esant standartiniam O</text:span><text:span text:style-name="T834">2</text:span><text:span text:style-name="T835"><text:s/>kiekiui: 6 % – kietąjį kurą deginantiems vidutiniams KDĮ; 3 % – skystąjį ir dujinį kurą deginantiems vidutiniams KDĮ, išskyrus variklius ir dujų turbinas; 15 % – varikliams ir dujų turbinoms.</text:span></text:p>
      <text:p text:style-name="P836"><text:span text:style-name="T837">2</text:span><text:span text:style-name="T838">. Esamiems vidutiniams KDĮ, kurių vardinė šiluminė galia yra 1 MW ar didesnė, ir 5 MW ar mažesnė, išskyrus variklius ir dujų turbinas, taikomos išmetamų teršalų ribinės vertės (mg/Nm</text:span><text:span text:style-name="T839">3</text:span><text:span text:style-name="T840">):</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ršalas</text:p>
          </table:table-cell>
          <table:table-cell table:style-name="TableCell853">
            <text:p text:style-name="P854">Kieta biomasė</text:p>
          </table:table-cell>
          <table:table-cell table:style-name="TableCell855">
            <text:p text:style-name="P856">Kitas kietasis kuras</text:p>
          </table:table-cell>
          <table:table-cell table:style-name="TableCell857">
            <text:p text:style-name="P858">Gazolis</text:p>
          </table:table-cell>
          <table:table-cell table:style-name="TableCell859">
            <text:p text:style-name="P860">Skystasis kuras, išskyrus gazolį</text:p>
          </table:table-cell>
          <table:table-cell table:style-name="TableCell861">
            <text:p text:style-name="P862">Gamtinės dujos</text:p>
          </table:table-cell>
          <table:table-cell table:style-name="TableCell863">
            <text:p text:style-name="P864">Dujinis kuras, išskyrus gamtines dujas</text:p>
          </table:table-cell>
        </table:table-row>
        <table:table-row table:style-name="TableRow865">
          <table:table-cell table:style-name="TableCell866">
            <text:p text:style-name="P867"><text:span text:style-name="T868">SO</text:span><text:span text:style-name="T869">2</text:span></text:p>
          </table:table-cell>
          <table:table-cell table:style-name="TableCell870">
            <text:p text:style-name="P871"><text:span text:style-name="T872">200</text:span><text:span text:style-name="T873">(1)(2)</text:span></text:p>
          </table:table-cell>
          <table:table-cell table:style-name="TableCell874">
            <text:p text:style-name="P875">1100</text:p>
          </table:table-cell>
          <table:table-cell table:style-name="TableCell876">
            <text:p text:style-name="P877">–</text:p>
          </table:table-cell>
          <table:table-cell table:style-name="TableCell878">
            <text:p text:style-name="P879">350</text:p>
          </table:table-cell>
          <table:table-cell table:style-name="TableCell880">
            <text:p text:style-name="P881">–</text:p>
          </table:table-cell>
          <table:table-cell table:style-name="TableCell882">
            <text:p text:style-name="P883"><text:span text:style-name="T884">200</text:span><text:span text:style-name="T885">(3)</text:span></text:p>
          </table:table-cell>
        </table:table-row>
        <table:table-row table:style-name="TableRow886">
          <table:table-cell table:style-name="TableCell887">
            <text:p text:style-name="P888"><text:span text:style-name="T889">NO</text:span><text:span text:style-name="T890">x</text:span></text:p>
          </table:table-cell>
          <table:table-cell table:style-name="TableCell891">
            <text:p text:style-name="P892">650</text:p>
          </table:table-cell>
          <table:table-cell table:style-name="TableCell893">
            <text:p text:style-name="P894">650</text:p>
          </table:table-cell>
          <table:table-cell table:style-name="TableCell895">
            <text:p text:style-name="P896">200</text:p>
          </table:table-cell>
          <table:table-cell table:style-name="TableCell897">
            <text:p text:style-name="P898">650</text:p>
          </table:table-cell>
          <table:table-cell table:style-name="TableCell899">
            <text:p text:style-name="P900">250</text:p>
          </table:table-cell>
          <table:table-cell table:style-name="TableCell901">
            <text:p text:style-name="P902">250</text:p>
          </table:table-cell>
        </table:table-row>
        <table:table-row table:style-name="TableRow903">
          <table:table-cell table:style-name="TableCell904">
            <text:p text:style-name="P905">kietosios dalelės</text:p>
          </table:table-cell>
          <table:table-cell table:style-name="TableCell906">
            <text:p text:style-name="P907">50</text:p>
          </table:table-cell>
          <table:table-cell table:style-name="TableCell908">
            <text:p text:style-name="P909">50</text:p>
          </table:table-cell>
          <table:table-cell table:style-name="TableCell910">
            <text:p text:style-name="P911">–</text:p>
          </table:table-cell>
          <table:table-cell table:style-name="TableCell912">
            <text:p text:style-name="P913">50</text:p>
          </table:table-cell>
          <table:table-cell table:style-name="TableCell914">
            <text:p text:style-name="P915">–</text:p>
          </table:table-cell>
          <table:table-cell table:style-name="TableCell916">
            <text:p text:style-name="P917">–</text:p>
          </table:table-cell>
        </table:table-row>
      </table:table>
      <text:p text:style-name="P918"><text:span text:style-name="T919">(1)</text:span><text:span text:style-name="T920"><text:s/>Vertė netaikoma tik kietąją medieną deginantiems vidutiniams KDĮ.</text:span></text:p>
      <text:p text:style-name="P921"><text:span text:style-name="T922">(2)</text:span><text:span text:style-name="T923"><text:s/>300 mg/Nm</text:span><text:span text:style-name="T924">3</text:span><text:span text:style-name="T925"><text:s/>deginant šiaudus vidutiniuose KDĮ.</text:span></text:p>
      <text:p text:style-name="P926"><text:span text:style-name="T927">(3)</text:span><text:span text:style-name="T928"><text:s/>400 mg/Nm</text:span><text:span text:style-name="T929">3</text:span><text:span text:style-name="T930"><text:s/>geležies ir plieno pramonėje deginant mažo kaloringumo koksavimo krosnių dujas.</text:span></text:p>
      <text:p text:style-name="P931"/>
      <text:p text:style-name="P932"><text:span text:style-name="T933">3</text:span><text:span text:style-name="T934">. Esamiems vidutiniams KDĮ, kurių vardinė šiluminė galia yra didesnė kaip 5 MW, išskyrus variklius ir dujų turbinas, taikomos išmetamų teršalų ribinės vertės (mg/Nm</text:span><text:span text:style-name="T935">3</text:span><text:span text:style-name="T936">):</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ršalas</text:p>
          </table:table-cell>
          <table:table-cell table:style-name="TableCell949">
            <text:p text:style-name="P950">Kieta biomasė</text:p>
          </table:table-cell>
          <table:table-cell table:style-name="TableCell951">
            <text:p text:style-name="P952">Kitas kietasis kuras</text:p>
          </table:table-cell>
          <table:table-cell table:style-name="TableCell953">
            <text:p text:style-name="P954">Gazolis</text:p>
          </table:table-cell>
          <table:table-cell table:style-name="TableCell955">
            <text:p text:style-name="P956">Skystasis kuras, išskyrus gazolį</text:p>
          </table:table-cell>
          <table:table-cell table:style-name="TableCell957">
            <text:p text:style-name="P958">Gamtinės dujos</text:p>
          </table:table-cell>
          <table:table-cell table:style-name="TableCell959">
            <text:p text:style-name="P960">Dujinis kuras, išskyrus gamtines dujas</text:p>
          </table:table-cell>
        </table:table-row>
        <table:table-row table:style-name="TableRow961">
          <table:table-cell table:style-name="TableCell962">
            <text:p text:style-name="P963"><text:span text:style-name="T964">SO</text:span><text:span text:style-name="T965">2</text:span></text:p>
          </table:table-cell>
          <table:table-cell table:style-name="TableCell966">
            <text:p text:style-name="P967"><text:span text:style-name="T968">200</text:span><text:span text:style-name="T969">(1)(2)</text:span></text:p>
          </table:table-cell>
          <table:table-cell table:style-name="TableCell970">
            <text:p text:style-name="P971"><text:span text:style-name="T972">400</text:span><text:span text:style-name="T973">(3)</text:span></text:p>
          </table:table-cell>
          <table:table-cell table:style-name="TableCell974">
            <text:p text:style-name="P975">–</text:p>
          </table:table-cell>
          <table:table-cell table:style-name="TableCell976">
            <text:p text:style-name="P977"><text:span text:style-name="T978">350</text:span><text:span text:style-name="T979">(4)</text:span></text:p>
          </table:table-cell>
          <table:table-cell table:style-name="TableCell980">
            <text:p text:style-name="P981">–</text:p>
          </table:table-cell>
          <table:table-cell table:style-name="TableCell982">
            <text:p text:style-name="P983"><text:span text:style-name="T984">35</text:span><text:span text:style-name="T985">(5)(6)</text:span></text:p>
          </table:table-cell>
        </table:table-row>
        <table:table-row table:style-name="TableRow986">
          <table:table-cell table:style-name="TableCell987">
            <text:p text:style-name="P988"><text:span text:style-name="T989">NO</text:span><text:span text:style-name="T990">x</text:span></text:p>
          </table:table-cell>
          <table:table-cell table:style-name="TableCell991">
            <text:p text:style-name="P992">650</text:p>
          </table:table-cell>
          <table:table-cell table:style-name="TableCell993">
            <text:p text:style-name="P994">650</text:p>
          </table:table-cell>
          <table:table-cell table:style-name="TableCell995">
            <text:p text:style-name="P996">200</text:p>
          </table:table-cell>
          <table:table-cell table:style-name="TableCell997">
            <text:p text:style-name="P998">650</text:p>
          </table:table-cell>
          <table:table-cell table:style-name="TableCell999">
            <text:p text:style-name="P1000">200</text:p>
          </table:table-cell>
          <table:table-cell table:style-name="TableCell1001">
            <text:p text:style-name="P1002">250</text:p>
          </table:table-cell>
        </table:table-row>
        <table:table-row table:style-name="TableRow1003">
          <table:table-cell table:style-name="TableCell1004">
            <text:p text:style-name="P1005">kietosios dalelės</text:p>
          </table:table-cell>
          <table:table-cell table:style-name="TableCell1006">
            <text:p text:style-name="P1007"><text:span text:style-name="T1008">30</text:span><text:span text:style-name="T1009">(7)</text:span></text:p>
          </table:table-cell>
          <table:table-cell table:style-name="TableCell1010">
            <text:p text:style-name="P1011"><text:span text:style-name="T1012">30</text:span><text:span text:style-name="T1013">(7)</text:span></text:p>
          </table:table-cell>
          <table:table-cell table:style-name="TableCell1014">
            <text:p text:style-name="P1015">–</text:p>
          </table:table-cell>
          <table:table-cell table:style-name="TableCell1016">
            <text:p text:style-name="P1017">30</text:p>
          </table:table-cell>
          <table:table-cell table:style-name="TableCell1018">
            <text:p text:style-name="P1019">–</text:p>
          </table:table-cell>
          <table:table-cell table:style-name="TableCell1020">
            <text:p text:style-name="P1021">–</text:p>
          </table:table-cell>
        </table:table-row>
      </table:table>
      <text:p text:style-name="P1022"><text:span text:style-name="T1023">(1)</text:span><text:span text:style-name="T1024"><text:s/>Vertė netaikoma tik kietąją medieną deginantiems vidutiniams KDĮ.</text:span></text:p>
      <text:p text:style-name="P1025"><text:span text:style-name="T1026">(2)</text:span><text:span text:style-name="T1027"><text:s/>300 mg/Nm</text:span><text:span text:style-name="T1028">3</text:span><text:span text:style-name="T1029"><text:s/>deginant šiaudus vidutiniuose KDĮ.</text:span></text:p>
      <text:p text:style-name="P1030"><text:span text:style-name="T1031">(3)</text:span><text:span text:style-name="T1032"><text:s/>1 100 mg/Nm</text:span><text:span text:style-name="T1033">3</text:span><text:span text:style-name="T1034"><text:s/>eksploatuojant vidutinius KDĮ, kurių bendra vardinė šiluminė galia yra 5 MW ar didesnė, ir 20 MW ar mažesnė.<text:s/></text:span></text:p>
      <text:p text:style-name="P1035"><text:span text:style-name="T1036">(4)</text:span><text:span text:style-name="T1037"><text:s/>Iki 2030 m. sausio 1 d. – 850 mg/Nm</text:span><text:span text:style-name="T1038">3</text:span><text:span text:style-name="T1039"><text:s/>mazutą deginant vidutiniuose KDĮ, kurių bendra vardinė šiluminė galia yra 5 MW ar didesnė, ir 20 MW ar mažesnė.</text:span></text:p>
      <text:p text:style-name="P1040"><text:span text:style-name="T1041">(5)</text:span><text:span text:style-name="T1042"><text:s/>400 mg/Nm</text:span><text:span text:style-name="T1043">3</text:span><text:span text:style-name="T1044"><text:s/>deginant mažo kaloringumo koksavimo krosnių dujas; 200 mg/Nm</text:span><text:span text:style-name="T1045">3</text:span><text:span text:style-name="T1046"><text:s/>geležies ir plieno pramonėje deginant mažo kaloringumo aukštakrosnės dujas.<text:s/></text:span></text:p>
      <text:soft-page-break/>
      <text:p text:style-name="P1047"><text:span text:style-name="T1048">(6)</text:span><text:span text:style-name="T1049"><text:s/>170 mg/Nm</text:span><text:span text:style-name="T1050">3</text:span><text:span text:style-name="T1051"><text:s/>deginant biodujas.<text:s/></text:span></text:p>
      <text:p text:style-name="P1052"><text:span text:style-name="T1053">(7)</text:span><text:span text:style-name="T1054"><text:s/>50 mg/Nm</text:span><text:span text:style-name="T1055">3</text:span><text:span text:style-name="T1056"><text:s/>eksploatuojant vidutinius KDĮ, kurių bendra vardinė šiluminė galia yra 5 MW ar didesnė, ir 20 MW ar mažesnė.<text:s/></text:span></text:p>
      <text:p text:style-name="P1057"/>
      <text:p text:style-name="P1058"><text:span text:style-name="T1059">4</text:span><text:span text:style-name="T1060">. Esamiems varikliams ir dujų turbinoms, taikomos išmetamų teršalų ribinės vertės (mg/Nm</text:span><text:span text:style-name="T1061">3</text:span><text:span text:style-name="T1062">):</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ršalas</text:p>
          </table:table-cell>
          <table:table-cell table:style-name="TableCell1074">
            <text:p text:style-name="P1075">Vidutinio KDĮ tipas</text:p>
          </table:table-cell>
          <table:table-cell table:style-name="TableCell1076">
            <text:p text:style-name="P1077">Gazolis</text:p>
          </table:table-cell>
          <table:table-cell table:style-name="TableCell1078">
            <text:p text:style-name="P1079">Skystasis kuras, išskyrus gazolį</text:p>
          </table:table-cell>
          <table:table-cell table:style-name="TableCell1080">
            <text:p text:style-name="P1081">Gamtinės dujos</text:p>
          </table:table-cell>
          <table:table-cell table:style-name="TableCell1082">
            <text:p text:style-name="P1083">Dujinis kuras, išskyrus gamtines dujas</text:p>
          </table:table-cell>
        </table:table-row>
        <table:table-row table:style-name="TableRow1084">
          <table:table-cell table:style-name="TableCell1085">
            <text:p text:style-name="P1086"><text:span text:style-name="T1087">SO</text:span><text:span text:style-name="T1088">2</text:span></text:p>
          </table:table-cell>
          <table:table-cell table:style-name="TableCell1089">
            <text:p text:style-name="P1090">Varikliai ir dujų turbinos</text:p>
          </table:table-cell>
          <table:table-cell table:style-name="TableCell1091">
            <text:p text:style-name="P1092">—</text:p>
          </table:table-cell>
          <table:table-cell table:style-name="TableCell1093">
            <text:p text:style-name="P1094">120</text:p>
          </table:table-cell>
          <table:table-cell table:style-name="TableCell1095">
            <text:p text:style-name="P1096">—</text:p>
          </table:table-cell>
          <table:table-cell table:style-name="TableCell1097">
            <text:p text:style-name="P1098"><text:span text:style-name="T1099">15</text:span><text:span text:style-name="T1100">(1)(2)</text:span></text:p>
          </table:table-cell>
        </table:table-row>
        <table:table-row table:style-name="TableRow1101">
          <table:table-cell table:style-name="TableCell1102" table:number-rows-spanned="2">
            <text:p text:style-name="P1103"><text:span text:style-name="T1104">NO</text:span><text:span text:style-name="T1105">x</text:span></text:p>
          </table:table-cell>
          <table:table-cell table:style-name="TableCell1106">
            <text:p text:style-name="P1107">Varikliai</text:p>
          </table:table-cell>
          <table:table-cell table:style-name="TableCell1108">
            <text:p text:style-name="P1109"><text:span text:style-name="T1110">190</text:span><text:span text:style-name="T1111">(3)(4)</text:span></text:p>
          </table:table-cell>
          <table:table-cell table:style-name="TableCell1112">
            <text:p text:style-name="P1113"><text:span text:style-name="T1114">190</text:span><text:span text:style-name="T1115">(3)(5)</text:span></text:p>
          </table:table-cell>
          <table:table-cell table:style-name="TableCell1116">
            <text:p text:style-name="P1117"><text:span text:style-name="T1118">190</text:span><text:span text:style-name="T1119">(6)</text:span></text:p>
          </table:table-cell>
          <table:table-cell table:style-name="TableCell1120">
            <text:p text:style-name="P1121"><text:span text:style-name="T1122">190</text:span><text:span text:style-name="T1123">(6)</text:span></text:p>
          </table:table-cell>
        </table:table-row>
        <table:table-row table:style-name="TableRow1124">
          <table:covered-table-cell>
            <text:p text:style-name="P1125"/>
          </table:covered-table-cell>
          <table:table-cell table:style-name="TableCell1126">
            <text:p text:style-name="P1127"><text:span text:style-name="T1128">Dujų turbinos</text:span><text:span text:style-name="T1129">(7)</text:span></text:p>
          </table:table-cell>
          <table:table-cell table:style-name="TableCell1130">
            <text:p text:style-name="P1131">200</text:p>
          </table:table-cell>
          <table:table-cell table:style-name="TableCell1132">
            <text:p text:style-name="P1133">200</text:p>
          </table:table-cell>
          <table:table-cell table:style-name="TableCell1134">
            <text:p text:style-name="P1135">150</text:p>
          </table:table-cell>
          <table:table-cell table:style-name="TableCell1136">
            <text:p text:style-name="P1137">200</text:p>
          </table:table-cell>
        </table:table-row>
        <table:table-row table:style-name="TableRow1138">
          <table:table-cell table:style-name="TableCell1139">
            <text:p text:style-name="P1140">kietosios dalelės</text:p>
          </table:table-cell>
          <table:table-cell table:style-name="TableCell1141">
            <text:p text:style-name="P1142">Varikliai ir dujų turbinos</text:p>
          </table:table-cell>
          <table:table-cell table:style-name="TableCell1143">
            <text:p text:style-name="P1144">—</text:p>
          </table:table-cell>
          <table:table-cell table:style-name="TableCell1145">
            <text:p text:style-name="P1146"><text:span text:style-name="T1147">10</text:span><text:span text:style-name="T1148">(8)</text:span></text:p>
          </table:table-cell>
          <table:table-cell table:style-name="TableCell1149">
            <text:p text:style-name="P1150">—</text:p>
          </table:table-cell>
          <table:table-cell table:style-name="TableCell1151">
            <text:p text:style-name="P1152">—</text:p>
          </table:table-cell>
        </table:table-row>
      </table:table>
      <text:p text:style-name="P1153"><text:span text:style-name="T1154">(1)</text:span><text:span text:style-name="T1155"><text:s/>60 mg/Nm</text:span><text:span text:style-name="T1156">3</text:span><text:span text:style-name="T1157"><text:s/>deginant biodujas.<text:s/></text:span></text:p>
      <text:p text:style-name="P1158"><text:span text:style-name="T1159">(2)</text:span><text:span text:style-name="T1160"><text:s/>130 mg/Nm</text:span><text:span text:style-name="T1161">3</text:span><text:span text:style-name="T1162"><text:s/>deginant mažo kaloringumo koksavimo krosnių dujas ir 65 mg/Nm</text:span><text:span text:style-name="T1163">3</text:span><text:span text:style-name="T1164"><text:s/>geležies ir plieno pramonėje deginant mažo kaloringumo aukštakrosnių dujas.<text:s/></text:span></text:p>
      <text:p text:style-name="P1165"><text:span text:style-name="T1166">(3)</text:span><text:span text:style-name="T1167"><text:s/>1 850 mg/Nm</text:span><text:span text:style-name="T1168">3</text:span><text:span text:style-name="T1169"><text:s/>šiais atvejais:</text:span></text:p>
      <text:p text:style-name="P1170">- dyzelinių variklių, kurių gamyba pradėta anksčiau nei 2006 m. gegužės 18 d.;</text:p>
      <text:p text:style-name="P1171">- dvejopo kuro variklių, kai jie degina skystąjį kurą.<text:s/></text:p>
      <text:p text:style-name="P1172"><text:span text:style-name="T1173">(4)</text:span><text:span text:style-name="T1174"><text:s/>250 mg/Nm</text:span><text:span text:style-name="T1175">3</text:span><text:span text:style-name="T1176"><text:s/>eksploatuojant variklius, kurių vardinė šiluminė galia yra 1 MW ar didesnė, ir 5MW ar mažesnė.<text:s/></text:span></text:p>
      <text:p text:style-name="P1177"><text:span text:style-name="T1178">(5)</text:span><text:span text:style-name="T1179"><text:s/>250 mg/Nm</text:span><text:span text:style-name="T1180">3</text:span><text:span text:style-name="T1181"><text:s/>eksploatuojant variklius, kurių vardinė šiluminė galia yra 1 MW ar didesnė ir 5 MW ar mažesnė; 225 mg/Nm</text:span><text:span text:style-name="T1182">3</text:span><text:span text:style-name="T1183"><text:s/>eksploatuojant variklius, kurių vardinė šiluminė galia yra 5 MW ar didesnė ir 20 MW ar mažesnė.<text:s/></text:span></text:p>
      <text:p text:style-name="P1184"><text:span text:style-name="T1185">(6)</text:span><text:span text:style-name="T1186"><text:s/>380 mg/Nm</text:span><text:span text:style-name="T1187">3</text:span><text:span text:style-name="T1188"><text:s/>dvejopo kuro varikliams, kai jie degina dujinį kurą.<text:s/></text:span></text:p>
      <text:p text:style-name="P1189"><text:span text:style-name="T1190">(7)</text:span><text:span text:style-name="T1191"><text:s/>Išmetamų teršalų ribinės vertės taikomos tik esant didesnei kaip 70 % apkrovai.<text:s/></text:span></text:p>
      <text:p text:style-name="P1192"><text:span text:style-name="T1193">(8)</text:span><text:span text:style-name="T1194"><text:s/>20 mg/Nm</text:span><text:span text:style-name="T1195">3</text:span><text:span text:style-name="T1196"><text:s/>eksploatuojant vidutinius KDĮ, kurių vardinė šiluminė galia yra 1 MW ar didesnė ir 20 MW ar mažesnė.</text:span></text:p>
      <text:p text:style-name="P1197"/>
      <text:p text:style-name="P1198"><text:span text:style-name="T1199">5</text:span><text:span text:style-name="T1200">. Naujiems vidutiniams KDĮ, išskyrus variklius ir dujų turbinas, taikomos išmetamų teršalų ribinės vertės (mg/Nm</text:span><text:span text:style-name="T1201">3</text:span><text:span text:style-name="T1202">):</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ršalas</text:p>
          </table:table-cell>
          <table:table-cell table:style-name="TableCell1215">
            <text:p text:style-name="P1216">Kieta biomasė</text:p>
          </table:table-cell>
          <table:table-cell table:style-name="TableCell1217">
            <text:p text:style-name="P1218">Kitas kietasis kuras</text:p>
          </table:table-cell>
          <table:table-cell table:style-name="TableCell1219">
            <text:p text:style-name="P1220">Gazolis</text:p>
          </table:table-cell>
          <table:table-cell table:style-name="TableCell1221">
            <text:p text:style-name="P1222">Skystasis kuras, išskyrus gazolį</text:p>
          </table:table-cell>
          <table:table-cell table:style-name="TableCell1223">
            <text:p text:style-name="P1224">Gamtinės dujos</text:p>
          </table:table-cell>
          <table:table-cell table:style-name="TableCell1225">
            <text:p text:style-name="P1226">Dujinis kuras, išskyrus gamtines dujas</text:p>
          </table:table-cell>
        </table:table-row>
        <table:table-row table:style-name="TableRow1227">
          <table:table-cell table:style-name="TableCell1228">
            <text:p text:style-name="P1229"><text:span text:style-name="T1230">SO</text:span><text:span text:style-name="T1231">2</text:span></text:p>
          </table:table-cell>
          <table:table-cell table:style-name="TableCell1232">
            <text:p text:style-name="P1233"><text:span text:style-name="T1234">200</text:span><text:span text:style-name="T1235">(1)</text:span></text:p>
          </table:table-cell>
          <table:table-cell table:style-name="TableCell1236">
            <text:p text:style-name="P1237">400</text:p>
          </table:table-cell>
          <table:table-cell table:style-name="TableCell1238">
            <text:p text:style-name="P1239">—</text:p>
          </table:table-cell>
          <table:table-cell table:style-name="TableCell1240">
            <text:p text:style-name="P1241">350</text:p>
          </table:table-cell>
          <table:table-cell table:style-name="TableCell1242">
            <text:p text:style-name="P1243">—</text:p>
          </table:table-cell>
          <table:table-cell table:style-name="TableCell1244">
            <text:p text:style-name="P1245"><text:span text:style-name="T1246">35</text:span><text:span text:style-name="T1247">(2)(3)</text:span></text:p>
          </table:table-cell>
        </table:table-row>
        <table:table-row table:style-name="TableRow1248">
          <table:table-cell table:style-name="TableCell1249">
            <text:p text:style-name="P1250"><text:span text:style-name="T1251">NO</text:span><text:span text:style-name="T1252">x</text:span></text:p>
          </table:table-cell>
          <table:table-cell table:style-name="TableCell1253">
            <text:p text:style-name="P1254"><text:span text:style-name="T1255">300</text:span><text:span text:style-name="T1256">(4)</text:span></text:p>
          </table:table-cell>
          <table:table-cell table:style-name="TableCell1257">
            <text:p text:style-name="P1258"><text:span text:style-name="T1259">300</text:span><text:span text:style-name="T1260">(4)</text:span></text:p>
          </table:table-cell>
          <table:table-cell table:style-name="TableCell1261">
            <text:p text:style-name="P1262">200</text:p>
          </table:table-cell>
          <table:table-cell table:style-name="TableCell1263">
            <text:p text:style-name="P1264">300</text:p>
          </table:table-cell>
          <table:table-cell table:style-name="TableCell1265">
            <text:p text:style-name="P1266">100</text:p>
          </table:table-cell>
          <table:table-cell table:style-name="TableCell1267">
            <text:p text:style-name="P1268">200</text:p>
          </table:table-cell>
        </table:table-row>
        <table:table-row table:style-name="TableRow1269">
          <table:table-cell table:style-name="TableCell1270">
            <text:p text:style-name="P1271">kietosios dalelės</text:p>
          </table:table-cell>
          <table:table-cell table:style-name="TableCell1272">
            <text:p text:style-name="P1273"><text:span text:style-name="T1274">20</text:span><text:span text:style-name="T1275">(5)</text:span></text:p>
          </table:table-cell>
          <table:table-cell table:style-name="TableCell1276">
            <text:p text:style-name="P1277"><text:span text:style-name="T1278">20</text:span><text:span text:style-name="T1279">(5)</text:span></text:p>
          </table:table-cell>
          <table:table-cell table:style-name="TableCell1280">
            <text:p text:style-name="P1281">—</text:p>
          </table:table-cell>
          <table:table-cell table:style-name="TableCell1282">
            <text:p text:style-name="P1283"><text:span text:style-name="T1284">20</text:span><text:span text:style-name="T1285">(6)</text:span></text:p>
          </table:table-cell>
          <table:table-cell table:style-name="TableCell1286">
            <text:p text:style-name="P1287">—</text:p>
          </table:table-cell>
          <table:table-cell table:style-name="TableCell1288">
            <text:p text:style-name="P1289">—</text:p>
          </table:table-cell>
        </table:table-row>
      </table:table>
      <text:p text:style-name="P1290"><text:span text:style-name="T1291">(1)</text:span><text:span text:style-name="T1292"><text:s/>Vertė netaikoma tik kietąją medienos biomasę deginantiems vidutiniams KDĮ.</text:span></text:p>
      <text:p text:style-name="P1293"><text:span text:style-name="T1294">(2)</text:span><text:span text:style-name="T1295"><text:s/>400 mg/Nm</text:span><text:span text:style-name="T1296">3</text:span><text:span text:style-name="T1297"><text:s/>deginant mažo kaloringumo koksavimo krosnių dujas ir 200 mg/Nm</text:span><text:span text:style-name="T1298">3</text:span><text:span text:style-name="T1299"><text:s/>geležies ir plieno pramonėje deginant mažo kaloringumo aukštakrosnės dujas.<text:s/></text:span></text:p>
      <text:p text:style-name="P1300"><text:span text:style-name="T1301">(3)</text:span><text:span text:style-name="T1302"><text:s/>100 mg/Nm</text:span><text:span text:style-name="T1303">3</text:span><text:span text:style-name="T1304"><text:s/>deginant biodujas.<text:s/></text:span></text:p>
      <text:p text:style-name="P1305"><text:span text:style-name="T1306">(4)</text:span><text:span text:style-name="T1307"><text:s/>500 mg/Nm</text:span><text:span text:style-name="T1308">3</text:span><text:span text:style-name="T1309"><text:s/>eksploatuojant vidutinius KDĮ, kurių bendra vardinė šiluminė galia yra 1 MW ar didesnė ir 5 MW ar mažesnė.<text:s/></text:span></text:p>
      <text:p text:style-name="P1310"><text:span text:style-name="T1311">(5)</text:span><text:span text:style-name="T1312"><text:s/>50 mg/Nm</text:span><text:span text:style-name="T1313">3</text:span><text:span text:style-name="T1314"><text:s/>eksploatuojant vidutinius KDĮ, kurių bendra vardinė šiluminė galia yra 1 MW ar didesnė ir 5 MW ar mažesnė; 30 mg/Nm</text:span><text:span text:style-name="T1315">3</text:span><text:span text:style-name="T1316"><text:s/>eksploatuojant vidutinius KDĮ, kurių bendra vardinė šiluminė galia yra 5 MW ar didesnė ir 20 MW ar mažesnė.<text:s/></text:span></text:p>
      <text:soft-page-break/>
      <text:p text:style-name="P1317"><text:span text:style-name="T1318">(6)</text:span><text:span text:style-name="T1319"><text:s/>50 mg/Nm</text:span><text:span text:style-name="T1320">3</text:span><text:span text:style-name="T1321"><text:s/>eksploatuojant vidutinius KDĮ, kurių bendra vardinė šiluminė galia yra 1 MW ar didesnė ir 5 MW ar mažesnė.</text:span></text:p>
      <text:p text:style-name="P1322"/>
      <text:p text:style-name="P1323"><text:span text:style-name="T1324">6</text:span><text:span text:style-name="T1325">. Naujiems varikliams ir dujų turbinoms taikomos išmetamųjų teršalų ribinės vertės (mg/Nm</text:span><text:span text:style-name="T1326">3</text:span><text:span text:style-name="T1327">):</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ršalas</text:p>
          </table:table-cell>
          <table:table-cell table:style-name="TableCell1339">
            <text:p text:style-name="P1340">Vidutinio KDĮ tipas</text:p>
          </table:table-cell>
          <table:table-cell table:style-name="TableCell1341">
            <text:p text:style-name="P1342">Gazolis</text:p>
          </table:table-cell>
          <table:table-cell table:style-name="TableCell1343">
            <text:p text:style-name="P1344">Skystasis kuras, išskyrus gazolį</text:p>
          </table:table-cell>
          <table:table-cell table:style-name="TableCell1345">
            <text:p text:style-name="P1346">Gamtinės dujos</text:p>
          </table:table-cell>
          <table:table-cell table:style-name="TableCell1347">
            <text:p text:style-name="P1348">Dujinis kuras, išskyrus gamtines dujas</text:p>
          </table:table-cell>
        </table:table-row>
        <table:table-row table:style-name="TableRow1349">
          <table:table-cell table:style-name="TableCell1350">
            <text:p text:style-name="P1351"><text:span text:style-name="T1352">SO</text:span><text:span text:style-name="T1353">2</text:span></text:p>
          </table:table-cell>
          <table:table-cell table:style-name="TableCell1354">
            <text:p text:style-name="P1355">Varikliai ir dujų turbinos</text:p>
          </table:table-cell>
          <table:table-cell table:style-name="TableCell1356">
            <text:p text:style-name="P1357">—</text:p>
          </table:table-cell>
          <table:table-cell table:style-name="TableCell1358">
            <text:p text:style-name="P1359">120</text:p>
          </table:table-cell>
          <table:table-cell table:style-name="TableCell1360">
            <text:p text:style-name="P1361">—</text:p>
          </table:table-cell>
          <table:table-cell table:style-name="TableCell1362">
            <text:p text:style-name="P1363"><text:span text:style-name="T1364">15</text:span><text:span text:style-name="T1365">(1)</text:span></text:p>
          </table:table-cell>
        </table:table-row>
        <table:table-row table:style-name="TableRow1366">
          <table:table-cell table:style-name="TableCell1367" table:number-rows-spanned="2">
            <text:p text:style-name="P1368"><text:span text:style-name="T1369">NO</text:span><text:span text:style-name="T1370">x</text:span></text:p>
          </table:table-cell>
          <table:table-cell table:style-name="TableCell1371">
            <text:p text:style-name="P1372"><text:span text:style-name="T1373">Varikliai</text:span><text:span text:style-name="T1374">(2)</text:span></text:p>
          </table:table-cell>
          <table:table-cell table:style-name="TableCell1375">
            <text:p text:style-name="P1376"><text:span text:style-name="T1377">190</text:span><text:span text:style-name="T1378">(3)</text:span></text:p>
          </table:table-cell>
          <table:table-cell table:style-name="TableCell1379">
            <text:p text:style-name="P1380"><text:span text:style-name="T1381">190</text:span><text:span text:style-name="T1382">(3) (4)</text:span></text:p>
          </table:table-cell>
          <table:table-cell table:style-name="TableCell1383">
            <text:p text:style-name="P1384"><text:span text:style-name="T1385">95</text:span><text:span text:style-name="T1386">(5)</text:span></text:p>
          </table:table-cell>
          <table:table-cell table:style-name="TableCell1387">
            <text:p text:style-name="P1388">190</text:p>
          </table:table-cell>
        </table:table-row>
        <table:table-row table:style-name="TableRow1389">
          <table:covered-table-cell>
            <text:p text:style-name="P1390"/>
          </table:covered-table-cell>
          <table:table-cell table:style-name="TableCell1391">
            <text:p text:style-name="P1392"><text:span text:style-name="T1393">Dujų turbinos</text:span><text:span text:style-name="T1394">(6)</text:span></text:p>
          </table:table-cell>
          <table:table-cell table:style-name="TableCell1395">
            <text:p text:style-name="P1396">75</text:p>
          </table:table-cell>
          <table:table-cell table:style-name="TableCell1397">
            <text:p text:style-name="P1398">75</text:p>
          </table:table-cell>
          <table:table-cell table:style-name="TableCell1399">
            <text:p text:style-name="P1400">50</text:p>
          </table:table-cell>
          <table:table-cell table:style-name="TableCell1401">
            <text:p text:style-name="P1402">75</text:p>
          </table:table-cell>
        </table:table-row>
        <table:table-row table:style-name="TableRow1403">
          <table:table-cell table:style-name="TableCell1404">
            <text:p text:style-name="P1405">kietosios dalelės</text:p>
          </table:table-cell>
          <table:table-cell table:style-name="TableCell1406">
            <text:p text:style-name="P1407">Varikliai ir dujų turbinos</text:p>
          </table:table-cell>
          <table:table-cell table:style-name="TableCell1408">
            <text:p text:style-name="P1409">—</text:p>
          </table:table-cell>
          <table:table-cell table:style-name="TableCell1410">
            <text:p text:style-name="P1411"><text:span text:style-name="T1412">10</text:span><text:span text:style-name="T1413">(7)</text:span></text:p>
          </table:table-cell>
          <table:table-cell table:style-name="TableCell1414">
            <text:p text:style-name="P1415">—</text:p>
          </table:table-cell>
          <table:table-cell table:style-name="TableCell1416">
            <text:p text:style-name="P1417">—</text:p>
          </table:table-cell>
        </table:table-row>
      </table:table>
      <text:p text:style-name="P1418"><text:span text:style-name="T1419">(1)</text:span><text:span text:style-name="T1420"><text:s/>40 mg/Nm</text:span><text:span text:style-name="T1421">3</text:span><text:span text:style-name="T1422"><text:s/>deginant biodujas.<text:s/></text:span></text:p>
      <text:p text:style-name="P1423"><text:span text:style-name="T1424">(2)</text:span><text:span text:style-name="T1425"><text:s/>Variklių, veikiančių 500–1 500 valandų per metus, atveju gali būti netaikomas reikalavimas laikytis tų išmetamųjų teršalų ribinių verčių, jei taikomos pirminės NO</text:span><text:span text:style-name="T1426">x</text:span><text:span text:style-name="T1427"><text:s/>išmetamųjų teršalų kiekio ribojimo priemonės ir neviršijamos šios ribinės vertės: 1850 mg/Nm</text:span><text:span text:style-name="T1428">3</text:span><text:span text:style-name="T1429"><text:s/>dvejopo kuro varikliams, kai jie degina skystąjį kurą, ir 380 mg/Nm</text:span><text:span text:style-name="T1430">3</text:span><text:span text:style-name="T1431">, kai jie degina dujas; 1 300 mg/Nm</text:span><text:span text:style-name="T1432">3</text:span><text:span text:style-name="T1433"><text:s/>dyzeliniams varikliams, kurių apsukos yra 1 200 aps./min. arba mažesnės, kurių bendra vardinė šiluminė galia mažesnė arba lygi 20 MW, ir 1 850 mg/Nm</text:span><text:span text:style-name="T1434">3</text:span><text:span text:style-name="T1435"><text:s/>dyzeliniams varikliams, kurių bendra vardinė šiluminė galia didesnė kaip 20 MW; 750 mg/Nm</text:span><text:span text:style-name="T1436">3</text:span><text:span text:style-name="T1437"><text:s/>dyzeliniams varikliams, kurių apsukos yra didesnės kaip 1 200 aps./min.</text:span></text:p>
      <text:p text:style-name="P1438"><text:span text:style-name="T1439">(3)</text:span><text:span text:style-name="T1440"><text:s/>225 mg/Nm</text:span><text:span text:style-name="T1441">3</text:span><text:span text:style-name="T1442"><text:s/>dvejopo kuro varikliams, kai jie degina skystąjį kurą.<text:s/></text:span></text:p>
      <text:p text:style-name="P1443"><text:span text:style-name="T1444">(4)</text:span><text:span text:style-name="T1445"><text:s/>225 mg/Nm</text:span><text:span text:style-name="T1446">3</text:span><text:span text:style-name="T1447"><text:s/>dyzeliniams varikliams, kurių bendra vardinė šiluminė galia yra mažesnė arba lygi 20 MW, o apsukos yra 1 200 aps./min. arba mažesnės.<text:s/></text:span></text:p>
      <text:p text:style-name="P1448"><text:span text:style-name="T1449">(5)</text:span><text:span text:style-name="T1450"><text:s/>190 mg/Nm</text:span><text:span text:style-name="T1451">3</text:span><text:span text:style-name="T1452"><text:s/>dvejopo kuro varikliams, kai jie degina dujinį kurą.<text:s/></text:span></text:p>
      <text:p text:style-name="P1453"><text:span text:style-name="T1454">(6)</text:span><text:span text:style-name="T1455"><text:s/>Išmetamųjų teršalų ribinės vertės taikomos tik esant didesnei kaip 70 % apkrovai.</text:span></text:p>
      <text:p text:style-name="P1456"><text:span text:style-name="T1457">(7)</text:span><text:span text:style-name="T1458"><text:s/>20 mg/Nm</text:span><text:span text:style-name="T1459">3</text:span><text:span text:style-name="T1460"><text:s/>eksploatuojant įrenginius, kurių bendra vardinė šiluminė galia yra 1 MW ar didesnė ir 5 MW ar mažesnė.</text:span><text:span text:style-name="T1461">“</text:span></text:p>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style:font-name="Tahoma" fo:letter-spacing="0.0069in"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5909in" fo:margin-left="0.7875in" fo:margin-bottom="0.6381in" fo:margin-right="0.688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444in"/>
      </style:footer-style>
    </style:page-layout>
    <style:style style:name="P8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1" style:parent-style-name="DefaultParagraphFont" style:family="text">
      <style:text-properties style:font-name="Tahoma" fo:letter-spacing="0.0069in" fo:font-size="10pt" style:font-size-asian="10pt" style:language-asian="lt" style:country-asian="LT"/>
    </style:style>
    <style:style style:name="P8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20"><text:span text:style-name="T821"><text:page-number text:fixed="false">5</text:page-number></text:span></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3T05:15:00Z</meta:creation-date>
    <dc:date>2020-07-23T05:15: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405" meta:word-count="5706" meta:character-count="42220" meta:row-count="1190" meta:non-whitespace-character-count="36919"/>
  </office:meta>
</office:document-meta>
</file>