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letter-kerning="true" style:font-size-complex="12pt"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keep-with-next="always" fo:text-align="center"/>
      <style:text-properties fo:font-weight="bold" style:font-weight-asian="bold" style:letter-kerning="true" style:font-size-complex="12pt"/>
    </style:style>
    <style:style style:name="P11" style:parent-style-name="Normal" style:family="paragraph">
      <style:paragraph-properties fo:keep-with-next="always" fo:text-align="center"/>
      <style:text-properties fo:font-weight="bold" style:font-weight-asian="bold" style:letter-kerning="true" style:font-size-complex="12pt"/>
    </style:style>
    <style:style style:name="P12" style:parent-style-name="Normal" style:family="paragraph">
      <style:paragraph-properties fo:keep-with-next="always" fo:text-align="center"/>
      <style:text-properties fo:font-weight="bold" style:font-weight-asian="bold" style:letter-kerning="true" style:font-size-complex="12pt"/>
    </style:style>
    <style:style style:name="P13" style:parent-style-name="Normal" style:family="paragraph">
      <style:paragraph-properties fo:keep-with-next="always" fo:text-align="center"/>
      <style:text-properties fo:font-weight="bold" style:font-weight-asian="bold" style:letter-kerning="true" style:font-size-complex="12pt"/>
    </style:style>
    <style:style style:name="P14" style:parent-style-name="Normal" style:family="paragraph">
      <style:paragraph-properties fo:keep-with-next="always" fo:text-align="center">
        <style:tab-stops>
          <style:tab-stop style:type="left" style:position="0.7875in"/>
        </style:tab-stops>
      </style:paragraph-properties>
    </style:style>
    <style:style style:name="T15" style:parent-style-name="DefaultParagraphFont" style:family="text">
      <style:text-properties fo:font-weight="bold" style:font-weight-asian="bold" style:letter-kerning="true" style:font-size-complex="12pt"/>
    </style:style>
    <style:style style:name="T16" style:parent-style-name="DefaultParagraphFont" style:family="text">
      <style:text-properties fo:font-weight="bold" style:font-weight-asian="bold" style:letter-kerning="true" style:font-size-complex="12pt" style:language-asian="en" style:country-asian="GB"/>
    </style:style>
    <style:style style:name="T17" style:parent-style-name="DefaultParagraphFont" style:family="text">
      <style:text-properties fo:font-weight="bold" style:font-weight-asian="bold" style:letter-kerning="tru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 style:parent-style-name="Normal" style:family="paragraph">
      <style:paragraph-properties fo:text-align="justify" fo:text-indent="0.3937in">
        <style:tab-stops>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style:snap-to-layout-grid="false"/>
      <style:text-properties fo:hyphenate="false"/>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snap-to-layout-grid="false" fo:margin-right="0.0236in">
        <style:tab-stops>
          <style:tab-stop style:type="left" style:position="3.7402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text-indent="3.5437in" style:page-number="1"/>
      <style:text-properties style:font-size-complex="12pt"/>
    </style:style>
    <style:style style:name="P48" style:parent-style-name="Normal" style:family="paragraph">
      <style:paragraph-properties fo:margin-left="3.5437in">
        <style:tab-stops/>
      </style:paragraph-properties>
      <style:text-properties style:font-size-complex="12pt"/>
    </style:style>
    <style:style style:name="P49" style:parent-style-name="Normal" style:family="paragraph">
      <style:paragraph-properties fo:text-indent="3.5437in"/>
      <style:text-properties style:font-size-complex="12pt"/>
    </style:style>
    <style:style style:name="P50" style:parent-style-name="Normal" style:family="paragraph">
      <style:text-properties style:font-size-complex="12pt"/>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1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justify"/>
      <style:text-properties fo:font-weight="bold" style:font-weight-asian="bold" style:font-weight-complex="bold" style:font-size-complex="12pt"/>
    </style:style>
    <style:style style:name="P9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Andale Sans UI" style:font-size-complex="12pt" style:language-complex="en" style:country-complex="US"/>
    </style:style>
    <style:style style:name="P10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3" style:parent-style-name="DefaultParagraphFont" style:family="text">
      <style:text-properties style:font-name-asian="Andale Sans UI" style:font-size-complex="12pt" style:language-complex="en" style:country-complex="US"/>
    </style:style>
    <style:style style:name="T104" style:parent-style-name="DefaultParagraphFont" style:family="text">
      <style:text-properties style:font-name-asian="Andale Sans UI" style:font-size-complex="12pt" style:language-complex="en" style:country-complex="US"/>
    </style:style>
    <style:style style:name="T105" style:parent-style-name="DefaultParagraphFont" style:family="text">
      <style:text-properties style:font-name-asian="Andale Sans UI" style:font-size-complex="12pt" style:language-complex="en" style:country-complex="US"/>
    </style:style>
    <style:style style:name="T106" style:parent-style-name="DefaultParagraphFont" style:family="text">
      <style:text-properties style:font-size-complex="12pt"/>
    </style:style>
    <style:style style:name="T107" style:parent-style-name="DefaultParagraphFont" style:family="text">
      <style:text-properties style:font-name-asian="Andale Sans UI" style:font-size-complex="12pt" style:language-complex="en" style:country-complex="US"/>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tyle-complex="italic" style:font-size-complex="12pt"/>
    </style:style>
    <style:style style:name="T114" style:parent-style-name="DefaultParagraphFont" style:family="text">
      <style:text-properties style:font-style-complex="italic"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center" fo:margin-left="0.5in" fo:text-indent="0.3937in">
        <style:tab-stops>
          <style:tab-stop style:type="left" style:position="0.1895in"/>
        </style:tab-stops>
      </style:paragraph-properties>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justify">
        <style:tab-stops>
          <style:tab-stop style:type="left" style:position="0.5in"/>
          <style:tab-stop style:type="left" style:position="0.7875in"/>
        </style:tab-stops>
      </style:paragraph-properties>
      <style:text-properties style:font-size-complex="12pt"/>
    </style:style>
    <style:style style:name="P131" style:parent-style-name="Normal" style:family="paragraph">
      <style:paragraph-properties fo:text-align="justify" fo:text-indent="0.3937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font-weight="bold" style:font-weight-asian="bold" style:font-weight-complex="bold" fo:color="#000000" style:font-size-complex="12pt"/>
    </style:style>
    <style:style style:name="T137" style:parent-style-name="DefaultParagraphFont" style:family="text">
      <style:text-properties style:font-name-asian="Calibri" fo:color="#000000" style:font-size-complex="12pt"/>
    </style:style>
    <style:style style:name="P138" style:parent-style-name="Normal" style:family="paragraph">
      <style:paragraph-properties fo:text-align="justify" fo:text-indent="0.3937in">
        <style:tab-stops>
          <style:tab-stop style:type="left" style:position="0.7875in"/>
        </style:tab-stops>
      </style:paragraph-properties>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Calibri" fo:color="#000000" style:font-size-complex="12pt"/>
    </style:style>
    <style:style style:name="P144" style:parent-style-name="Normal" style:family="paragraph">
      <style:paragraph-properties fo:text-align="justify" fo:text-indent="0.3937in">
        <style:tab-stops>
          <style:tab-stop style:type="left" style:position="0.7875in"/>
        </style:tab-stops>
      </style:paragraph-properties>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P149" style:parent-style-name="Normal" style:family="paragraph">
      <style:paragraph-properties fo:text-align="justify" fo:text-indent="0.3937in" fo:background-color="#FFFFFF">
        <style:tab-stops>
          <style:tab-stop style:type="left" style:position="0.787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fo:background-color="#FFFFFF">
        <style:tab-stops>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fo:background-color="#FFFFFF">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fo:background-color="#FFFFFF">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fo:background-color="#FFFFFF">
        <style:tab-stops>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fo:background-color="#FFFFFF">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fo:background-color="#FFFFFF">
        <style:tab-stops>
          <style:tab-stop style:type="left" style:position="0.5in"/>
          <style:tab-stop style:type="left" style:position="0.6895in"/>
          <style:tab-stop style:type="left" style:position="0.7875in"/>
        </style:tab-stops>
      </style:paragraph-properties>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center"/>
      <style:text-properties fo:font-weight="bold" style:font-weight-asian="bold" style:font-weight-complex="bold" style:font-size-complex="12pt"/>
    </style:style>
    <style:style style:name="P17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language-asian="ar" style:country-asian="SA"/>
    </style:style>
    <style:style style:name="P21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6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align="justify" fo:margin-left="0.4923in" fo:text-indent="0.4923in">
        <style:tab-stops/>
      </style:paragraph-properties>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center"/>
      <style:text-properties fo:font-weight="bold" style:font-weight-asian="bold" style:font-weight-complex="bold" style:font-size-complex="12pt"/>
    </style:style>
    <style:style style:name="P300" style:parent-style-name="Normal" style:family="paragraph">
      <style:paragraph-properties fo:text-align="center" fo:margin-left="0.5in">
        <style:tab-stops/>
      </style:paragraph-properties>
      <style:text-properties fo:font-weight="bold" style:font-weight-asian="bold" style:font-weight-complex="bold" style:font-size-complex="12pt"/>
    </style:style>
    <style:style style:name="P301" style:parent-style-name="Normal" style:family="paragraph">
      <style:paragraph-properties fo:text-align="justify" fo:text-indent="0.3937in">
        <style:tab-stops>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689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tyle-complex="italic" style:font-size-complex="12pt"/>
    </style:style>
    <style:style style:name="P315" style:parent-style-name="Normal" style:family="paragraph">
      <style:paragraph-properties fo:text-align="justify" fo:text-indent="0.3937in">
        <style:tab-stops>
          <style:tab-stop style:type="left" style:position="0.6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center">
        <style:tab-stops>
          <style:tab-stop style:type="left" style:position="0.5in"/>
          <style:tab-stop style:type="left" style:position="0.7875in"/>
        </style:tab-stops>
      </style:paragraph-properties>
    </style:style>
    <style:style style:name="T324" style:parent-style-name="DefaultParagraphFont" style:family="text">
      <style:text-properties style:font-size-complex="12pt"/>
    </style:style>
    <style:style style:name="P32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7292in" svg:height="0.67708in" style:rel-width="scale" style:rel-height="scale"><draw:image xlink:href="media/image1.png" xlink:type="simple" xlink:show="embed" xlink:actuate="onLoad"/><svg:title/><svg:desc/></draw:frame></text:span></text:p>
      <text:p text:style-name="P9"/>
      <text:p text:style-name="P10">APLINKOS APSAUGOS DEPARTAMENTO PRIE APLINKOS MINISTERIJOS</text:p>
      <text:p text:style-name="P11">DIREKTORIUS</text:p>
      <text:p text:style-name="P12"/>
      <text:p text:style-name="P13">ĮSAKYMAS</text:p>
      <text:p text:style-name="P14"><text:span text:style-name="T15">DĖL<text:s/></text:span><text:span text:style-name="T16">KONFISKUOTŲ AR KITAIP VALSTYBEI PERDUOTINŲ GYVŪNŲ, JŲ DALIŲ AR GAMINIŲ IŠ JŲ PAĖMIMO</text:span><text:span text:style-name="T17"><text:s/>TVARKOS APRAŠO PATVIRTINIMO</text:span></text:p>
      <text:p text:style-name="P18"/>
      <text:p text:style-name="P19">2022 m. gegužės 3 d. Nr. AD1-125</text:p>
      <text:p text:style-name="P20">Vilnius</text:p>
      <text:p text:style-name="P21"/>
      <text:p text:style-name="P22"><text:span text:style-name="T23">Vadovaudamasi</text:span><text:s/>Aplinkos apsaugos departamento prie Aplinkos ministerijos nuostatų, patvirtintų Lietuvos Respublikos aplinkos ministro 2018 m. balandžio 6 d. įsakymu Nr. D1-277 „Dėl Lietuvos Respublikos aplinkos ministerijos regionų aplinkos apsaugos departamentų reorganizavimo“, 16.7 papunkčiu:<text:s/></text:p>
      <text:p text:style-name="P24"><text:span text:style-name="T25">1</text:span><text:span text:style-name="T26">. T v i r t i n u pridedamą<text:s/></text:span><text:span text:style-name="T27">Konfiskuotų ar kitaip valstybei perduotinų gyvūnų, jų dalių ar gaminių iš jų paėmimo tvarkos aprašą</text:span><text:span text:style-name="T28">.<text:s/></text:span></text:p>
      <text:p text:style-name="P29"><text:span text:style-name="T30">2</text:span><text:span text:style-name="T31">. N u s t a t a u, kad šis įsakymas įsigalioja 2022 m. gegužės 10 d.<text:s/></text:span></text:p>
      <text:p text:style-name="P32"/>
      <text:p text:style-name="P33"/>
      <text:p text:style-name="P34"><text:span text:style-name="T35">Direktorius pavaduotoja,</text:span></text:p>
      <text:p text:style-name="P36"><text:span text:style-name="T37">atliekanti direktoriaus funkcijas</text:span><text:span text:style-name="T38"><text:tab/></text:span><text:span text:style-name="T39"><text:tab/></text:span><text:span text:style-name="T40"><text:tab/></text:span><text:span text:style-name="T41">Jūratė Rūkštelienė</text:span></text:p>
      <text:soft-page-break/>
      <text:p text:style-name="P42">PATVIRTINTA</text:p>
      <text:p text:style-name="P48">Aplinkos apsaugos departamento prie Aplinkos ministerijos direktoriaus</text:p>
      <text:p text:style-name="P49">2022 m. gegužės 3 d. įsakymu Nr. AD1-125</text:p>
      <text:p text:style-name="P50"/>
      <text:p text:style-name="P51"><text:span text:style-name="T52">KONFISKUOTŲ<text:s/></text:span><text:span text:style-name="T53">AR KITAIP VALSTYBEI PERDUOTINŲ GYVŪNŲ, JŲ DALIŲ AR GAMINIŲ IŠ JŲ PAĖMIMO<text:s/></text:span><text:span text:style-name="T54">TVARKOS APRAŠAS</text:span></text:p>
      <text:p text:style-name="P55"/>
      <text:h text:style-name="P56" text:outline-level="2"><text:span text:style-name="T57">I</text:span><text:span text:style-name="T58"><text:s/>SKYRIUS</text:span></text:h>
      <text:h text:style-name="P59" text:outline-level="2"><text:span text:style-name="T60">BENDROSIOS NUOSTATOS</text:span></text:h>
      <text:p text:style-name="P61"/>
      <text:p text:style-name="P62"><text:span text:style-name="T63">1</text:span><text:span text:style-name="T64">.</text:span><text:span text:style-name="T65"><text:tab/>Konfiskuotų ar kitaip valstybei perduotinų gyvūnų, jų dalių ar gaminių iš jų paėmimo tvarkos aprašas (toliau – Aprašas) nustato Aplinkos apsaugos departamento prie Aplinkos ministerijos (toliau – Departamentas) aplinkos apsaugos valstybinės kontrolės pareigūnų (toliau – Pareigūnai) veiksmus, rengiantis atlikti ir atliekant patikrinimus dėl galimai neteisėtai laikomų, naudojamų ir disponuojamų laukinių gyvūnų, jų dalių ar gaminių iš jų, <text:s/>konfiskuotinų ir konfiskuotų laukinių gyvūnų, jų dalių ar gaminių iš jų paėmimo ir tolimesnio naudojimo.<text:s/></text:span></text:p>
      <text:p text:style-name="P66"><text:span text:style-name="T67">2</text:span><text:span text:style-name="T68">.</text:span><text:span text:style-name="T69"><text:tab/>Apraše vartojamos sąvokos:<text:s/></text:span></text:p>
      <text:p text:style-name="P70"><text:span text:style-name="T71">2.1</text:span><text:span text:style-name="T72">.</text:span><text:span text:style-name="T73"><text:tab/></text:span><text:span text:style-name="T74">Konfiskuotinas gyvūnas,</text:span><text:span text:style-name="T75"><text:s/></text:span><text:span text:style-name="T76">jo dalis ar gaminys iš jo<text:s/></text:span><text:span text:style-name="T77"><text:s/>– neteisėtai laikomas, gabenamas ar naudojamas (disponuojamas) laukinis gyvūnas, jo dalis ar gaminys iš jo, kurį paima Pareigūnas, pradėjęs administracinio nusižengimo teiseną Lietuvos Respublikos administracinių nusižengimų kodekso nustatyta tvarka ir kurio konfiskavimas numatytas pagal Lietuvos Respublikoje galiojančius teisės aktus.<text:s/></text:span></text:p>
      <text:p text:style-name="P78"><text:span text:style-name="T79">2.2</text:span><text:span text:style-name="T80">.</text:span><text:span text:style-name="T81"><text:tab/></text:span><text:span text:style-name="T82">Konfiskuotas gyvūnas,<text:s/></text:span><text:span text:style-name="T83">jo dalis ar gaminys iš jo</text:span><text:span text:style-name="T84"><text:s/>– administracinio nusižengimo byloje įsiteisėjusiu nutarimu priverstinai ir neatlygintinai valstybės nuosavybėn paimtas laukinis gyvūnas, jo dalis ar gaminys iš jo.</text:span></text:p>
      <text:p text:style-name="P85"><text:span text:style-name="T86">2.3</text:span><text:span text:style-name="T87">.</text:span><text:span text:style-name="T88"><text:tab/></text:span><text:span text:style-name="T89">Kitos Apraše vartojamos sąvokos suprantamos kaip apibrėžta Lietuvos Respublikos laukinės gyvūnijos įstatyme, Lietuvos Respublikos saugomų gyvūnų, augalų ir grybų rūšių įstatyme, Lietuvos Respublikos gyvūnų gerovės ir apsaugos įstatyme ir kituose teisės aktuose.</text:span></text:p>
      <text:p text:style-name="P90"/>
      <text:p text:style-name="P91"><text:span text:style-name="T92">II</text:span><text:span text:style-name="T93"><text:s/>SKYRIUS</text:span></text:p>
      <text:p text:style-name="P94"><text:span text:style-name="T95">PASIRENGIMAS ATLIKTI PATIKRINIMĄ DĖL GALIMAI NETEISĖTAI LAIKOMŲ, GABENAMŲ IR NAUDOJAMŲ (DISPONUOJAMŲ) LAUKINIŲ GYVŪNŲ, JŲ DALIŲ AR GAMINIŲ IŠ JŲ</text:span></text:p>
      <text:p text:style-name="P96"/>
      <text:p text:style-name="P97"><text:span text:style-name="T98">3</text:span><text:span text:style-name="T99">.</text:span><text:span text:style-name="T100"><text:tab/></text:span><text:span text:style-name="T101">Prieš atlikdami patikrinimą Pareigūnai įvertina gautą informaciją apie galimai neteisėtai laikomą, gabenamą ar naudojamą (disponuojamą) laukinį gyvūną, jo dalį ar gaminį iš jo ir, esant būtinybei, vadovaudamiesi Lietuvos Respublikos gyvūnų gerovės ir apsaugos įstatymo 21 straipsnio nuostatomis, kreipiasi į apygardos administracinį teismą dėl leidimo Pareigūnams patekti į gyvenamuosius ar negyvenamuosius pastatus ar kitas teritorijas, kur yra laikomi gyvūnai, ir atlikti patikrinimą, paimti visą su tikrinimu susijusią informaciją ar įrodymus.<text:s/></text:span></text:p>
      <text:p text:style-name="P102"><text:span text:style-name="T103">4</text:span><text:span text:style-name="T104">.</text:span><text:span text:style-name="T105"><text:tab/></text:span><text:span text:style-name="T106">Jei yra duomenų, kad gyvūnų,</text:span><text:span text:style-name="T107"><text:s/></text:span><text:span text:style-name="T108">jų dalių ar gaminių iš jų, laikymo, gabenimo ar naudojimo (disponavimo) vietoje gali būti nepilnamečių asmenų, patikrinimą planuojantys atlikti Pareigūnai kreipiasi į vaiko teisių apsaugos tarnybas dėl atsakingo pareigūno dalyvavimo atliekant patikrinimą, kad, esant būtinybei, būtų užtikrintos nepilnamečių asmenų teisės.</text:span></text:p>
      <text:p text:style-name="P109"><text:span text:style-name="T110">5</text:span><text:span text:style-name="T111">.</text:span><text:span text:style-name="T112"><text:tab/>Jei turima informacijos, kad konfiskuotini laukiniai gyvūnai yra sužaloti, sergantys ar tokie gyvūnai, kurių be specialiųjų žinių ir praktikos negali apžiūrėti, patikrinti ar paimti patys Pareigūnai, dėl gyvūnų paėmimo</text:span><text:span text:style-name="T113">, migdymo, gyvūnų būklės įvertinimo, mikroschemų nuskaitymo,<text:s/></text:span><text:soft-page-break/><text:span text:style-name="T114">gyvūnų gabenimo, veterinarinės pagalbos ar veterinarinių paslaugų jiems suteikimo ar k</text:span><text:span text:style-name="T115">itų atvejų Pareigūnai kreipiasi į veterinarijos gydytoją ar kitą paslaugą teikiantį specialistą.</text:span></text:p>
      <text:p text:style-name="P116"><text:span text:style-name="T117">6</text:span><text:span text:style-name="T118">.</text:span><text:span text:style-name="T119"><text:tab/>Pareigūnas, gavęs informaciją apie neteisėtai laikomą, gabenamą ar naudojamą (disponuojamą) konfiskuotiną laukinį gyvūną, elektroniniu paštu kreipiasi į Departamento Aplinkos kokybės departamento Gamtos išteklių apsaugos skyrių (toliau – GIAS) dėl galimybių konfiskuotiną laukinį gyvūną patalpinti į tolesnio jo saugojimo / laikymo vietą. Pareigūnas, atlikęs informacijos apie neteisėtai naudojamą konfiskuotiną laukinį gyvūną patikrinimą ir jai pasitvirtinus, pateikia GIAS visą informaciją apie neteisėtai naudojamą konfiskuotiną laukinį gyvūną (rūšies pavadinimą lietuvių ir lotynų kalba, skaičių, lytį, amžių, mikroschemos Nr. (jei tokia yra), laukiniam gyvūnui suteiktas veterinarines paslaugas ir kitą informaciją).</text:span></text:p>
      <text:p text:style-name="P120"><text:span text:style-name="T121">7</text:span><text:span text:style-name="T122">.</text:span><text:span text:style-name="T123"><text:tab/>GIAS, elektroniniu paštu iš Pareigūno ar iš Pranešimų priėmimo tarnybos gavęs informaciją apie konfiskuotiną laukinį gyvūną dėl galimybių jį perduoti laikinai laikyti / saugoti, nedelsiant kreipiasi į gyvūnų globėją ar kitą gyvūnų laikytoją, galintį laikinai laikyti paimtą gyvūną, kol bus priimtas ir įsiteisės procesinis sprendimas dėl gyvūno konfiskavimo.<text:s/></text:span></text:p>
      <text:p text:style-name="P124"/>
      <text:p text:style-name="P125"><text:span text:style-name="T126">III</text:span><text:span text:style-name="T127"><text:s/>SKYRIUS</text:span></text:p>
      <text:p text:style-name="P128"><text:span text:style-name="T129">PAREIGŪNO TEISĖS IR PAREIGOS ATLIEKANT PATIKRINIMĄ DĖL GALIMAI NETEISĖTAI LAIKOMŲ, GABENAMŲ IR NAUDOJAMŲ (DISPONUOJAMŲ) GYVŪNŲ, JŲ DALIŲ AR GAMINIŲ IŠ JŲ</text:span></text:p>
      <text:p text:style-name="P130"/>
      <text:p text:style-name="P131"><text:span text:style-name="T132">8</text:span><text:span text:style-name="T133">.</text:span><text:span text:style-name="T134"><text:tab/></text:span><text:span text:style-name="T135">Pareigūnas, atlikdamas patikrinimą dėl galimai neteisėtai laikomų, gabenamų ir naudojamų (disponuojamų)</text:span><text:span text:style-name="T136"><text:s/></text:span><text:span text:style-name="T137">konfiskuotinų gyvūnų, jų dalių ar gaminių iš jų, turi:</text:span></text:p>
      <text:p text:style-name="P138"><text:span text:style-name="T139">8.1</text:span><text:span text:style-name="T140">.</text:span><text:span text:style-name="T141"><text:tab/>surašyti reikiamus</text:span><text:span text:style-name="T142"><text:s/></text:span><text:span text:style-name="T143">procesinius dokumentus;<text:s/></text:span></text:p>
      <text:p text:style-name="P144"><text:span text:style-name="T145">8.2</text:span><text:span text:style-name="T146">.</text:span><text:span text:style-name="T147"><text:tab/>prašyti iš konfiskuotiną gyvūną, jo dalį ar gaminį iš jo, laikančių, gabenančių ir naudojančių (disponuojančių) subjektų atstovų ar įgaliotų asmenų pateikti paaiškinimus (jiems<text:s/></text:span><text:soft-page-break/><text:span text:style-name="T148">atsisakius pateikti paaiškinimus apie tai Pareigūnas pažymi patikrinimo akte ar kitame procesiniame dokumente);</text:span></text:p>
      <text:p text:style-name="P149"><text:span text:style-name="T150">8.3</text:span><text:span text:style-name="T151">.</text:span><text:span text:style-name="T152"><text:tab/>prašyti pateikti su konfiskuotinu laukiniu gyvūnu, jo dalimi ar gaminiu iš jo susijusius dokumentus (asmeniui atsisakius pateikti dokumentus apie tai Pareigūnas pažymi patikrinimo akte ar kitame procesiniame dokumente);</text:span></text:p>
      <text:p text:style-name="P153"><text:span text:style-name="T154">8.4</text:span><text:span text:style-name="T155">.</text:span><text:span text:style-name="T156"><text:tab/>prireikus, kreiptis į kitas institucijas (pareigūnus):</text:span></text:p>
      <text:p text:style-name="P157"><text:span text:style-name="T158">8.4.1</text:span><text:span text:style-name="T159">.</text:span><text:span text:style-name="T160"><text:tab/>Gamtos tyrimų centrą, Lietuvos zoologijos sodą (toliau – LZS) ar kitą mokslo ir mokymo instituciją <text:s/>siekiant <text:s/>nustatyti laukinio gyvūno rūšį, amžių, lytį;<text:s/></text:span></text:p>
      <text:p text:style-name="P161"><text:span text:style-name="T162">8.4.2</text:span><text:span text:style-name="T163">.</text:span><text:span text:style-name="T164"><text:tab/>veterinarijos gydytoją, veterinarijos įstaigą siekiant nustatyti laukinio gyvūno sveikatos būklę ar suteikti laukiniam gyvūnui būtiną veterinarijos gydytojo pagalbą, gauti veterinarijos gydytojo rekomendacijas dėl laukinio gyvūno tolesnio gydymo, transportavimo galimybių ir pan.;</text:span></text:p>
      <text:p text:style-name="P165"><text:span text:style-name="T166">8.4.3</text:span><text:span text:style-name="T167">.</text:span><text:span text:style-name="T168"><text:tab/>Vytauto Didžiojo universitetą ar kitas mokslo, mokymo įstaigas dėl laukinių gyvūnų genetinių tyrimų, siekiant nustatyti laukinio gyvūno hibrido kartą, ar kitų tyrimų atlikimo.</text:span></text:p>
      <text:p text:style-name="P169"><text:span text:style-name="T170">8.5</text:span><text:span text:style-name="T171"><text:tab/>Pareigūnas, nustatęs, kad laukinis gyvūnas suluošintas ar sunkiai serga, kreipiasi į veterinarijos gydytoją, kad, vadovaujantis Lietuvos Respublikos gyvūnų gerovės ir apsaugos įstatymo 4 straipsnio 5 dalimi, siekiant nutraukti gyvūno kančias, iš gyvūno savininko ar laikytojo paimtas suluošintas ar sunkiai sergantis gyvūnas, neprašant gyvūno savininko ar laikytojo sutikimo, veterinarijos gydytojo sprendimu būtų nugaišintas.</text:span></text:p>
      <text:p text:style-name="P172"/>
      <text:p text:style-name="P173"><text:span text:style-name="T174">IV</text:span><text:span text:style-name="T175"><text:s/>SKYRIUS</text:span></text:p>
      <text:p text:style-name="P176"><text:span text:style-name="T177">KONFISKUOTINŲ, KONFISKUOTŲ GYVŪNŲ, JŲ DALIŲ AR GAMINIŲ IŠ JŲ PAĖMIMAS IR TOLESNIS NAUDOJIMAS</text:span></text:p>
      <text:p text:style-name="P178"/>
      <text:p text:style-name="P179"><text:span text:style-name="T180">9</text:span><text:span text:style-name="T181">.</text:span><text:span text:style-name="T182"><text:tab/></text:span><text:span text:style-name="T183">Pareigūnai patys gali paimti konfiskuotiną laukinį gyvūną tik įsitikinę, kad gyvūnas nesukels grėsmės Pareigūno sveikatai.</text:span></text:p>
      <text:p text:style-name="P184"><text:span text:style-name="T185">10</text:span><text:span text:style-name="T186">.</text:span><text:span text:style-name="T187"><text:tab/></text:span><text:span text:style-name="T188">Paimant konfiskuotinus ar konfiskuotus laukinius gyvūnus pagal poreikį kreipiamasi į GIAS dėl tarnybinės pagalbos atlikti / organizuoti paėmimo ar gabenimo procedūras.<text:s/></text:span></text:p>
      <text:p text:style-name="P189"><text:span text:style-name="T190">11</text:span><text:span text:style-name="T191">.</text:span><text:span text:style-name="T192"><text:tab/>Paimant konfiskuotinus ar konfiskuotus laukinius gyvūnus kreipiamasi į gyvūnų gabenimo, laikino laikymo, veterinarinių paslaugų teikimo ir kitas paslaugas teikiantį juridinį ar fizinį asmenį, su kuriuo Departamentas yra sudaręs paslaugų teikimo sutartį.</text:span></text:p>
      <text:p text:style-name="P193"><text:span text:style-name="T194">12</text:span><text:span text:style-name="T195">.</text:span><text:span text:style-name="T196"><text:tab/>Paimant konfiskuotinus ar konfiskuotus laukinius gyvūnus, siekiant užtikrinti viešąją tvarką, gali būti kviečiami dalyvauti policijos pareigūnai.<text:s/></text:span></text:p>
      <text:p text:style-name="P197"><text:span text:style-name="T198">13</text:span><text:span text:style-name="T199">.</text:span><text:span text:style-name="T200"><text:tab/></text:span><text:span text:style-name="T201">Pareigūnas, paimdamas konfiskuotiną laukinį gyvūną, surašo laukinio gyvūno paėmimo / poėmio protokolą ir asmeniui, iš kurio laukinis gyvūnas paimtas, įteikia protokolo kopiją.<text:s/></text:span></text:p>
      <text:p text:style-name="P202"><text:span text:style-name="T203">14</text:span><text:span text:style-name="T204">.</text:span><text:span text:style-name="T205"><text:tab/>Dėl stambių, pavojų keliančių laukinių gyvūnų, kurių be specialiųjų žinių ir praktikos negali apžiūrėti, patikrinti ar paimti patys Pareigūnai, kreipiamasi į LZS ar kitą įstaigą, prašant suteikti tarnybinę pagalbą.</text:span></text:p>
      <text:p text:style-name="P206"><text:span text:style-name="T207">15</text:span><text:span text:style-name="T208">.</text:span><text:span text:style-name="T209"><text:tab/>Pareigūnai, paimdami konfiskuotiną laukinį gyvūną, kartu paima (surenka įrodymus) su šio laukinio gyvūno sveikatingumu susijusius dokumentus: veterinarinės gyvūnų apžiūros aktus, ligos istorijas, tyrimo rezultatus, sudarytus mitybos racionus ir kitus. Jei tokių dokumentų konfiskuotino laukinio gyvūno laikytojas, gabentojas ir naudotojas (disponuotojas) nepateikia arba teigia, jog laukinis gyvūnas niekada nebuvo apžiūrėtas veterinaro, nebuvo sudaryti mitybos racionai, Pareigūnas privalo gauti iš asmens raštišką paaiškinimą, o jei asmuo atsisako pateikti paaiškinimą raštu, apie tai pažymėti patikrinimo akte arba kitame procesiniame dokumente.</text:span></text:p>
      <text:p text:style-name="P210"><text:span text:style-name="T211">16</text:span><text:span text:style-name="T212">.</text:span><text:span text:style-name="T213"><text:tab/></text:span><text:span text:style-name="T214">Konfiskuotini laukiniai gyvūnai, jų dalys ar gaminiai iš jų apskaitomi Paimtų pažeidimo padarymo įrankių ir priemonių, bešeimininkio, konfiskuoto turto, daiktinių įrodymų apskaitos <text:s/></text:span><text:span text:style-name="T215">žurnale</text:span><text:span text:style-name="T216">.</text:span></text:p>
      <text:p text:style-name="P217"><text:span text:style-name="T218">17</text:span><text:span text:style-name="T219">.</text:span><text:span text:style-name="T220"><text:tab/></text:span><text:span text:style-name="T221">Departamento Teisės departamento Administracinių bylų nagrinėjimo skyriaus (toliau – ABNS) pareigūnas</text:span><text:span text:style-name="T222">, įsiteisėjus nutarimui administracinio nusižengimo byloje dėl laukinio gyvūno, jo dalių ar gaminių iš jo konfiskavimo, per dokumentų valdymo sistemą GIAS pateikia nutarimą ir informaciją apie konfiskuotą gyvūną, jo dalis ar gaminius iš jo (rūšies pavadinimą lietuvių ir lotynų kalbomis, skaičių, lytį, amžių, mikroschemos (jei tokia yra) Nr., gyvūno dalies ar gaminio iš jo pavadinimą, kiekį ir kitą informaciją, susijusią su konfiskuotu gyvūnu) tolesnėms procedūroms, susijusioms su nutarimo vykdymu dėl konfiskuoto gyvūno, jo dalies ar gaminių iš jo tolesniu sutvarkymu, organizuoti.</text:span></text:p>
      <text:p text:style-name="P223"><text:span text:style-name="T224">18</text:span><text:span text:style-name="T225">.</text:span><text:span text:style-name="T226"><text:tab/>GIAS, gavęs iš ABNS Pareigūno Aprašo 17 punkte nurodytą nutarimą ir informaciją dėl galimybių konfiskuotą laukinį gyvūną, jo dalis ar gaminius iš jo perduoti tolimesniam naudojimui juridiniams ar fiziniams asmenims, parengia Departamento kreipimąsi:</text:span></text:p>
      <text:p text:style-name="P227"><text:span text:style-name="T228">18.1</text:span><text:span text:style-name="T229">.</text:span><text:span text:style-name="T230"><text:tab/>dėl gyvų laukinių gyvūnų – į Lietuvos zoologijos sodą;</text:span></text:p>
      <text:p text:style-name="P231"><text:span text:style-name="T232">18.2</text:span><text:span text:style-name="T233">.</text:span><text:span text:style-name="T234"><text:tab/>dėl negyvų laukinių gyvūnų (ir iškamšų) ar jų dalių – į Kauno Tado Ivanausko zoologijos muziejų.</text:span></text:p>
      <text:p text:style-name="P235"><text:span text:style-name="T236">19</text:span><text:span text:style-name="T237">.</text:span><text:span text:style-name="T238"><text:tab/>Išvardintoms institucijoms atsisakius priimti konfiskuotus ar kitaip valstybei perduotinus laukinius gyvūnus ar jų dalis, GIAS kreipiasi į kitas mokslo ar mokymo institucijas.</text:span></text:p>
      <text:p text:style-name="P239"><text:span text:style-name="T240">20</text:span><text:span text:style-name="T241">.</text:span><text:span text:style-name="T242"><text:tab/>Jeigu 18 punkte nurodytos institucijos atsisako priimti gyvus laukinius gyvūnus, juos galima perduoti asmenims, turintiems leidimą laikyti nelaisvėje laukinius gyvūnus, išduotą vadovaujantis Laukinių gyvūnų naudojimo taisyklėmis, arba asmenims, turintiems leidimą įkurti zoologijos sodą, išduotą pagal Leidimų zoologijos sodams įkurti išdavimo ir zoologijos sodų tvarkymo ir kontrolės tvarkos aprašą, patvirtintą Lietuvos Respublikos aplinkos ministro 2002 m. birželio 4 d. įsakymu Nr. 298 „Dėl Leidimų zoologijos sodams įkurti išdavimo ir zoologijos sodų tvarkymo ir kontrolės tvarkos aprašo patvirtinimo“. Šiems asmenims gyvi laukiniai gyvūnai perduodami tik mokslo ir (ar) mokymo tikslais. Perduodamiems gyviems laukiniams gyvūnams turi būti sudarytos sąlygos, nustatytos Laukinių gyvūnų naudojimo taisyklėse.<text:s/></text:span></text:p>
      <text:p text:style-name="P243"><text:span text:style-name="T244">21</text:span><text:span text:style-name="T245">.</text:span><text:span text:style-name="T246"><text:tab/>Jeigu per protingą laikotarpį atsisako priimti laukinius gyvūnus visos tinkamas laikymo sąlygas turinčios įstaigos (taip pat kitų šalių įstaigos, jeigu į jas kreiptasi), GIAS <text:s/>kreipiasi į Konfiskuotų ar kitaip valstybei perduotinų gyvų laukinių gyvūnų sunaikinimo / nugaišinimo komisiją, kurios sudėtį įsakymu tvirtina Departamento direktorius, dėl sprendimo laukinius gyvūnus sunaikinti / nugaišinti.</text:span></text:p>
      <text:p text:style-name="P247"><text:span text:style-name="T248">22</text:span><text:span text:style-name="T249">.</text:span><text:span text:style-name="T250"><text:tab/>Jeigu Kauno Tado Ivanausko zoologijos muziejus atsisako priimti negyvus laukinius gyvūnus, jų dalis, ar gaminius iš jų, GIAS perduoda gautą informaciją (atsakymą) ABNS dėl negyvų laukinių gyvūnų, jų dalių, ar gaminių iš jų pripažinimo atliekomis.<text:s/></text:span></text:p>
      <text:p text:style-name="P251"><text:span text:style-name="T252">23</text:span><text:span text:style-name="T253">.</text:span><text:span text:style-name="T254"><text:tab/>Jei numatoma išgabenti saugomos rūšies laukinį gyvūną į kitą jo laikymo vietą Lietuvoje,<text:s/></text:span><text:span text:style-name="T255">GIAS</text:span><text:span text:style-name="T256">:<text:s/></text:span></text:p>
      <text:p text:style-name="P257"><text:span text:style-name="T258">23.1</text:span><text:span text:style-name="T259">.</text:span><text:span text:style-name="T260"><text:tab/>kreipiasi į Aplinkos apsaugos agentūrą dėl CITES judėjimo sertifikato išdavimo ir užpildo reikiamų dokumentų formas;</text:span></text:p>
      <text:p text:style-name="P261"><text:span text:style-name="T262">23.2</text:span><text:span text:style-name="T263">.</text:span><text:span text:style-name="T264"><text:tab/>suderina su Departamento Finansų skyriumi CITES judėjimo sertifikato apmokėjimą.</text:span></text:p>
      <text:p text:style-name="P265"><text:span text:style-name="T266">24</text:span><text:span text:style-name="T267">.</text:span><text:span text:style-name="T268"><text:tab/>Jei laukiniai gyvūnai pervežami Lietuvos Respublikos teritorijoje į aptvarus, voljerus ar kitus statinius, kelionės metu būtina turėti veterinarijos pažymėjimą, kurio forma patvirtinta Valstybinės maisto ir veterinarijos tarnybos direktoriaus 2006 m. birželio 15 d. įsakymu Nr. B1-387 „Dėl Veterinarijos pažymėjimo formos patvirtinimo“, ir Lietuvos Respublikoje vežamų gyvūnų važtaraštį, kurio forma patvirtinta Valstybinės maisto ir veterinarijos tarnybos direktoriaus 2006 m. kovo 16 d. įsakymu Nr. B1-207 „Dėl Lietuvos Respublikoje vežamų gyvūnų važtaraščio ir Leidimo paskersti gyvūną skerdykloje formų patvirtinimo“.<text:s/></text:span></text:p>
      <text:p text:style-name="P269"><text:span text:style-name="T270">25</text:span><text:span text:style-name="T271">.</text:span><text:span text:style-name="T272"><text:tab/>Jei numatoma išgabenti pagal tarptautinius susitarimus saugomos rūšies laukinį gyvūną į kitas Europos Sąjungos šalis,<text:s/></text:span><text:span text:style-name="T273">GIAS</text:span><text:span text:style-name="T274">:<text:s/></text:span></text:p>
      <text:p text:style-name="P275"><text:span text:style-name="T276">25.1</text:span><text:span text:style-name="T277">.</text:span><text:span text:style-name="T278"><text:tab/>kreipiasi į Aplinkos apsaugos agentūrą dėl CITES judėjimo sertifikato išdavimo ir užpildo reikiamų dokumentų formas;</text:span></text:p>
      <text:p text:style-name="P279"><text:span text:style-name="T280">25.2</text:span><text:span text:style-name="T281">.</text:span><text:span text:style-name="T282"><text:tab/>suderina su Departamento Finansų skyriumi CITES judėjimo sertifikato apmokėjimą, išsiaiškina gyvūno perdavimo paslaugų apmokėjimo klausimą, sutarčių galiojimą ir kitas reikiamas procedūras;</text:span></text:p>
      <text:p text:style-name="P283"><text:span text:style-name="T284">25.3</text:span><text:span text:style-name="T285">.</text:span><text:span text:style-name="T286"><text:tab/>kreipiasi į Valstybinės maisto ir veterinarijos tarnybos (toliau – VMVT)<text:s/></text:span><text:span text:style-name="T287">teritorinį padalinį ir pateikia prašymą išduoti veterinarijos sertifikatą (TRACES) likus ne mažiau kaip trims darbo dienoms iki laukinio gyvūno išvežimo datos,<text:s/></text:span><text:span text:style-name="T288">Pareigūnas VMVT su prašymu pateikia laukinio gyvūno sveikatos išvadą, CITES sertifikato, transporto priemonės, kuria bus gabenamas laukinis gyvūnas, pažymėjimo kopijas ir apmokėjimo už veterinarijos sertifikatą išrašą;</text:span></text:p>
      <text:p text:style-name="P289"><text:span text:style-name="T290">26</text:span><text:span text:style-name="T291">.</text:span><text:span text:style-name="T292"><text:tab/></text:span><text:span text:style-name="T293">Konfiskuotino / konfiskuoto gyvūno, jo dalių ar gaminių iš jo perdavimą, gabenimą organizuoja, perdavimo-priėmimo aktu perduoda GIAS. Departamento padaliniai, paėmę ir (ar) konfiskavę laukinį gyvūną, jo dalis ar gaminius iš jų, esant poreikiui, padeda atlikti perdavimo ar gabenimo procedūras.</text:span><text:span text:style-name="T294"><text:s/></text:span></text:p>
      <text:p text:style-name="P295"/>
      <text:p text:style-name="P296"><text:span text:style-name="T297">V</text:span><text:span text:style-name="T298"><text:s/>SKYRIUS</text:span></text:p>
      <text:p text:style-name="P299">BAIGIAMOJI DALIS</text:p>
      <text:p text:style-name="P300"/>
      <text:p text:style-name="P301"><text:span text:style-name="T302">27</text:span><text:span text:style-name="T303">.</text:span><text:span text:style-name="T304"><text:tab/><text:s/>GIAS rengia paraiškas dėl lėšų skyrimo iš aplinkos apsaugos rėmimo programos, kartu su Departamento Finansų skyriumi seka šių lėšų panaudojimą, rengia paraiškas ir specifikacijas paslaugų, susijusių su konfiskuotinų ir konfiskuotų laukinių gyvūnų paėmimu, gabenimu, laikymu, pirkimams / įsigijimui departamente užtikrinti.</text:span></text:p>
      <text:p text:style-name="P305"><text:span text:style-name="T306">28</text:span><text:span text:style-name="T307">.</text:span><text:span text:style-name="T308"><text:tab/>GIAS veda konfiskuotinų ir konfiskuotų gyvūnų, jų tvarkymo eigos apskaitą, koordinuoja laukinių gyvūnų paėmimo bei tolesnio jų naudojimo (taip pat ir tvarkymo) klausimus Departamente, prireikus bendradarbiauja su Aplinkos apsaugos agentūra, mokslo ir kitomis reikiamomis institucijomis, visuomeninėmis organizacijomis, prireikus – tarptautinėmis<text:s/></text:span><text:soft-page-break/><text:span text:style-name="T309">institucijomis ir organizacijomis, kitais fiziniais ir juridiniais asmenimis, laukinių gyvūnų paėmimo, laikymo, transportavimo klausimams spręsti.</text:span></text:p>
      <text:p text:style-name="P310"><text:span text:style-name="T311">29</text:span><text:span text:style-name="T312">.</text:span><text:span text:style-name="T313"><text:tab/></text:span><text:span text:style-name="T314">Siekiant užtikrinti objektyvesnį Pareigūnų, vykdžiusių konfiskuotinų laukinių gyvūnų apžiūros, patikrinimo, paėmimo ir kitas procedūras, veiksmų vertinimą, esant galimybei, visos laukinių gyvūnų paėmimo procedūros fiksuojamos vaizdo filmavimo įranga.<text:s/></text:span></text:p>
      <text:p text:style-name="P315"><text:span text:style-name="T316">30</text:span><text:span text:style-name="T317">.</text:span><text:span text:style-name="T318"><text:tab/>Pareigūnų pasirengimą vykdyti konfiskuotinų laukinių gyvūnų, <text:s/></text:span><text:span text:style-name="T319">jų dalių ar gaminių iš jų<text:s/></text:span><text:span text:style-name="T320">paėmimo procedūras bei laukinių gyvūnų,<text:s/></text:span><text:span text:style-name="T321">jų dalių ar gaminių iš jų</text:span><text:span text:style-name="T322"><text:s/>paėmimo procedūroms nustatytų reikalavimų laikymąsi užtikrina ir kontroliuoja Pareigūnų tiesioginiai vadovai.</text:span></text:p>
      <text:p text:style-name="P323"><text:span text:style-name="T324">________________________</text:span></text:p>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3</text:page-number></text:span></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vydas Kazlauskas</meta:initial-creator>
    <dc:creator>adlibuser</dc:creator>
    <meta:creation-date>2022-05-03T08:24:00Z</meta:creation-date>
    <dc:date>2022-05-03T08:24:00Z</dc:date>
    <meta:print-date>2020-01-28T15:13:00Z</meta:print-date>
    <meta:template xlink:href="Normal.dotm" xlink:type="simple"/>
    <meta:editing-cycles>2</meta:editing-cycles>
    <meta:editing-duration>PT0S</meta:editing-duration>
    <meta:document-statistic meta:page-count="10" meta:paragraph-count="686" meta:word-count="2326" meta:character-count="15113" meta:row-count="1347" meta:non-whitespace-character-count="13473"/>
  </office:meta>
</office:document-meta>
</file>