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center"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in"/>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 RUGPJŪČIO 2 D. ĮSAKYMO NR. 1-148 „DĖL ENERGIJOS VARTOJIMO PASTATUOSE, ĮRENGINIUOSE IR TECHNOLOGINIAMS PROCESAMS AUDITO ATLIKIMO TVARKOS IR SĄLYGŲ IR ENERGIJOS VARTOJIMO PASTATUOSE, ĮRENGINIUOSE IR TECHNOLOGINIAMS PROCESAMS AUDITĄ ATLIEKANČIŲ SPECIALISTŲ RENGIMO IR ATESTAVIMO TVARKOS APRAŠO TVIRTINIMO“ PAKEITIMO</text:p>
      <text:p text:style-name="P12"/>
      <text:p text:style-name="P13">2015 m. vasario 4 d. Nr. 1-33</text:p>
      <text:p text:style-name="P14">Vilnius</text:p>
      <text:p text:style-name="P15"/>
      <text:p text:style-name="P16"/>
      <text:p text:style-name="P17"><text:span text:style-name="T18">P a k e i č i u <text:s/>Lietuvos Respublikos energetiko ministro 2012 m. rugpjūčio 2 d. įsakymą Nr. 1-148 „Dėl energijos vartojimo pastatuose, įrenginiuose ir technologiniams procesams audito atlikimo tvarkos ir sąlygų ir energijos vartojimo pastatuose, įrenginiuose ir technologiniams procesams auditą atliekančių specialistų rengimo ir atestavimo tvarkos aprašo tvirtinimo“:</text:span></text:p>
      <text:p text:style-name="P19"><text:span text:style-name="T20">1</text:span><text:span text:style-name="T21">. Pakeičiu preambulę ir ją išdėstau taip:<text:s/></text:span></text:p>
      <text:p text:style-name="P22"><text:span text:style-name="T23">„Vadovaudamasis Lietuvos Respublikos energetikos įstatymo 6 straipsnio 18 punktu ir 28 straipsnio 1 ir 2 dalimis bei įgyvendindamas 2012 m. spalio 25 d. Europos Parlamento ir Tarybos direktyvos 2012/27/ES dėl energijos vartojimo efektyvumo, kuria iš dalies keičiamos direktyvos 2009/125/EB ir 2010/30/ES bei kuria panaikinamos direktyvos 2004/8/EB ir 2006/32/EB, (OL 2012 L 315, p. 1) 8 straipsnio nuostatas:“</text:span></text:p>
      <text:p text:style-name="P24"><text:span text:style-name="T25">2</text:span><text:span text:style-name="T26">. Pakeičiu nurodytuoju įsakymu patvirtintą Energijos vartojimo pastatuose, įrenginiuose ir technologiniams procesams audito atlikimo tvarkos ir sąlygų ir energijos vartojimo pastatuose, įrenginiuose ir technologiniams procesams auditą atliekančių specialistų rengimo ir atestavimo tvarkos aprašą:</text:span></text:p>
      <text:p text:style-name="P27"><text:span text:style-name="T28">2.1</text:span><text:span text:style-name="T29">. Pripažįstu netekusiu galios 2 punktą.<text:s/></text:span></text:p>
      <text:p text:style-name="P30"><text:span text:style-name="T31">2.2</text:span><text:span text:style-name="T32">. Pakeičiu 5.2 papunktį ir jį išdėstau taip:</text:span></text:p>
      <text:p text:style-name="P33"><text:span text:style-name="T34">„</text:span><text:span text:style-name="T35">5.2</text:span><text:span text:style-name="T36">. auditorius:</text:span></text:p>
      <text:p text:style-name="P37"><text:span text:style-name="T38">5.2.1</text:span><text:span text:style-name="T39">. auditui atlikti pastatuose;</text:span></text:p>
      <text:p text:style-name="P40"><text:span text:style-name="T41">5.2.2</text:span><text:span text:style-name="T42">. auditui atlikti įrenginiuose ir technologiniams procesams;</text:span></text:p>
      <text:p text:style-name="P43"><text:span text:style-name="T44">5.2.3</text:span><text:span text:style-name="T45">. auditui atlikti įrenginiuose ir technologiniams procesams auditoriaus kvalifikacijos atestate nurodytoje įmonėje (toliau – įmonės vidaus ekspertas);“</text:span></text:p>
      <text:p text:style-name="P46"><text:span text:style-name="T47">2.3</text:span><text:span text:style-name="T48">. Pakeičiu 6.1 papunktį ir jį išdėstau taip:</text:span></text:p>
      <text:p text:style-name="P49"><text:span text:style-name="T50">„</text:span><text:span text:style-name="T51">6.1</text:span><text:span text:style-name="T52">. sudaro sutartį su auditoriumi dėl audito atlikimo pagal atitinkamą audito atlikimo metodiką. Sutartyje negali būti nuostatų, draudžiančių audito rezultatų perdavimą bet kuriam kvalifikuotam energijos taupymo paslaugų teikėjui, jei tam neprieštarauja užsakovas;“</text:span></text:p>
      <text:p text:style-name="P53"><text:span text:style-name="T54">2.4</text:span><text:span text:style-name="T55">. Papildau 6.6 papunkčiu:</text:span></text:p>
      <text:p text:style-name="P56"><text:span text:style-name="T57">„</text:span><text:span text:style-name="T58">6.6</text:span><text:span text:style-name="T59">. atlieka energijos vartojimo audito ataskaitos saugojimą ne trumpiau kaip ketverius metus.“</text:span></text:p>
      <text:p text:style-name="P60"><text:span text:style-name="T61">2.5</text:span><text:span text:style-name="T62">. Papildau 8.4 papunkčiu:</text:span></text:p>
      <text:p text:style-name="P63"><text:span text:style-name="T64">„</text:span><text:span text:style-name="T65">8.4</text:span><text:span text:style-name="T66">. įmonės vidaus ekspertas, vadovaudamasis atitinkamos audito atlikimo metodikos nuostatomis, atlieka auditą tik auditoriaus kvalifikacijos atestate nurodytoje įmonėje.“</text:span></text:p>
      <text:p text:style-name="P67"><text:span text:style-name="T68">2.6</text:span><text:span text:style-name="T69">. Papildau 10.5 papunkčiu:</text:span></text:p>
      <text:p text:style-name="P70"><text:span text:style-name="T71">„</text:span><text:span text:style-name="T72">10.5</text:span><text:span text:style-name="T73">. atliekant auditą, įmonės vidaus ekspertas negali būti tiesiogiai susietas su veikla, kurios auditas atliekamas, tuo užtikrindamas nepriklausomumo principą.“</text:span></text:p>
      <text:p text:style-name="P74"><text:span text:style-name="T75">2.7</text:span><text:span text:style-name="T76">. Papildau 19.4.8 papunkčiu:</text:span></text:p>
      <text:p text:style-name="P77"><text:span text:style-name="T78">„</text:span><text:span text:style-name="T79">19.4.8</text:span><text:span text:style-name="T80">. technologinių procesų vadyba.“</text:span></text:p>
      <text:p text:style-name="P81"><text:span text:style-name="T82">2.8</text:span><text:span text:style-name="T83">. Papildau 19.6 papunkčiu:</text:span></text:p>
      <text:p text:style-name="P84"><text:span text:style-name="T85">„</text:span><text:span text:style-name="T86">19.6</text:span><text:span text:style-name="T87">. įmonės vidaus ekspertams ne trumpesnė kaip 1 metų asmeninė praktinio darbo patirtis bet kurioje energijos vartojimo efektyvumo veikloje, nurodytoje Tvarkos aprašo 19.4.1, 19.4.2, 19.4.4, 19.4.5, 19.4.8 papunkčiuose arba vykdant kitas paskirtas pareigas, susietas su energijos vartojimo efektyvumo klausimais įmonėje;</text:span></text:p>
      <text:p text:style-name="P88"><text:span text:style-name="T89">2.9</text:span><text:span text:style-name="T90">. Papildau 19.7 papunkčiu:</text:span></text:p>
      <text:p text:style-name="P91"><text:span text:style-name="T92">„19.7. įmonės vidaus ekspertui Tvarkos aprašo 19.6 punkte nurodyta veikla patvirtinama įmonės vadovo išduota pažyma apie specialisto užimamas pareigas ir atliekamų darbų pobūdį per praėjusį kalendorinių metų laikotarpį.“</text:span></text:p>
      <text:p text:style-name="P93"><text:span text:style-name="T94">2.10</text:span><text:span text:style-name="T95">. Papildau 37.6 papunkčiu:</text:span></text:p>
      <text:p text:style-name="P96"><text:span text:style-name="T97">„</text:span><text:span text:style-name="T98">37.6</text:span><text:span text:style-name="T99">. pagal Tvarkos aprašo 19.7 punkto nuostatas, pažymą apie pareiškėjo užimamas pareigas ir atliekamų darbų pobūdį įmonėje per praėjusį kalendorinių metų laikotarpį.“</text:span></text:p>
      <text:p text:style-name="P100"><text:span text:style-name="T101">2.11</text:span><text:span text:style-name="T102">. Pakeičiu 81 punktą ir jį išdėstau taip:</text:span></text:p>
      <text:p text:style-name="P103"><text:span text:style-name="T104">„</text:span><text:span text:style-name="T105">81</text:span><text:span text:style-name="T106">. Auditoriai du kartus per metus</text:span><text:span text:style-name="T107"><text:s/></text:span><text:span text:style-name="T108">pateikia paskirtajai institucijai informaciją apie atliktus auditus bei tų auditų ataskaitų kopijas (Tvarkos aprašo 6 priedas):</text:span></text:p>
      <text:p text:style-name="P109"><text:span text:style-name="T110">81.1</text:span><text:span text:style-name="T111">. ne vėliau kaip iki liepos 31 d.<text:s/></text:span><text:span text:style-name="T112">pateikiama informacija<text:s/></text:span><text:span text:style-name="T113">už pirmąjį kalendorinių metų pusmetį;</text:span></text:p>
      <text:p text:style-name="P114"><text:span text:style-name="T115">81.2</text:span><text:span text:style-name="T116">. ne vėliau kaip iki sausio 31 d. pateikiama informacija už antrąjį kalendorinių metų pusmetį.“</text:span></text:p>
      <text:p text:style-name="P117"><text:span text:style-name="T118">2.12</text:span><text:span text:style-name="T119">. Pakeičiu 83 punktą ir jį išdėstau taip:</text:span></text:p>
      <text:p text:style-name="P120"><text:span text:style-name="T121">„</text:span><text:span text:style-name="T122">83</text:span><text:span text:style-name="T123">. Paskirtoji institucija, negavusi iš auditoriaus informacijos apie atliktus auditus ir jam nepateikus atliktų auditų ataskaitų kopijų nustatytu laiku, raštu įspėja auditorių, o jam ir toliau nevykdant šių reikalavimų, inicijuoja atestavimo komisijos posėdį dėl auditoriaus atestato galiojimo sustabdymo Tvarkos aprašo VIII skyriuje nustatyta tvarka.“</text:span></text:p>
      <text:p text:style-name="P124"><text:span text:style-name="T125">2.13</text:span><text:span text:style-name="T126">. Pakeičiu 86 punktą ir jį išdėstau taip:</text:span></text:p>
      <text:p text:style-name="P127"><text:span text:style-name="T128">„</text:span><text:span text:style-name="T129">86</text:span><text:span text:style-name="T130">. Informacija apie atliktus auditus ir jų ataskaitų kopijos (</text:span><text:span text:style-name="T131">DOC<text:s/></text:span><text:span text:style-name="T132">ir</text:span><text:span text:style-name="T133"><text:s/>PDF</text:span><text:span text:style-name="T134"><text:s/>formatais)</text:span><text:span text:style-name="T135"><text:s/></text:span><text:span text:style-name="T136">pateikiamos paskirtajai institucijai elektroniniu paštu arba pristatomos įrašytos kompiuterinėje laikmenoje.“</text:span></text:p>
      <text:p text:style-name="P137"><text:span text:style-name="T138">2.14</text:span><text:span text:style-name="T139">. Papildau Tvarkos aprašą XII skyriumi:</text:span></text:p>
      <text:p text:style-name="P140"/>
      <text:p text:style-name="P141"><text:span text:style-name="T142">„</text:span><text:span text:style-name="T143">XII</text:span><text:span text:style-name="T144">.<text:s/></text:span><text:span text:style-name="T145">PAGRINDINIAI AUDITO ATLIKIMO PRINCIPAI</text:span></text:p>
      <text:p text:style-name="P146"/>
      <text:p text:style-name="P147"><text:span text:style-name="T148">90</text:span><text:span text:style-name="T149">. Audito atlikimas turi būti grindžiamas:</text:span></text:p>
      <text:p text:style-name="P150"><text:span text:style-name="T151">90.1</text:span><text:span text:style-name="T152">. naujausiais, išmatuotais ir galimais patikrinti duomenimis apie energijos sąnaudas ir elektros apkrovų charakteristikas;</text:span></text:p>
      <text:p text:style-name="P153"><text:span text:style-name="T154">90.2</text:span><text:span text:style-name="T155">. pateikiama išsamia informacija apie pastatų ar pastatų grupių, technologinių įrenginių ir technologinių procesų, įskaitant pervežimus, energijos sąnaudų charakteristikas;</text:span></text:p>
      <text:p text:style-name="P156"><text:span text:style-name="T157">90.3</text:span><text:span text:style-name="T158">. siūlomų įgyvendinti energijos taupymo priemonių gyvavimo ciklo analize, o ne paprastuoju investicijų atsipirkimo laiku, atsižvelgiant į per ilgąjį laikotarpį galimus sutaupyti energijos kiekius, ilgalaikių investicijų likutines vertes ir diskonto normas;</text:span></text:p>
      <text:p text:style-name="P159"><text:span text:style-name="T160">90.4</text:span><text:span text:style-name="T161">. proporcingumo ir reprezentatyvumo principais, siekiant gauti patikimos informacijos apie bendrą energijos vartojimo efektyvumo būklę audituojamame objekte ir patikimai nustatyti svarbiausias energijos sąnaudų mažinimo galimybes.</text:span></text:p>
      <text:p text:style-name="P162"><text:span text:style-name="T163">91</text:span><text:span text:style-name="T164">. Auditu sudaromos galimybės atlikti išsamius ir pagrįstus apskaičiavimus, siūlomoms energijos taupymo priemonėms įgyvendinti, siekiant pateikti aiškią informaciją apie energijos taupymo potencialą audituojamame objekte.<text:s/></text:span></text:p>
      <text:p text:style-name="P165"><text:span text:style-name="T166">92</text:span><text:span text:style-name="T167">. Atliktų auditų ataskaitos turi būti saugojamos, siekiant atlikti ankstesnių duomenų analizę, vykdyti stebėseną bei vertinti įgyvendintų energijos taupymo priemonių rezultatus.“</text:span></text:p>
      <text:p text:style-name="P168"/>
      <text:p text:style-name="P169"/>
      <text:p text:style-name="P170"/>
      <text:p text:style-name="P171"><text:span text:style-name="T172">Energetikos ministras</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 text:c="11"/>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alinauskaitė</meta:initial-creator>
    <dc:creator>Adlib User</dc:creator>
    <meta:creation-date>2015-02-20T12:13:00Z</meta:creation-date>
    <dc:date>2015-02-20T12:13:00Z</dc:date>
    <meta:print-date>2014-07-17T13:12:00Z</meta:print-date>
    <meta:template xlink:href="Normal" xlink:type="simple"/>
    <meta:editing-cycles>2</meta:editing-cycles>
    <meta:editing-duration>PT0S</meta:editing-duration>
    <meta:document-statistic meta:page-count="2" meta:paragraph-count="69" meta:word-count="902" meta:character-count="6251" meta:row-count="235" meta:non-whitespace-character-count="5418"/>
  </office:meta>
</office:document-meta>
</file>