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in"/>
      <style:text-properties style:font-name-asian="Lucida Sans Unicode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7875in"/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7916in">
        <style:tab-stops>
          <style:tab-stop style:type="left" style:position="0.7916in"/>
          <style:tab-stop style:type="left" style:position="0.9479in"/>
          <style:tab-stop style:type="left" style:position="1.052in"/>
          <style:tab-stop style:type="left" style:position="1.0833in"/>
          <style:tab-stop style:type="left" style:position="1.31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7875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7875in"/>
      <style:text-properties fo:hyphenate="false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7875in"/>
      <style:text-properties fo:hyphenate="false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5">ŠIAULIŲ MIESTO SAVIVALDYBĖS TARYBA</text:p>
      <text:p text:style-name="P6"/>
      <text:p text:style-name="P7">SPRENDIMAS</text:p>
      <text:p text:style-name="P8">DĖL 2018 METŲ NEKILNOJAMOJO TURTO MOKESČIO TARIFŲ NUSTATYMO</text:p>
      <text:p text:style-name="P9"/>
      <text:p text:style-name="P10">2017 m. gegužės 25 d. Nr. T-189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, Lietuvos Respublikos nekilnojamojo turto mokesčio įstatymo 6 straipsniu ir atsižvelgdama į Šiaulių miesto savivaldybės administracijos direktoriaus 2017 m. balandžio 3 d. įsakymu Nr. A-476 „Dėl darbo grupės sudarymo“ sudarytos darbo grupės siūlymus (2017-05-17 protokolas Nr. VAK-213</text:span><text:span text:style-name="T16">)</text:span><text:span text:style-name="T17">, Šiaulių miesto savivaldybės taryba n u s p r e n d ž i a:</text:span></text:p>
      <text:p text:style-name="P18"><text:span text:style-name="T19">1</text:span><text:span text:style-name="T20">. Nustatyti tokius 2018 metų nekilnojamojo turto mokesčio tarifus:</text:span></text:p>
      <text:p text:style-name="P21"><text:span text:style-name="T22">1.1</text:span><text:span text:style-name="T23">. 0,7 procento nekilnojamojo turto mokestinės vertės visam nekilnojamajam turtui, išskyrus nekilnojamąjį turtą, nurodytą 1.2 papunktyje;</text:span></text:p>
      <text:p text:style-name="P24"><text:span text:style-name="T25">1.2</text:span><text:span text:style-name="T26">. 3,0 procentus nekilnojamojo turto mokestinės vertės nenaudojamam ar naudojamam ne pagal paskirtį, apleistam ar neprižiūrimam nekilnojamajam turtui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Nenaudojamų, naudojamų ne pagal paskirtį arba neprižiūrimų statinių ir patalpų sąrašą kasmet tvirtina Šiaulių miesto savivaldybės taryba;</text:span></text:p>
      <text:p text:style-name="P33"><text:span text:style-name="T34">2.2</text:span><text:span text:style-name="T35">. šis sprendimas įsigalioja nuo 2018 m. sausio 1 d.;</text:span></text:p>
      <text:p text:style-name="P36"><text:span text:style-name="T37">2.3</text:span><text:span text:style-name="T38">. šis sprendimas ne vėliau kaip per vieną mėnesį nuo jo įteikimo dienos gali būti skundžiamas paduodant skundą Šiaulių apygardos administraciniam teismui adresu: Dvaro g. 80, 76298 Šiauliai.<text:s/>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da Lašinienė</meta:initial-creator>
    <dc:creator>adlibuser</dc:creator>
    <meta:creation-date>2017-05-26T12:59:00Z</meta:creation-date>
    <dc:date>2017-05-26T12:59:00Z</dc:date>
    <meta:print-date>2016-05-09T11:33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document-statistic meta:page-count="1" meta:paragraph-count="37" meta:word-count="191" meta:character-count="1409" meta:row-count="59" meta:non-whitespace-character-count="1255"/>
  </office:meta>
</office:document-meta>
</file>