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line-height="14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4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4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4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4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4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4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4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4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4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4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4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4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4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40%" fo:text-indent="0.5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style>
    <style:style style:name="P88" style:parent-style-name="Normal" style:family="paragraph">
      <style:paragraph-properties fo:text-align="justify">
        <style:tab-stops>
          <style:tab-stop style:type="left" style:position="0in"/>
        </style:tab-stops>
      </style:paragraph-properties>
    </style:style>
    <style:style style:name="P89" style:parent-style-name="Normal" style:family="paragraph">
      <style:paragraph-properties fo:text-align="justify">
        <style:tab-stops>
          <style:tab-stop style:type="left" style:position="0in"/>
        </style:tab-stops>
      </style:paragraph-properties>
    </style:style>
    <style:style style:name="P90" style:parent-style-name="Normal" style:family="paragraph">
      <style:paragraph-properties fo:text-align="justify">
        <style:tab-stops>
          <style:tab-stop style:type="left" style:position="0in"/>
        </style:tab-stops>
      </style:paragraph-properties>
    </style:style>
    <style:style style:name="P91" style:parent-style-name="Normal" style:family="paragraph">
      <style:paragraph-properties fo:line-height="115%">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text:span text:style-name="T14">PRIE<text:s/></text:span><text:span text:style-name="T15">APLINKOS ministerijos</text:span></text:p>
      <text:p text:style-name="P16">DIREKTORIUS</text:p>
      <text:p text:style-name="P17"/>
      <text:h text:style-name="P18" text:outline-level="2">ĮSAKYMAS</text:h>
      <text:p text:style-name="P19"><text:span text:style-name="T20">DĖL VALSTYBINĖS KITOS PASKIRTIES ŽEMĖS SKLYPų PERDAVIMO VALDYTI, NAUDOTI IR DISPONUOTI JAIS PATIKĖJIMO TEISE MARIJAMPOLĖS SAVIVALDYBEI</text:span></text:p>
      <text:p text:style-name="P21"/>
      <text:p text:style-name="P22"><text:span text:style-name="T23">202</text:span><text:span text:style-name="T24">3</text:span><text:span text:style-name="T25"><text:s/>m. sausio<text:s/></text:span><text:span text:style-name="T26">17</text:span><text:span text:style-name="T27"><text:s/>d. Nr</text:span><text:span text:style-name="T28">.<text:s/></text:span>1P-44-(1.3 E.)</text:p>
      <text:p text:style-name="P29"><text:span text:style-name="T30">Vilnius</text:span></text:p>
      <text:p text:style-name="P31"/>
      <text:p text:style-name="P32"><text:span text:style-name="T33">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22 m. rugsėjo 26 d. sprendimą Nr. 1-263 „Dėl prašymo<text:s/></text:span><text:soft-page-break/><text:span text:style-name="T34">perduoti valstybinės kitos paskirties žemės sklypus valdyti, naudoti ir disponuoti jais patikėjimo teise Marijampolės savivaldybei“:</text:span></text:p>
      <text:p text:style-name="P35"><text:span text:style-name="T36">1</text:span><text:span text:style-name="T37">. P e r d u o d u Marijampolės savivaldybei Nacionalinės žemės tarnybos prie Aplinkos ministerijos patikėjimo teise valdomus šiuos valstybinės žemės sklypus valdyti, naudoti ir disponuoti jais patikėjimo teise – gatvėms ir vietiniams keliams, komunaliniams inžineriniams tinklams tiesti ir (ar) eksploatuoti:</text:span></text:p>
      <text:p text:style-name="P38"><text:span text:style-name="T39">1.1</text:span><text:span text:style-name="T40">. 0,0565 ha valstybinės žemės sklypą (unikalus Nr. 4400-5838-9365, kadastro</text:span><text:span text:style-name="T41"><text:line-break/>Nr. 1801/7001:240; pagrindinė žemės naudojimo paskirtis – kita, naudojimo būdas – susisiekimo ir inžinerinių tinklų koridorių teritorijos), esantį Marijampolėje, Simno g. (Simno gatvei eksploatuoti, komunaliniams inžineriniams tinklams tiesti ir eksploatuoti);</text:span></text:p>
      <text:p text:style-name="P42"><text:span text:style-name="T43">1.2</text:span><text:span text:style-name="T44">. 0,1288 ha valstybinės žemės sklypą (unikalus Nr. 4400-5838-3770, kadastro</text:span><text:span text:style-name="T45"><text:line-break/>Nr. 1801/7001:241; pagrindinė žemės naudojimo paskirtis – kita, naudojimo būdas – susisiekimo ir inžinerinių tinklų koridorių teritorijos), esantį Marijampolėje, Simno g. (Simno gatvei eksploatuoti, komunaliniams inžineriniams tinklams tiesti ir eksploatuoti);</text:span></text:p>
      <text:p text:style-name="P46"><text:span text:style-name="T47">1.3</text:span><text:span text:style-name="T48">. 0,1014 ha valstybinės žemės sklypą (unikalus Nr. 4400-5722-0423, kadastro<text:s/></text:span><text:span text:style-name="T49"><text:line-break/>Nr. 1801/7001:235; pagrindinė žemės naudojimo paskirtis – kita, naudojimo būdas – susisiekimo ir inžinerinių tinklų koridorių teritorijos), esantį Marijampolėje, Lydos g. (Lydos gatvei eksploatuoti, komunaliniams inžineriniams tinklams tiesti ir eksploatuoti);</text:span></text:p>
      <text:p text:style-name="P50"><text:span text:style-name="T51">1.4</text:span><text:span text:style-name="T52">. 0,1872 ha valstybinės žemės sklypą (unikalus Nr. 4400-5722-0112, kadastro</text:span><text:span text:style-name="T53"><text:line-break/>Nr. 1801/7001:236; pagrindinė žemės naudojimo paskirtis – kita, naudojimo būdas – susisiekimo ir inžinerinių tinklų koridorių teritorijos), esantį Marijampolėje, Lydos g. (Lydos gatvei eksploatuoti, komunaliniams inžineriniams tinklams tiesti ir eksploatuoti);</text:span></text:p>
      <text:p text:style-name="P54"><text:span text:style-name="T55">1.5</text:span><text:span text:style-name="T56">. 0,1808 ha valstybinės žemės sklypą (unikalus Nr. 4400-5721-8760, kadastro</text:span><text:span text:style-name="T57"><text:line-break/>Nr. 1801/7001:234; pagrindinė žemės naudojimo paskirtis – kita, naudojimo būdas – susisiekimo ir inžinerinių tinklų koridorių teritorijos), esantį Marijampolėje, Žvyryno g. (Žvyryno gatvei eksploatuoti, komunaliniams inžineriniams tinklams tiesti ir eksploatuoti);</text:span></text:p>
      <text:p text:style-name="P58"><text:span text:style-name="T59">1.6</text:span><text:span text:style-name="T60">. 0,1015 ha valstybinės žemės sklypą (unikalus Nr. 4400-5722-0512, kadastro</text:span><text:span text:style-name="T61"><text:line-break/>Nr. 1801/7001:233; pagrindinė žemės naudojimo paskirtis – kita, naudojimo būdas – susisiekimo ir inžinerinių tinklų koridorių teritorijos), esantį Marijampolėje, Rugių g. (Rugių gatvei eksploatuoti, komunaliniams inžineriniams tinklams tiesti ir eksploatuoti);</text:span></text:p>
      <text:p text:style-name="P62"><text:span text:style-name="T63">1.7</text:span><text:span text:style-name="T64">. 0,0390 ha valstybinės žemės sklypą (unikalus Nr. 4400-5722-0467, kadastro</text:span><text:span text:style-name="T65"><text:line-break/>Nr. 1801/7001:232; pagrindinė žemės naudojimo paskirtis – kita, naudojimo būdas – susisiekimo ir inžinerinių tinklų koridorių teritorijos), esantį Marijampolėje, Rugių g. (Rugių gatvei eksploatuoti, komunaliniams inžineriniams tinklams tiesti ir eksploatuoti);</text:span></text:p>
      <text:p text:style-name="P66"><text:span text:style-name="T67">1.8</text:span><text:span text:style-name="T68">. 0,2976 ha valstybinės žemės sklypą (unikalus Nr. 4400-5721-8705, kadastro</text:span><text:span text:style-name="T69"><text:line-break/>Nr. 1801/7001:237; pagrindinė žemės naudojimo paskirtis – kita, naudojimo būdas – susisiekimo<text:s/></text:span><text:soft-page-break/><text:span text:style-name="T70">ir inžinerinių tinklų koridorių teritorijos), esantį Marijampolėje, Suvalkų g. (Suvalkų gatvei eksploatuoti, komunaliniams inžineriniams tinklams tiesti ir eksploatuoti);</text:span></text:p>
      <text:p text:style-name="P71"><text:span text:style-name="T72">1.9</text:span><text:span text:style-name="T73">. 0,5204 ha valstybinės žemės sklypą (unikalus Nr. 4400-5721-8668, kadastro</text:span><text:span text:style-name="T74"><text:line-break/>Nr. 1801/7001:238; pagrindinė žemės naudojimo paskirtis – kita, naudojimo būdas – susisiekimo ir inžinerinių tinklų koridorių teritorijos), esantį Marijampolėje, Suvalkų g. (Suvalkų gatvei eksploatuoti, komunaliniams inžineriniams tinklams tiesti ir eksploatuoti);</text:span></text:p>
      <text:p text:style-name="P75"><text:span text:style-name="T76">1.10</text:span><text:span text:style-name="T77">. 0,5766 ha valstybinės žemės sklypą (unikalus Nr. 4400-5721-8792, kadastro</text:span><text:span text:style-name="T78"><text:line-break/>Nr. 1801/7001:239; pagrindinė žemės naudojimo paskirtis – kita, naudojimo būdas – susisiekimo ir inžinerinių tinklų koridorių teritorijos), esantį Marijampolėje, Ašmenos g. (Ašmenos gatvei eksploatuoti, komunaliniams inžineriniams tinklams tiesti ir eksploatuoti).</text:span></text:p>
      <text:p text:style-name="P79"><text:span text:style-name="T80">2</text:span><text:span text:style-name="T81">. Į g a l i o j u Nacionalinės žemės tarnybos prie Aplinkos ministerijos Marijampolės, Kazlų Rūdos ir Kalvarijos skyriaus vedėją pasirašyti Marijampolės savivaldybės parengtus valstybinės žemės sklypų, nurodytų šio įsakymo 1 punkte, perdavimo ir priėmimo aktus.</text:span></text:p>
      <text:p text:style-name="P82"><text:span text:style-name="T83">3</text:span><text:span text:style-name="T84">. P a v e d u Nacionalinės žemės tarnybos prie Aplinkos ministerijos Marijampolės, Kazlų Rūdos ir Kalvarijos skyriui prižiūrėti, kad Marijampolės savivaldybė tinkamai vykdytų šio įsakymo nuostatas.</text:span></text:p>
      <text:p text:style-name="P85"><text:span text:style-name="T86">Šis įsakymas gali būti skundžiamas Lietuvos Respublikos administracinių bylų teisenos įstatymo nustatyta tvarka ir terminais.</text:span></text:p>
      <text:p text:style-name="P87"/>
      <text:p text:style-name="P88"/>
      <text:p text:style-name="P89"/>
      <text:p text:style-name="P90">Direktoriaus pavaduotojas,</text:p>
      <text:p text:style-name="P91">atliekantis direktoriaus funkcijas <text:s text:c="77"/>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3-01-17T07:41:00Z</meta:creation-date>
    <dc:date>2023-01-17T07:41:00Z</dc:date>
    <meta:print-date>2022-04-13T13:16:00Z</meta:print-date>
    <meta:template xlink:href="Normal.dotm" xlink:type="simple"/>
    <meta:editing-cycles>2</meta:editing-cycles>
    <meta:editing-duration>PT0S</meta:editing-duration>
    <meta:user-defined meta:name="ContentTypeId">0x010100AE740114FE1F064DABD3CF8076FDBF9C</meta:user-defined>
    <meta:document-statistic meta:page-count="5" meta:paragraph-count="31" meta:word-count="748" meta:character-count="5451" meta:row-count="96" meta:non-whitespace-character-count="4734"/>
  </office:meta>
</office:document-meta>
</file>