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9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P40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1 m. gruodžio<text:s/></text:span><text:span text:style-name="T22">15</text:span><text:span text:style-name="T23"><text:s/>d. Nr. V-2851</text:span></text:p>
      <text:p text:style-name="P24">Vilnius</text:p>
      <text:p text:style-name="P25"/>
      <text:p text:style-name="P26"/>
      <text:p text:style-name="P27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8">1.1.<text:tab/>Papildau<text:s/><text:span text:style-name="T29">5.2.3 papunkčiu:</text:span></text:p>
      <text:p text:style-name="P30">„<text:span text:style-name="T31">5.2.3</text:span><text:span text:style-name="T32">. vaikams nuo 12 iki 16 metų.“</text:span></text:p>
      <text:p text:style-name="P33">1.2.<text:tab/>Pakeičiu 6.2 papunktį ir jį išdėstau taip:</text:p>
      <text:p text:style-name="P34">„6.2. kiekybiniai ar pusiau kiekybiniai serologiniai tyrimai:</text:p>
      <text:p text:style-name="P35">6.2.1. vieną kartą:</text:p>
      <text:p text:style-name="P36">6.2.1.1. ne anksčiau kaip po 120 dienų po vakcinacijos pagal pilną vakcinacijos schemą Nutarimo Nr. 152 3.1.1.1 papunktyje nurodytomis vakcinomis gyventojams, kurie nėra vakcinuoti<text:s/><text:soft-page-break/>sustiprinančiąja „Comirnaty“, „Spikevax“ ar „COVID-19 Vaccine Janssen“ vakcinos doze ar nėra sirgę COVID-19 liga (koronaviruso infekcija) (neturi diagnozės, patvirtintos teigiamu SARS-CoV-2 PGR tyrimo rezultatu);</text:p>
      <text:p text:style-name="P37">6.2.1.2. ne anksčiau kaip po 120 dienų nuo „Comirnaty“, „Spikevax“ ar „Vaxzevria“ vakcinos vienos dozės suleidimo gyventojams, kurie persirgo COVID-19 liga (koronaviruso infekcija) ir diagnozė buvo patvirtinta remiantis teigiamu SARS-CoV-2 PGR tyrimo rezultatu.</text:p>
      <text:p text:style-name="P38">6.2.2. ne dažniau kaip kas 30 dienų – vaikams nuo 12 iki 16 metų.“</text:p>
      <text:p text:style-name="P39">2.<text:tab/><text:s/>N u s t a t a u, kad:</text:p>
      <text:p text:style-name="P40">2.1.<text:tab/>šio sprendimo 1.1 papunktis įsigalioja 2021 m. gruodžio 17 d.</text:p>
      <text:p text:style-name="P41">2.2.<text:tab/>šio sprendimo 1.2 papunktis įsigalioja 2021 m. gruodžio 28 d.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17T15:28:00Z</meta:creation-date>
    <dc:date>2021-12-17T15:2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5" meta:word-count="230" meta:character-count="1922" meta:row-count="35" meta:non-whitespace-character-count="1707"/>
  </office:meta>
</office:document-meta>
</file>