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ĮGALIOJIMŲ SUTEIKIMO ĮGYVENDINANT LIETUVOS RESPUBLIKOS KONSTITUCINIO TEISMO ĮSTATYMĄ</text:p>
      <text:p text:style-name="P15"/>
      <text:p text:style-name="P16">2019 m. rugsėjo 4 d. Nr. 926</text:p>
      <text:p text:style-name="P17">Vilnius</text:p>
      <text:p text:style-name="P18"/>
      <text:p text:style-name="P19"/>
      <text:p text:style-name="P20"><text:span text:style-name="T21">Vadovaudamasi Lietuvos Respublikos Konstitucinio Teismo įstatymo 39 straipsnio 2 dalimi, Lietuvos Respublikos Vyriausybė</text:span><text:span text:style-name="T22"><text:s/>nutari</text:span><text:span text:style-name="T23">a:</text:span></text:p>
      <text:p text:style-name="P24"><text:span text:style-name="T25">Įgalioti Lietuvos Respublikos teisingumo ministeriją patvirtinti išlaidų, susijusių su dalyvavimu Lietuvos Respublikos Konstitucinio Teismo teisenoje, atlyginimo didžiausius dydžius ir jų mokėjimo tvarką.</text:span></text:p>
      <text:p text:style-name="P26"/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Teisingumo ministras</text:span><text:span text:style-name="T35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11T08:00:00Z</meta:creation-date>
    <dc:date>2019-09-11T08:00:00Z</dc:date>
    <meta:print-date>2019-09-04T12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03" meta:row-count="13" meta:non-whitespace-character-count="525"/>
  </office:meta>
</office:document-meta>
</file>