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vertical-align="middle" fo:line-height="150%" fo:text-indent="0.7875in"/>
      <style:text-properties fo:hyphenate="false"/>
    </style:style>
    <style:style style:name="P13" style:parent-style-name="Normal" style:family="paragraph">
      <style:paragraph-properties fo:text-align="justify" style:vertical-align="middle" fo:line-height="150%" fo:text-indent="0.7875in"/>
      <style:text-properties fo:hyphenate="false"/>
    </style:style>
    <style:style style:name="P14" style:parent-style-name="Normal" style:family="paragraph">
      <style:paragraph-properties fo:text-align="justify" style:vertical-align="middle" fo:line-height="150%" fo:text-indent="0.7875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50%" fo:text-indent="0.787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50%" fo:text-indent="0.787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50%" fo:text-indent="0.787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787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787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50%" fo:margin-left="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787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margin-left="0.2104in" fo:text-indent="0.577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50%" fo:text-indent="0.787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margin-left="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50%" fo:text-indent="0.787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50%" fo:margin-left="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50%" fo:text-indent="0.787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50%" fo:text-indent="0.787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787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787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50%">
        <style:tab-stops>
          <style:tab-stop style:type="left" style:position="0.1972in"/>
          <style:tab-stop style:type="left" style:position="0.2958in"/>
          <style:tab-stop style:type="center" style:position="2.884in"/>
          <style:tab-stop style:type="right" style:position="5.768in"/>
        </style:tab-stops>
      </style:paragraph-properties>
    </style:style>
    <style:style style:name="P77" style:parent-style-name="Normal" style:family="paragraph">
      <style:paragraph-properties fo:line-height="150%">
        <style:tab-stops>
          <style:tab-stop style:type="left" style:position="0.1972in"/>
          <style:tab-stop style:type="left" style:position="0.2958in"/>
          <style:tab-stop style:type="center" style:position="2.884in"/>
          <style:tab-stop style:type="right" style:position="5.768in"/>
        </style:tab-stops>
      </style:paragraph-properties>
    </style:style>
    <style:style style:name="P78" style:parent-style-name="Normal" style:family="paragraph">
      <style:paragraph-properties fo:line-height="150%">
        <style:tab-stops>
          <style:tab-stop style:type="left" style:position="0.1972in"/>
          <style:tab-stop style:type="left" style:position="0.2958in"/>
          <style:tab-stop style:type="center" style:position="2.884in"/>
          <style:tab-stop style:type="right" style:position="5.768in"/>
        </style:tab-stops>
      </style:paragraph-properties>
    </style:style>
    <style:style style:name="P79" style:parent-style-name="Normal" style:family="paragraph">
      <style:paragraph-properties fo:line-height="150%">
        <style:tab-stops>
          <style:tab-stop style:type="left" style:position="0.1972in"/>
          <style:tab-stop style:type="left" style:position="0.2958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keep-together="always" fo:widows="0" fo:orphans="0" fo:break-before="page" fo:text-align="justify" fo:margin-left="3.1493in" style:page-number="1">
        <style:tab-stops/>
      </style:paragraph-properties>
      <style:text-properties fo:color="#000000" fo:hyphenate="false"/>
    </style:style>
    <style:style style:name="P85" style:parent-style-name="Normal" style:family="paragraph">
      <style:paragraph-properties fo:keep-together="always" fo:widows="0" fo:orphans="0" fo:text-align="justify" fo:margin-left="3.1493in">
        <style:tab-stops/>
      </style:paragraph-properties>
      <style:text-properties fo:color="#000000" fo:hyphenate="false"/>
    </style:style>
    <style:style style:name="P86" style:parent-style-name="Normal" style:family="paragraph">
      <style:paragraph-properties fo:keep-together="always" fo:widows="0" fo:orphans="0" fo:text-align="justify" fo:margin-left="3.1493in">
        <style:tab-stops/>
      </style:paragraph-properties>
      <style:text-properties fo:color="#000000" fo:hyphenate="false"/>
    </style:style>
    <style:style style:name="P87" style:parent-style-name="Normal" style:family="paragraph">
      <style:paragraph-properties fo:keep-together="always" fo:widows="0" fo:orphans="0" fo:text-align="justify" fo:margin-left="3.1493in">
        <style:tab-stops/>
      </style:paragraph-properties>
      <style:text-properties fo:color="#000000" fo:hyphenate="false"/>
    </style:style>
    <style:style style:name="P88" style:parent-style-name="Normal" style:family="paragraph">
      <style:paragraph-properties fo:keep-together="always" fo:widows="0" fo:orphans="0" fo:text-align="justify" fo:margin-left="3.1493in">
        <style:tab-stops/>
      </style:paragraph-properties>
      <style:text-properties fo:color="#000000" fo:hyphenate="false"/>
    </style:style>
    <style:style style:name="P89" style:parent-style-name="Normal" style:family="paragraph">
      <style:paragraph-properties fo:keep-together="always" fo:widows="0" fo:orphans="0" fo:text-align="justify" fo:margin-left="3.1493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P266" style:parent-style-name="Normal" style:family="paragraph">
      <style:paragraph-properties fo:keep-together="always" fo:widows="0" fo:orphans="0" fo:text-align="center"/>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41in"/>
    </style:style>
    <style:style style:name="T278" style:parent-style-name="DefaultParagraphFont" style:family="text">
      <style:text-properties fo:color="#000000" fo:letter-spacing="-0.0041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3937in"/>
      <style:text-properties fo:hyphenate="false"/>
    </style:style>
    <style:style style:name="P437" style:parent-style-name="Normal" style:family="paragraph">
      <style:paragraph-properties fo:text-align="center" style:vertical-align="middle" fo:text-indent="0.3937in"/>
      <style:text-properties fo:hyphenate="false"/>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vertical-align="middle" fo:text-indent="0.3937in"/>
      <style:text-properties fo:hyphenate="false"/>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vertical-align="middle" fo:text-indent="0.3937in"/>
      <style:text-properties style:font-size-complex="12pt" fo:hyphenate="false"/>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color="#000000"/>
    </style:style>
    <style:style style:name="P44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50" style:parent-style-name="Normal" style:family="paragraph">
      <style:paragraph-properties fo:keep-together="always" fo:widows="0" fo:orphans="0" fo:margin-left="3.1493in">
        <style:tab-stops/>
      </style:paragraph-properties>
      <style:text-properties fo:color="#000000" fo:hyphenate="false"/>
    </style:style>
    <style:style style:name="P451" style:parent-style-name="Normal" style:family="paragraph">
      <style:paragraph-properties fo:keep-together="always" fo:widows="0" fo:orphans="0" fo:margin-left="3.1493in">
        <style:tab-stops/>
      </style:paragraph-properties>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keep-together="always" fo:widows="0" fo:orphans="0" fo:text-align="center" fo:text-indent="0.0416in"/>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fo:keep-together="always" fo:widows="0" fo:orphans="0" fo:text-align="center" fo:text-indent="0.0416in"/>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keep-together="always" fo:widows="0" fo:orphans="0" fo:text-align="center" fo:text-indent="0.0416in"/>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center" fo:text-indent="0.3937in"/>
      <style:text-properties fo:hyphenate="false"/>
    </style:style>
    <style:style style:name="T611" style:parent-style-name="DefaultParagraphFont" style:family="text">
      <style:text-properties fo:color="#000000"/>
    </style:style>
    <style:style style:name="P612"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614" style:parent-style-name="Normal" style:family="paragraph">
      <style:paragraph-properties fo:keep-together="always" fo:widows="0" fo:orphans="0" fo:margin-left="3.1493in">
        <style:tab-stops/>
      </style:paragraph-properties>
      <style:text-properties fo:color="#000000" fo:hyphenate="false"/>
    </style:style>
    <style:style style:name="P615" style:parent-style-name="Normal" style:family="paragraph">
      <style:paragraph-properties fo:keep-together="always" fo:widows="0" fo:orphans="0" fo:margin-left="3.1493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TableColumn623" style:family="table-column">
      <style:table-column-properties style:column-width="2.1736in"/>
    </style:style>
    <style:style style:name="TableColumn624" style:family="table-column">
      <style:table-column-properties style:column-width="0.8784in"/>
    </style:style>
    <style:style style:name="TableColumn625" style:family="table-column">
      <style:table-column-properties style:column-width="0.0701in"/>
    </style:style>
    <style:style style:name="TableColumn626" style:family="table-column">
      <style:table-column-properties style:column-width="1.0548in"/>
    </style:style>
    <style:style style:name="TableColumn627" style:family="table-column">
      <style:table-column-properties style:column-width="1.209in"/>
    </style:style>
    <style:style style:name="TableColumn628" style:family="table-column">
      <style:table-column-properties style:column-width="0.4222in"/>
    </style:style>
    <style:style style:name="TableColumn629" style:family="table-column">
      <style:table-column-properties style:column-width="0.4826in"/>
    </style:style>
    <style:style style:name="TableColumn630" style:family="table-column">
      <style:table-column-properties style:column-width="0.4812in"/>
    </style:style>
    <style:style style:name="Table622" style:family="table">
      <style:table-properties style:width="6.7722in" style:rel-width="100%" fo:margin-left="0in" table:align="left"/>
    </style:style>
    <style:style style:name="TableRow631" style:family="table-row">
      <style:table-row-properties style:min-row-height="0.043in"/>
    </style:style>
    <style:style style:name="TableCell63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35" style:parent-style-name="Normal" style:family="paragraph">
      <style:paragraph-properties fo:widows="0" fo:orphans="0" fo:text-align="center"/>
      <style:text-properties fo:color="#000000" fo:hyphenate="false"/>
    </style:style>
    <style:style style:name="TableRow636" style:family="table-row">
      <style:table-row-properties style:min-row-height="0.043in"/>
    </style:style>
    <style:style style:name="P637" style:parent-style-name="Normal" style:family="paragraph">
      <style:text-properties fo:color="#000000"/>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47" style:parent-style-name="Normal" style:family="paragraph">
      <style:paragraph-properties fo:widows="0" fo:orphans="0" fo:text-align="center"/>
      <style:text-properties fo:color="#000000" fo:hyphenate="false"/>
    </style:style>
    <style:style style:name="TableRow648" style:family="table-row">
      <style:table-row-properties style:min-row-height="0.043in"/>
    </style:style>
    <style:style style:name="TableCell6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text-properties fo:color="#000000"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2" style:parent-style-name="Normal" style:family="paragraph">
      <style:paragraph-properties fo:widows="0" fo:orphans="0" fo:text-align="center"/>
      <style:text-properties fo:color="#000000" fo:hyphenate="false"/>
    </style:style>
    <style:style style:name="TableRow663" style:family="table-row">
      <style:table-row-properties style:min-row-height="0.043in"/>
    </style:style>
    <style:style style:name="P664" style:parent-style-name="Normal" style:family="paragraph">
      <style:text-properties fo:color="#000000"/>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6" style:parent-style-name="Normal" style:family="paragraph">
      <style:paragraph-properties fo:widows="0" fo:orphans="0" fo:text-align="center"/>
      <style:text-properties fo:color="#000000" fo:hyphenate="false"/>
    </style:style>
    <style:style style:name="TableRow677" style:family="table-row">
      <style:table-row-properties style:min-row-height="0.043in"/>
    </style:style>
    <style:style style:name="TableCell678" style:family="table-cell">
      <style:table-cell-properties fo:border-top="0.0069in solid #000000" fo:border-left="0.0069in solid #000000" fo:border-bottom="0.0069in solid #000000" fo:border-right="none" fo:padding-top="0in" fo:padding-left="0in" fo:padding-bottom="0in" fo:padding-right="0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top="0.0069in solid #000000" fo:border-left="none" fo:border-bottom="0.0069in solid #000000" fo:border-right="none" fo:padding-top="0in" fo:padding-left="0in" fo:padding-bottom="0in" fo:padding-right="0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fo:text-align="center"/>
      <style:text-properties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1" style:parent-style-name="Normal" style:family="paragraph">
      <style:paragraph-properties fo:widows="0" fo:orphans="0" fo:text-align="center"/>
      <style:text-properties fo:color="#000000" fo:hyphenate="false"/>
    </style:style>
    <style:style style:name="TableRow692" style:family="table-row">
      <style:table-row-properties style:min-row-height="0.043in"/>
    </style:style>
    <style:style style:name="TableCell6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fo:text-align="center"/>
      <style:text-properties fo:color="#000000"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6" style:parent-style-name="Normal" style:family="paragraph">
      <style:paragraph-properties fo:widows="0" fo:orphans="0" fo:text-align="center"/>
      <style:text-properties fo:hyphenate="false"/>
    </style:style>
    <style:style style:name="TableRow707" style:family="table-row">
      <style:table-row-properties style:min-row-height="0.043in"/>
    </style:style>
    <style:style style:name="P708" style:parent-style-name="Normal" style:family="paragraph">
      <style:text-properties fo:color="#000000"/>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0" style:parent-style-name="Normal" style:family="paragraph">
      <style:paragraph-properties fo:widows="0" fo:orphans="0" fo:text-align="center"/>
      <style:text-properties fo:hyphenate="false"/>
    </style:style>
    <style:style style:name="TableRow721" style:family="table-row">
      <style:table-row-properties style:min-row-height="0.043in"/>
    </style:style>
    <style:style style:name="TableCell722" style:family="table-cell">
      <style:table-cell-properties fo:border-top="0.0069in solid #000000" fo:border-left="0.0069in solid #000000" fo:border-bottom="0.0069in solid #000000" fo:border-right="none" fo:padding-top="0in" fo:padding-left="0in" fo:padding-bottom="0in" fo:padding-right="0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top="0.0069in solid #000000" fo:border-left="none" fo:border-bottom="0.0069in solid #000000" fo:border-right="none" fo:padding-top="0in" fo:padding-left="0in" fo:padding-bottom="0in" fo:padding-right="0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text-properties fo:color="#000000"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5" style:parent-style-name="Normal" style:family="paragraph">
      <style:paragraph-properties fo:widows="0" fo:orphans="0" fo:text-align="center"/>
      <style:text-properties fo:color="#000000" fo:hyphenate="false"/>
    </style:style>
    <style:style style:name="TableRow736" style:family="table-row">
      <style:table-row-properties style:min-row-height="0.043in"/>
    </style:style>
    <style:style style:name="TableCell737" style:family="table-cell">
      <style:table-cell-properties fo:border-top="0.0069in solid #000000" fo:border-left="0.0069in solid #000000" fo:border-bottom="0.0069in solid #000000" fo:border-right="none" fo:padding-top="0in" fo:padding-left="0in" fo:padding-bottom="0in" fo:padding-right="0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top="0.0069in solid #000000" fo:border-left="none" fo:border-bottom="0.0069in solid #000000" fo:border-right="none" fo:padding-top="0in" fo:padding-left="0in" fo:padding-bottom="0in" fo:padding-right="0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fo:text-align="center"/>
      <style:text-properties fo:color="#000000"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fo:text-align="center"/>
      <style:text-properties fo:color="#000000"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fo:hyphenate="false"/>
    </style:style>
    <style:style style:name="TableRow751" style:family="table-row">
      <style:table-row-properties style:min-row-height="0.043in"/>
    </style:style>
    <style:style style:name="TableCell752" style:family="table-cell">
      <style:table-cell-properties fo:border-top="0.0069in solid #000000" fo:border-left="0.0069in solid #000000" fo:border-bottom="0.0069in solid #000000" fo:border-right="none" fo:padding-top="0in" fo:padding-left="0in" fo:padding-bottom="0in" fo:padding-right="0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top="0.0069in solid #000000" fo:border-left="none" fo:border-bottom="0.0069in solid #000000" fo:border-right="none" fo:padding-top="0in" fo:padding-left="0in" fo:padding-bottom="0in" fo:padding-right="0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5" style:parent-style-name="Normal" style:family="paragraph">
      <style:paragraph-properties fo:widows="0" fo:orphans="0" fo:text-align="center"/>
      <style:text-properties fo:color="#000000" fo:hyphenate="false"/>
    </style:style>
    <style:style style:name="TableRow766" style:family="table-row">
      <style:table-row-properties style:min-row-height="0.043in"/>
    </style:style>
    <style:style style:name="TableCell767" style:family="table-cell">
      <style:table-cell-properties fo:border-top="0.0069in solid #000000" fo:border-left="0.0069in solid #000000" fo:border-bottom="0.0069in solid #000000" fo:border-right="none" fo:padding-top="0in" fo:padding-left="0in" fo:padding-bottom="0in" fo:padding-right="0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top="0.0069in solid #000000" fo:border-left="none" fo:border-bottom="0.0069in solid #000000" fo:border-right="none" fo:padding-top="0in" fo:padding-left="0in" fo:padding-bottom="0in" fo:padding-right="0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fo:text-align="center"/>
      <style:text-properties fo:hyphenate="false"/>
    </style:style>
    <style:style style:name="TableCell7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0" style:parent-style-name="Normal" style:family="paragraph">
      <style:paragraph-properties fo:widows="0" fo:orphans="0" fo:text-align="center"/>
      <style:text-properties fo:hyphenate="false"/>
    </style:style>
    <style:style style:name="TableRow781" style:family="table-row">
      <style:table-row-properties style:min-row-height="0.043in"/>
    </style:style>
    <style:style style:name="TableCell782" style:family="table-cell">
      <style:table-cell-properties fo:border-top="0.0069in solid #000000" fo:border-left="0.0069in solid #000000" fo:border-bottom="0.0069in solid #000000" fo:border-right="none" fo:padding-top="0in" fo:padding-left="0in" fo:padding-bottom="0in" fo:padding-right="0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top="0.0069in solid #000000" fo:border-left="none" fo:border-bottom="0.0069in solid #000000" fo:border-right="none" fo:padding-top="0in" fo:padding-left="0in" fo:padding-bottom="0in" fo:padding-right="0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5" style:parent-style-name="Normal" style:family="paragraph">
      <style:paragraph-properties fo:widows="0" fo:orphans="0" fo:text-align="center"/>
      <style:text-properties fo:color="#000000" fo:hyphenate="false"/>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text-align="justify" style:vertical-align="middle" fo:text-indent="0.216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font-size-complex="11pt"/>
    </style:style>
    <style:style style:name="T802" style:parent-style-name="DefaultParagraphFont" style:family="text">
      <style:text-properties style:font-size-complex="11pt"/>
    </style:style>
    <style:style style:name="P803" style:parent-style-name="Normal" style:family="paragraph">
      <style:paragraph-properties fo:text-align="center" style:vertical-align="middle" fo:text-indent="0.2166in"/>
      <style:text-properties fo:hyphenate="false"/>
    </style:style>
    <style:style style:name="T804" style:parent-style-name="DefaultParagraphFont" style:family="text">
      <style:text-properties style:font-size-complex="11pt"/>
    </style:style>
    <style:style style:name="P805" style:parent-style-name="Normal" style:master-page-name="MPF4" style:family="paragraph">
      <style:paragraph-properties fo:keep-together="always" fo:widows="0" fo:orphans="0" fo:break-before="page" fo:margin-left="3.3472in" style:page-number="1">
        <style:tab-stops/>
      </style:paragraph-properties>
      <style:text-properties fo:color="#000000" fo:hyphenate="false"/>
    </style:style>
    <style:style style:name="P807" style:parent-style-name="Normal" style:family="paragraph">
      <style:paragraph-properties fo:keep-together="always" fo:widows="0" fo:orphans="0" fo:margin-left="3.3472in">
        <style:tab-stops/>
      </style:paragraph-properties>
      <style:text-properties fo:color="#000000" fo:hyphenate="false"/>
    </style:style>
    <style:style style:name="P808" style:parent-style-name="Normal" style:family="paragraph">
      <style:paragraph-properties fo:keep-together="always" fo:widows="0" fo:orphans="0" fo:margin-left="3.3472in">
        <style:tab-stops/>
      </style:paragraph-properties>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style:text-properties fo:color="#000000" fo:hyphenate="false"/>
    </style:style>
    <style:style style:name="P817" style:parent-style-name="Normal" style:family="paragraph">
      <style:paragraph-properties fo:text-align="justify" style:vertical-align="middle" fo:text-indent="0.3937in"/>
      <style:text-properties fo:color="#000000" style:font-size-complex="12pt" fo:hyphenate="false"/>
    </style:style>
    <style:style style:name="P818" style:parent-style-name="Normal" style:family="paragraph">
      <style:paragraph-properties fo:text-align="justify" style:vertical-align="middle" fo:margin-left="0.8937in" fo:text-indent="-0.25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margin-left="0.8937in" fo:text-indent="-0.25in">
        <style:tab-stops/>
      </style:paragraph-properties>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vertical-align="middle" fo:margin-left="0.8937in" fo:text-indent="-0.25in">
        <style:tab-stops/>
      </style:paragraph-properties>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vertical-align="middle" fo:margin-left="0.8937in" fo:text-indent="-0.25in">
        <style:tab-stops/>
      </style:paragraph-properties>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vertical-align="middle" fo:margin-left="0.8937in" fo:text-indent="-0.25in">
        <style:tab-stops/>
      </style:paragraph-properties>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vertical-align="middle" fo:margin-left="0.8937in" fo:text-indent="-0.25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vertical-align="middle" fo:margin-left="0.8937in" fo:text-indent="-0.25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vertical-align="middle" fo:margin-left="0.8937in" fo:text-indent="-0.25in">
        <style:tab-stops/>
      </style:paragraph-properties>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vertical-align="middle" fo:text-indent="0.2166in"/>
      <style:text-properties fo:hyphenate="false"/>
    </style:style>
    <style:style style:name="T851" style:parent-style-name="DefaultParagraphFont" style:family="text">
      <style:text-properties style:font-size-complex="11pt"/>
    </style:style>
    <style:style style:name="P852" style:parent-style-name="Normal" style:master-page-name="MPF5" style:family="paragraph">
      <style:paragraph-properties fo:break-before="page" fo:margin-left="3.3472in" fo:margin-right="-0.0006in" style:page-number="1">
        <style:tab-stops/>
      </style:paragraph-properties>
      <style:text-properties fo:color="#000000" style:font-size-complex="12pt" style:language-asian="lt" style:country-asian="LT"/>
    </style:style>
    <style:style style:name="P854" style:parent-style-name="Normal" style:family="paragraph">
      <style:paragraph-properties fo:margin-left="3.3472in" fo:margin-right="-0.3937in">
        <style:tab-stops/>
      </style:paragraph-properties>
      <style:text-properties fo:color="#000000" style:font-size-complex="12pt" style:language-asian="lt" style:country-asian="LT"/>
    </style:style>
    <style:style style:name="P855" style:parent-style-name="Normal" style:family="paragraph">
      <style:paragraph-properties fo:margin-left="3.3472in" fo:margin-right="-0.7291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indent="0.043in"/>
      <style:text-properties fo:color="#000000" style:font-size-complex="12pt" style:language-asian="lt" style:country-asian="LT"/>
    </style:style>
    <style:style style:name="P859" style:parent-style-name="Normal" style:family="paragraph">
      <style:paragraph-properties fo:text-align="center" fo:margin-right="0.0013in"/>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indent="0.043in"/>
      <style:text-properties fo:color="#000000" style:font-size-complex="12pt" style:language-asian="lt" style:country-asian="LT"/>
    </style:style>
    <style:style style:name="P862" style:parent-style-name="Normal" style:family="paragraph">
      <style:paragraph-properties fo:text-indent="0.043in"/>
      <style:text-properties fo:color="#000000"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align="center" fo:text-indent="0.043in"/>
      <style:text-properties fo:color="#000000" style:font-size-complex="12pt" style:language-asian="lt" style:country-asian="LT"/>
    </style:style>
    <style:style style:name="P866" style:parent-style-name="Normal" style:family="paragraph">
      <style:paragraph-properties fo:text-align="center"/>
      <style:text-properties fo:color="#000000" style:font-size-complex="12pt" style:language-asian="lt" style:country-asian="LT"/>
    </style:style>
    <style:style style:name="P867" style:parent-style-name="Normal" style:family="paragraph">
      <style:paragraph-properties fo:text-align="center" style:line-height-at-least="0.1666in"/>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P869" style:parent-style-name="Normal" style:family="paragraph">
      <style:paragraph-properties fo:text-align="center" fo:text-indent="0.043in"/>
      <style:text-properties fo:color="#000000" style:font-size-complex="12pt" style:language-asian="lt" style:country-asian="LT"/>
    </style:style>
    <style:style style:name="P870" style:parent-style-name="Normal" style:family="paragraph">
      <style:paragraph-properties fo:text-align="center" style:line-height-at-least="0.1666in" fo:text-indent="0.043in"/>
    </style:style>
    <style:style style:name="P871" style:parent-style-name="Normal" style:family="paragraph">
      <style:paragraph-properties fo:text-align="center" style:line-height-at-least="0.1666in"/>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center" fo:text-indent="0.043in"/>
      <style:text-properties fo:color="#000000" style:font-size-complex="12pt" style:language-asian="lt" style:country-asian="LT"/>
    </style:style>
    <style:style style:name="P876" style:parent-style-name="Normal" style:family="paragraph">
      <style:paragraph-properties fo:text-align="center"/>
      <style:text-properties fo:color="#000000" style:font-size-complex="12pt" style:language-asian="lt" style:country-asian="LT"/>
    </style:style>
    <style:style style:name="P877" style:parent-style-name="Normal" style:family="paragraph">
      <style:paragraph-properties fo:text-align="center" fo:text-indent="0.043in"/>
      <style:text-properties fo:color="#000000" style:font-size-complex="12pt" style:language-asian="lt" style:country-asian="LT"/>
    </style:style>
    <style:style style:name="P878" style:parent-style-name="Normal" style:family="paragraph">
      <style:paragraph-properties fo:text-align="center"/>
      <style:text-properties fo:color="#000000"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style="italic" style:font-style-asian="italic" style:font-style-complex="italic" fo:color="#000000" style:font-size-complex="12pt" style:language-asian="lt" style:country-asian="LT"/>
    </style:style>
    <style:style style:name="P881" style:parent-style-name="Normal" style:family="paragraph">
      <style:paragraph-properties fo:text-align="center" fo:text-indent="0.043in"/>
      <style:text-properties fo:color="#000000" style:font-size-complex="12pt" style:language-asian="lt" style:country-asian="LT"/>
    </style:style>
    <style:style style:name="P882" style:parent-style-name="Normal" style:family="paragraph">
      <style:paragraph-properties fo:text-align="center" fo:text-indent="0.043in"/>
      <style:text-properties fo:color="#000000" style:font-size-complex="12pt" style:language-asian="lt" style:country-asian="LT"/>
    </style:style>
    <style:style style:name="P883" style:parent-style-name="Normal" style:family="paragraph">
      <style:paragraph-properties fo:text-indent="0.043in"/>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text-indent="0.1722in"/>
    </style:style>
    <style:style style:name="T888" style:parent-style-name="DefaultParagraphFont" style:family="text">
      <style:text-properties fo:font-style="italic" style:font-style-asian="italic" style:font-style-complex="italic"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2.5in"/>
      <style:text-properties fo:font-style="italic" style:font-style-asian="italic" fo:color="#000000" style:font-size-complex="12pt" style:language-asian="lt" style:country-asian="LT"/>
    </style:style>
    <style:style style:name="P893" style:parent-style-name="Normal" style:family="paragraph">
      <style:paragraph-properties fo:text-align="justify"/>
      <style:text-properties fo:color="#000000" style:font-size-complex="12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style:font-style-complex="italic"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text-properties fo:color="#000000" style:font-size-complex="12pt" style:language-asian="lt" style:country-asian="LT"/>
    </style:style>
    <style:style style:name="P900" style:parent-style-name="Normal" style:family="paragraph">
      <style:paragraph-properties fo:text-align="justify" fo:text-indent="0.043in"/>
      <style:text-properties fo:color="#000000" style:font-size-complex="12pt" style:language-asian="lt" style:country-asian="LT"/>
    </style:style>
    <style:style style:name="P901" style:parent-style-name="Normal" style:family="paragraph">
      <style:paragraph-properties fo:text-align="justify" fo:text-indent="0.043in"/>
      <style:text-properties fo:color="#000000" style:font-size-complex="12pt" style:language-asian="lt" style:country-asian="LT"/>
    </style:style>
    <style:style style:name="P902" style:parent-style-name="Normal" style:family="paragraph">
      <style:paragraph-properties fo:text-align="justify"/>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P905" style:parent-style-name="Normal" style:family="paragraph">
      <style:paragraph-properties fo:text-align="center" style:vertical-align="middle" fo:text-indent="0.2166in"/>
      <style:text-properties style:font-size-complex="11pt" fo:hyphenate="false"/>
    </style:style>
    <style:style style:name="P906" style:parent-style-name="Normal" style:master-page-name="MPF6" style:family="paragraph">
      <style:paragraph-properties fo:widows="0" fo:orphans="0" fo:break-before="page" fo:text-align="justify" fo:margin-left="3.1493in" fo:background-color="#FFFFFF" style:page-number="1">
        <style:tab-stops/>
      </style:paragraph-properties>
    </style:style>
    <style:style style:name="P908" style:parent-style-name="Normal" style:family="paragraph">
      <style:paragraph-properties fo:widows="0" fo:orphans="0" fo:text-align="justify" fo:margin-left="3.1493in" fo:background-color="#FFFFFF">
        <style:tab-stops/>
      </style:paragraph-properties>
    </style:style>
    <style:style style:name="P909" style:parent-style-name="Normal" style:family="paragraph">
      <style:paragraph-properties fo:widows="0" fo:orphans="0" fo:text-align="justify" fo:margin-left="3.1493in" fo:background-color="#FFFFFF">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style:text-properties fo:font-weight="bold" style:font-weight-asian="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background-color="#FFFF00"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368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B05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style>
    <style:style style:name="P1126" style:parent-style-name="Normal" style:family="paragraph">
      <style:paragraph-properties fo:text-align="center"/>
    </style:style>
    <style:style style:name="P1127" style:parent-style-name="Normal" style:master-page-name="MPF7" style:family="paragraph">
      <style:paragraph-properties fo:keep-together="always" fo:break-before="page" fo:line-height="126%"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P1129" style:parent-style-name="Normal" style:family="paragraph">
      <style:paragraph-properties fo:keep-together="always" fo:line-height="12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fo:hyphenate="false"/>
    </style:style>
    <style:style style:name="P1130" style:parent-style-name="Normal" style:family="paragraph">
      <style:paragraph-properties fo:keep-together="always" fo:line-height="12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fo:hyphenate="false"/>
    </style:style>
    <style:style style:name="P1131" style:parent-style-name="Normal" style:family="paragraph">
      <style:paragraph-properties fo:keep-together="always" fo:line-height="12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fo:hyphenate="false"/>
    </style:style>
    <style:style style:name="P1132" style:parent-style-name="Normal" style:family="paragraph">
      <style:paragraph-properties fo:keep-together="always" fo:line-height="12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fo:hyphenate="false"/>
    </style:style>
    <style:style style:name="P1133" style:parent-style-name="Normal" style:family="paragraph">
      <style:paragraph-properties fo:keep-together="always" fo:line-height="12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fo:hyphenate="false"/>
    </style:style>
    <style:style style:name="P1134" style:parent-style-name="Normal" style:family="paragraph">
      <style:paragraph-properties fo:text-align="justify" fo:line-height="126%" fo:text-indent="0.2166in"/>
      <style:text-properties fo:color="#000000" fo:font-size="11pt" style:font-size-asian="11pt" fo:hyphenate="false"/>
    </style:style>
    <style:style style:name="P1135" style:parent-style-name="Normal" style:family="paragraph">
      <style:paragraph-properties fo:text-align="center" fo:line-height="126%"/>
      <style:text-properties fo:color="#000000" fo:font-size="11pt" style:font-size-asian="11pt" fo:hyphenate="false"/>
    </style:style>
    <style:style style:name="P1136" style:parent-style-name="Normal" style:family="paragraph">
      <style:paragraph-properties fo:text-align="center" fo:line-height="126%"/>
      <style:text-properties fo:font-weight="bold" style:font-weight-asian="bold" fo:color="#000000" fo:font-size="11pt" style:font-size-asian="11pt" fo:hyphenate="false"/>
    </style:style>
    <style:style style:name="P1137" style:parent-style-name="Normal" style:family="paragraph">
      <style:paragraph-properties fo:text-align="center" fo:line-height="126%"/>
      <style:text-properties fo:font-weight="bold" style:font-weight-asian="bold" fo:color="#000000" fo:font-size="11pt" style:font-size-asian="11pt" fo:hyphenate="false"/>
    </style:style>
    <style:style style:name="P1138" style:parent-style-name="Normal" style:family="paragraph">
      <style:paragraph-properties fo:text-align="center" fo:line-height="126%"/>
      <style:text-properties fo:font-weight="bold" style:font-weight-asian="bold" fo:color="#000000" fo:font-size="11pt" style:font-size-asian="11pt" fo:hyphenate="false"/>
    </style:style>
    <style:style style:name="P1139" style:parent-style-name="Normal" style:family="paragraph">
      <style:paragraph-properties fo:text-align="center" fo:line-height="126%"/>
      <style:text-properties fo:color="#000000" fo:font-size="11pt" style:font-size-asian="11pt" fo:hyphenate="false"/>
    </style:style>
    <style:style style:name="P1140" style:parent-style-name="Normal" style:family="paragraph">
      <style:paragraph-properties fo:text-align="center" fo:line-height="126%"/>
      <style:text-properties fo:hyphenate="false"/>
    </style:style>
    <style:style style:name="T1141" style:parent-style-name="DefaultParagraphFont" style:family="text">
      <style:text-properties fo:color="#000000" style:text-position="super 68.1%" fo:font-size="11pt" style:font-size-asian="11pt"/>
    </style:style>
    <style:style style:name="P1142" style:parent-style-name="Normal" style:family="paragraph">
      <style:paragraph-properties fo:text-align="center" fo:line-height="126%"/>
      <style:text-properties fo:color="#000000" fo:font-size="11pt" style:font-size-asian="11pt" fo:hyphenate="false"/>
    </style:style>
    <style:style style:name="P1143" style:parent-style-name="Normal" style:family="paragraph">
      <style:paragraph-properties fo:text-align="center" fo:line-height="126%"/>
      <style:text-properties fo:color="#000000" fo:font-size="11pt" style:font-size-asian="11pt" fo:hyphenate="false"/>
    </style:style>
    <style:style style:name="P1144" style:parent-style-name="Normal" style:family="paragraph">
      <style:paragraph-properties fo:text-align="center" fo:line-height="126%"/>
      <style:text-properties fo:hyphenate="false"/>
    </style:style>
    <style:style style:name="T1145" style:parent-style-name="DefaultParagraphFont" style:family="text">
      <style:text-properties fo:color="#000000" style:text-position="super 68.1%" fo:font-size="11pt" style:font-size-asian="11pt"/>
    </style:style>
    <style:style style:name="P1146" style:parent-style-name="Normal" style:family="paragraph">
      <style:paragraph-properties fo:text-align="justify" fo:line-height="126%" fo:text-indent="0.2166in"/>
      <style:text-properties fo:color="#000000" fo:font-size="11pt" style:font-size-asian="11pt" fo:hyphenate="false"/>
    </style:style>
    <style:style style:name="P1147" style:parent-style-name="Normal" style:family="paragraph">
      <style:paragraph-properties fo:text-align="justify" fo:line-height="126%"/>
      <style:text-properties fo:color="#000000" fo:font-size="10pt" style:font-size-asian="10pt" fo:hyphenate="false"/>
    </style:style>
    <style:style style:name="P1148" style:parent-style-name="Normal" style:family="paragraph">
      <style:paragraph-properties fo:text-align="justify" fo:line-height="126%"/>
      <style:text-properties fo:color="#000000" fo:font-size="10pt" style:font-size-asian="10pt" fo:hyphenate="false"/>
    </style:style>
    <style:style style:name="P1149" style:parent-style-name="Normal" style:family="paragraph">
      <style:paragraph-properties fo:text-align="justify" fo:line-height="126%"/>
      <style:text-properties fo:color="#000000" fo:font-size="10pt" style:font-size-asian="10pt" fo:hyphenate="false"/>
    </style:style>
    <style:style style:name="P1150" style:parent-style-name="Normal" style:family="paragraph">
      <style:paragraph-properties fo:text-align="justify" fo:line-height="126%"/>
      <style:text-properties fo:color="#000000" fo:font-size="10pt" style:font-size-asian="10pt" fo:hyphenate="false"/>
    </style:style>
    <style:style style:name="P1151" style:parent-style-name="Normal" style:family="paragraph">
      <style:paragraph-properties fo:text-align="justify" fo:line-height="126%"/>
      <style:text-properties fo:color="#000000" fo:font-size="10pt" style:font-size-asian="10pt" fo:hyphenate="false"/>
    </style:style>
    <style:style style:name="P1152" style:parent-style-name="Normal" style:family="paragraph">
      <style:paragraph-properties fo:text-align="justify" fo:line-height="126%"/>
      <style:text-properties fo:color="#000000" fo:font-size="10pt" style:font-size-asian="10pt" fo:hyphenate="false"/>
    </style:style>
    <style:style style:name="P1153" style:parent-style-name="Normal" style:family="paragraph">
      <style:paragraph-properties fo:text-align="justify" fo:line-height="126%"/>
      <style:text-properties fo:color="#000000" fo:font-size="10pt" style:font-size-asian="10pt" fo:hyphenate="false"/>
    </style:style>
    <style:style style:name="P1154" style:parent-style-name="Normal" style:family="paragraph">
      <style:paragraph-properties fo:text-align="justify" fo:line-height="126%"/>
      <style:text-properties fo:color="#000000" fo:font-size="10pt" style:font-size-asian="10pt" fo:hyphenate="false"/>
    </style:style>
    <style:style style:name="P1155" style:parent-style-name="Normal" style:family="paragraph">
      <style:paragraph-properties fo:text-align="justify" fo:line-height="126%"/>
      <style:text-properties fo:color="#000000" fo:font-size="10pt" style:font-size-asian="10pt" fo:hyphenate="false"/>
    </style:style>
    <style:style style:name="P1156" style:parent-style-name="Normal" style:family="paragraph">
      <style:paragraph-properties fo:text-align="justify" fo:line-height="126%"/>
      <style:text-properties fo:color="#000000" fo:font-size="10pt" style:font-size-asian="10pt" fo:hyphenate="false"/>
    </style:style>
    <style:style style:name="P1157" style:parent-style-name="Normal" style:family="paragraph">
      <style:paragraph-properties fo:text-align="justify" fo:line-height="126%"/>
      <style:text-properties fo:color="#000000" fo:font-size="10pt" style:font-size-asian="10pt" fo:hyphenate="false"/>
    </style:style>
    <style:style style:name="P1158" style:parent-style-name="Normal" style:family="paragraph">
      <style:paragraph-properties fo:text-align="justify" fo:line-height="126%"/>
      <style:text-properties fo:color="#000000" fo:font-size="10pt" style:font-size-asian="10pt" fo:hyphenate="false"/>
    </style:style>
    <style:style style:name="P1159" style:parent-style-name="Normal" style:family="paragraph">
      <style:paragraph-properties fo:text-align="justify" fo:line-height="126%"/>
      <style:text-properties fo:color="#000000" fo:font-size="10pt" style:font-size-asian="10pt" fo:hyphenate="false"/>
    </style:style>
    <style:style style:name="P1160" style:parent-style-name="Normal" style:family="paragraph">
      <style:paragraph-properties fo:text-align="justify" fo:line-height="126%"/>
      <style:text-properties fo:color="#000000" fo:font-size="10pt" style:font-size-asian="10pt" fo:hyphenate="false"/>
    </style:style>
    <style:style style:name="P1161" style:parent-style-name="Normal" style:family="paragraph">
      <style:paragraph-properties fo:text-align="justify" fo:line-height="126%"/>
      <style:text-properties fo:color="#000000" fo:font-size="10pt" style:font-size-asian="10pt" fo:hyphenate="false"/>
    </style:style>
    <style:style style:name="P1162" style:parent-style-name="Normal" style:family="paragraph">
      <style:paragraph-properties fo:text-align="justify" fo:line-height="126%"/>
      <style:text-properties fo:color="#000000" fo:font-size="10pt" style:font-size-asian="10pt" fo:hyphenate="false"/>
    </style:style>
    <style:style style:name="P1163" style:parent-style-name="Normal" style:family="paragraph">
      <style:paragraph-properties fo:text-align="justify" fo:line-height="126%"/>
      <style:text-properties fo:color="#000000" fo:font-size="10pt" style:font-size-asian="10pt" fo:hyphenate="false"/>
    </style:style>
    <style:style style:name="P1164" style:parent-style-name="Normal" style:family="paragraph">
      <style:paragraph-properties fo:text-align="justify" fo:line-height="126%"/>
      <style:text-properties fo:color="#000000" fo:font-size="10pt" style:font-size-asian="10pt" fo:hyphenate="false"/>
    </style:style>
    <style:style style:name="P1165" style:parent-style-name="Normal" style:family="paragraph">
      <style:paragraph-properties fo:text-align="justify" fo:line-height="126%"/>
      <style:text-properties fo:color="#000000" fo:font-size="10pt" style:font-size-asian="10pt" fo:hyphenate="false"/>
    </style:style>
    <style:style style:name="P1166" style:parent-style-name="Normal" style:family="paragraph">
      <style:paragraph-properties fo:text-align="justify" fo:line-height="126%"/>
      <style:text-properties fo:color="#000000" fo:font-size="10pt" style:font-size-asian="10pt" fo:hyphenate="false"/>
    </style:style>
    <style:style style:name="P1167" style:parent-style-name="Normal" style:family="paragraph">
      <style:paragraph-properties fo:text-align="justify" fo:line-height="126%"/>
      <style:text-properties fo:color="#000000" fo:font-size="10pt" style:font-size-asian="10pt" fo:hyphenate="false"/>
    </style:style>
    <style:style style:name="P1168" style:parent-style-name="Normal" style:family="paragraph">
      <style:paragraph-properties fo:text-align="justify" fo:line-height="126%"/>
      <style:text-properties fo:color="#000000" fo:font-size="10pt" style:font-size-asian="10pt" fo:hyphenate="false"/>
    </style:style>
    <style:style style:name="P1169" style:parent-style-name="Normal" style:family="paragraph">
      <style:paragraph-properties fo:text-align="justify" fo:line-height="126%"/>
      <style:text-properties fo:color="#000000" fo:font-size="10pt" style:font-size-asian="10pt" fo:hyphenate="false"/>
    </style:style>
    <style:style style:name="P1170" style:parent-style-name="Normal" style:family="paragraph">
      <style:paragraph-properties fo:text-align="justify" fo:line-height="126%"/>
      <style:text-properties fo:color="#000000" fo:font-size="10pt" style:font-size-asian="10pt" fo:hyphenate="false"/>
    </style:style>
    <style:style style:name="P1171" style:parent-style-name="Normal" style:family="paragraph">
      <style:paragraph-properties fo:text-align="justify" fo:line-height="126%"/>
      <style:text-properties fo:color="#000000" fo:font-size="10pt" style:font-size-asian="10pt" fo:hyphenate="false"/>
    </style:style>
    <style:style style:name="P1172" style:parent-style-name="Normal" style:family="paragraph">
      <style:paragraph-properties fo:text-align="justify" fo:line-height="126%"/>
      <style:text-properties fo:color="#000000" fo:font-size="10pt" style:font-size-asian="10pt" fo:hyphenate="false"/>
    </style:style>
    <style:style style:name="P1173" style:parent-style-name="Normal" style:family="paragraph">
      <style:paragraph-properties fo:text-align="justify" fo:line-height="126%"/>
      <style:text-properties fo:color="#000000" fo:font-size="10pt" style:font-size-asian="10pt" fo:hyphenate="false"/>
    </style:style>
    <style:style style:name="P1174" style:parent-style-name="Normal" style:family="paragraph">
      <style:paragraph-properties fo:text-align="justify" fo:line-height="126%"/>
      <style:text-properties fo:color="#000000" fo:font-size="10pt" style:font-size-asian="10pt" fo:hyphenate="false"/>
    </style:style>
    <style:style style:name="P1175" style:parent-style-name="Normal" style:family="paragraph">
      <style:paragraph-properties fo:text-align="justify" fo:line-height="126%"/>
      <style:text-properties fo:color="#000000" fo:font-size="10pt" style:font-size-asian="10pt" fo:hyphenate="false"/>
    </style:style>
    <style:style style:name="P1176" style:parent-style-name="Normal" style:family="paragraph">
      <style:paragraph-properties fo:text-align="justify" fo:line-height="126%"/>
      <style:text-properties fo:color="#000000" fo:font-size="10pt" style:font-size-asian="10pt" fo:hyphenate="false"/>
    </style:style>
    <style:style style:name="P1177" style:parent-style-name="Normal" style:family="paragraph">
      <style:paragraph-properties fo:text-align="justify" fo:line-height="126%"/>
      <style:text-properties fo:color="#000000" fo:font-size="10pt" style:font-size-asian="10pt" fo:hyphenate="false"/>
    </style:style>
    <style:style style:name="P1178" style:parent-style-name="Normal" style:family="paragraph">
      <style:paragraph-properties fo:text-align="justify" fo:line-height="126%"/>
      <style:text-properties fo:color="#000000" fo:font-size="10pt" style:font-size-asian="10pt" fo:hyphenate="false"/>
    </style:style>
    <style:style style:name="P1179" style:parent-style-name="Normal" style:family="paragraph">
      <style:paragraph-properties fo:text-align="justify" fo:line-height="126%"/>
      <style:text-properties fo:color="#000000" fo:font-size="10pt" style:font-size-asian="10pt" fo:hyphenate="false"/>
    </style:style>
    <style:style style:name="P1180" style:parent-style-name="Normal" style:family="paragraph">
      <style:paragraph-properties fo:text-align="justify" fo:line-height="126%"/>
      <style:text-properties fo:color="#000000" fo:font-size="10pt" style:font-size-asian="10pt" fo:hyphenate="false"/>
    </style:style>
    <style:style style:name="P1181" style:parent-style-name="Normal" style:family="paragraph">
      <style:paragraph-properties fo:text-align="justify" fo:line-height="126%"/>
      <style:text-properties fo:color="#000000" fo:font-size="10pt" style:font-size-asian="10pt" fo:hyphenate="false"/>
    </style:style>
    <style:style style:name="P1182" style:parent-style-name="Normal" style:family="paragraph">
      <style:paragraph-properties fo:text-align="justify" fo:line-height="126%"/>
      <style:text-properties fo:color="#000000" fo:font-size="10pt" style:font-size-asian="10pt" fo:hyphenate="false"/>
    </style:style>
    <style:style style:name="P1183" style:parent-style-name="Normal" style:family="paragraph">
      <style:paragraph-properties fo:text-align="justify" fo:line-height="126%"/>
      <style:text-properties fo:color="#000000" fo:font-size="10pt" style:font-size-asian="10pt" fo:hyphenate="false"/>
    </style:style>
    <style:style style:name="P1184" style:parent-style-name="Normal" style:family="paragraph">
      <style:paragraph-properties fo:text-align="justify" fo:line-height="126%"/>
      <style:text-properties fo:color="#000000" fo:font-size="10pt" style:font-size-asian="10pt" fo:hyphenate="false"/>
    </style:style>
    <style:style style:name="P1185" style:parent-style-name="Normal" style:family="paragraph">
      <style:paragraph-properties fo:text-align="justify" fo:line-height="126%"/>
      <style:text-properties fo:color="#000000" fo:font-size="10pt" style:font-size-asian="10pt" fo:hyphenate="false"/>
    </style:style>
    <style:style style:name="P1186" style:parent-style-name="Normal" style:family="paragraph">
      <style:paragraph-properties fo:text-align="justify" fo:line-height="126%"/>
      <style:text-properties fo:color="#000000" fo:font-size="10pt" style:font-size-asian="10pt" fo:hyphenate="false"/>
    </style:style>
    <style:style style:name="P1187" style:parent-style-name="Normal" style:family="paragraph">
      <style:paragraph-properties fo:text-align="justify" fo:line-height="126%"/>
      <style:text-properties fo:color="#000000" fo:font-size="10pt" style:font-size-asian="10pt" fo:hyphenate="false"/>
    </style:style>
    <style:style style:name="P1188" style:parent-style-name="Normal" style:family="paragraph">
      <style:paragraph-properties fo:text-align="justify" fo:line-height="126%"/>
      <style:text-properties fo:color="#000000" fo:font-size="10pt" style:font-size-asian="10pt" fo:hyphenate="false"/>
    </style:style>
    <style:style style:name="P1189" style:parent-style-name="Normal" style:family="paragraph">
      <style:paragraph-properties fo:text-align="justify" fo:line-height="126%"/>
      <style:text-properties fo:color="#000000" fo:font-size="10pt" style:font-size-asian="10pt" fo:hyphenate="false"/>
    </style:style>
    <style:style style:name="P1190" style:parent-style-name="Normal" style:family="paragraph">
      <style:paragraph-properties fo:text-align="justify" fo:line-height="126%"/>
      <style:text-properties fo:color="#000000" fo:font-size="10pt" style:font-size-asian="10pt" fo:hyphenate="false"/>
    </style:style>
    <style:style style:name="P1191" style:parent-style-name="Normal" style:family="paragraph">
      <style:paragraph-properties fo:text-align="justify" fo:line-height="126%"/>
      <style:text-properties fo:color="#000000" fo:font-size="10pt" style:font-size-asian="10pt" fo:hyphenate="false"/>
    </style:style>
    <style:style style:name="P1192" style:parent-style-name="Normal" style:family="paragraph">
      <style:paragraph-properties fo:text-align="justify" fo:line-height="126%"/>
      <style:text-properties fo:color="#000000" fo:font-size="10pt" style:font-size-asian="10pt" fo:hyphenate="false"/>
    </style:style>
    <style:style style:name="P1193" style:parent-style-name="Normal" style:family="paragraph">
      <style:paragraph-properties fo:text-align="justify" fo:line-height="126%"/>
      <style:text-properties fo:color="#000000" fo:font-size="10pt" style:font-size-asian="10pt" fo:hyphenate="false"/>
    </style:style>
    <style:style style:name="P1194" style:parent-style-name="Normal" style:family="paragraph">
      <style:paragraph-properties fo:text-align="justify" fo:line-height="126%"/>
      <style:text-properties fo:color="#000000" fo:font-size="10pt" style:font-size-asian="10pt" fo:hyphenate="false"/>
    </style:style>
    <style:style style:name="P1195" style:parent-style-name="Normal" style:family="paragraph">
      <style:paragraph-properties fo:text-align="justify" fo:line-height="126%"/>
      <style:text-properties fo:color="#000000" fo:font-size="10pt" style:font-size-asian="10pt" fo:hyphenate="false"/>
    </style:style>
    <style:style style:name="P1196" style:parent-style-name="Normal" style:family="paragraph">
      <style:paragraph-properties fo:text-align="justify" fo:line-height="126%"/>
      <style:text-properties fo:color="#000000" fo:font-size="10pt" style:font-size-asian="10pt" fo:hyphenate="false"/>
    </style:style>
    <style:style style:name="P1197" style:parent-style-name="Normal" style:family="paragraph">
      <style:paragraph-properties fo:text-align="justify" fo:line-height="126%"/>
      <style:text-properties fo:color="#000000" fo:font-size="10pt" style:font-size-asian="10pt" fo:hyphenate="false"/>
    </style:style>
    <style:style style:name="P1198" style:parent-style-name="Normal" style:family="paragraph">
      <style:paragraph-properties fo:text-align="justify" fo:line-height="126%"/>
      <style:text-properties fo:color="#000000" fo:font-size="10pt" style:font-size-asian="10pt" fo:hyphenate="false"/>
    </style:style>
    <style:style style:name="P1199" style:parent-style-name="Normal" style:family="paragraph">
      <style:paragraph-properties fo:text-align="justify" fo:line-height="126%"/>
      <style:text-properties fo:color="#000000" fo:font-size="10pt" style:font-size-asian="10pt" fo:hyphenate="false"/>
    </style:style>
    <style:style style:name="P1200" style:parent-style-name="Normal" style:family="paragraph">
      <style:paragraph-properties fo:text-align="justify" fo:line-height="126%"/>
      <style:text-properties fo:color="#000000" fo:font-size="10pt" style:font-size-asian="10pt" fo:hyphenate="false"/>
    </style:style>
    <style:style style:name="P1201" style:parent-style-name="Normal" style:family="paragraph">
      <style:paragraph-properties fo:text-align="justify" fo:line-height="126%"/>
      <style:text-properties fo:color="#000000" fo:font-size="10pt" style:font-size-asian="10pt" fo:hyphenate="false"/>
    </style:style>
    <style:style style:name="P1202" style:parent-style-name="Normal" style:family="paragraph">
      <style:paragraph-properties fo:text-align="justify" fo:line-height="126%"/>
      <style:text-properties fo:color="#000000" fo:font-size="10pt" style:font-size-asian="10pt" fo:hyphenate="false"/>
    </style:style>
    <style:style style:name="P1203" style:parent-style-name="Normal" style:family="paragraph">
      <style:paragraph-properties fo:text-align="justify" fo:line-height="126%"/>
      <style:text-properties fo:color="#000000" fo:font-size="10pt" style:font-size-asian="10pt" fo:hyphenate="false"/>
    </style:style>
    <style:style style:name="P1204" style:parent-style-name="Normal" style:family="paragraph">
      <style:paragraph-properties fo:text-align="justify" fo:line-height="126%"/>
      <style:text-properties fo:color="#000000" fo:font-size="10pt" style:font-size-asian="10pt" fo:hyphenate="false"/>
    </style:style>
    <style:style style:name="P1205" style:parent-style-name="Normal" style:family="paragraph">
      <style:paragraph-properties fo:text-align="justify" fo:line-height="126%"/>
      <style:text-properties fo:color="#000000" fo:font-size="10pt" style:font-size-asian="10pt" fo:hyphenate="false"/>
    </style:style>
    <style:style style:name="P1206" style:parent-style-name="Normal" style:family="paragraph">
      <style:paragraph-properties fo:text-align="justify" fo:line-height="126%"/>
      <style:text-properties fo:color="#000000" fo:font-size="10pt" style:font-size-asian="10pt" fo:hyphenate="false"/>
    </style:style>
    <style:style style:name="P1207" style:parent-style-name="Normal" style:family="paragraph">
      <style:paragraph-properties fo:text-align="justify" fo:line-height="126%"/>
      <style:text-properties fo:color="#000000" fo:font-size="10pt" style:font-size-asian="10pt" fo:hyphenate="false"/>
    </style:style>
    <style:style style:name="P1208" style:parent-style-name="Normal" style:family="paragraph">
      <style:paragraph-properties fo:text-align="justify" fo:line-height="126%"/>
      <style:text-properties fo:color="#000000" fo:font-size="10pt" style:font-size-asian="10pt" fo:hyphenate="false"/>
    </style:style>
    <style:style style:name="P1209" style:parent-style-name="Normal" style:family="paragraph">
      <style:paragraph-properties fo:text-align="justify" fo:line-height="126%"/>
      <style:text-properties fo:color="#000000" fo:font-size="10pt" style:font-size-asian="10pt" fo:hyphenate="false"/>
    </style:style>
    <style:style style:name="P1210" style:parent-style-name="Normal" style:family="paragraph">
      <style:paragraph-properties fo:text-align="justify" fo:line-height="126%"/>
      <style:text-properties fo:color="#000000" fo:font-size="10pt" style:font-size-asian="10pt" fo:hyphenate="false"/>
    </style:style>
    <style:style style:name="P1211" style:parent-style-name="Normal" style:family="paragraph">
      <style:paragraph-properties fo:text-align="justify" fo:line-height="126%"/>
      <style:text-properties fo:color="#000000" fo:font-size="10pt" style:font-size-asian="10pt" fo:hyphenate="false"/>
    </style:style>
    <style:style style:name="P1212" style:parent-style-name="Normal" style:family="paragraph">
      <style:paragraph-properties fo:text-align="justify" fo:line-height="126%"/>
      <style:text-properties fo:color="#000000" fo:font-size="10pt" style:font-size-asian="10pt" fo:hyphenate="false"/>
    </style:style>
    <style:style style:name="P1213" style:parent-style-name="Normal" style:family="paragraph">
      <style:paragraph-properties fo:text-align="justify" fo:line-height="126%"/>
      <style:text-properties fo:color="#000000" fo:font-size="10pt" style:font-size-asian="10pt" fo:hyphenate="false"/>
    </style:style>
    <style:style style:name="P1214" style:parent-style-name="Normal" style:family="paragraph">
      <style:paragraph-properties fo:text-align="justify" fo:line-height="126%"/>
      <style:text-properties fo:color="#000000" fo:font-size="10pt" style:font-size-asian="10pt" fo:hyphenate="false"/>
    </style:style>
    <style:style style:name="P1215" style:parent-style-name="Normal" style:family="paragraph">
      <style:paragraph-properties fo:text-align="justify" fo:line-height="126%"/>
      <style:text-properties fo:color="#000000" fo:font-size="10pt" style:font-size-asian="10pt" fo:hyphenate="false"/>
    </style:style>
    <style:style style:name="P1216" style:parent-style-name="Normal" style:family="paragraph">
      <style:paragraph-properties fo:text-align="center" fo:line-height="126%"/>
      <style:text-properties fo:hyphenate="false"/>
    </style:style>
    <style:style style:name="T1217" style:parent-style-name="DefaultParagraphFont" style:family="text">
      <style:text-properties fo:color="#000000" style:text-position="super 60%" fo:font-size="10pt" style:font-size-asian="10pt"/>
    </style:style>
    <style:style style:name="P1218" style:parent-style-name="Normal" style:family="paragraph">
      <style:paragraph-properties fo:text-align="justify" fo:line-height="126%"/>
      <style:text-properties fo:color="#000000" fo:font-size="10pt" style:font-size-asian="10pt" fo:hyphenate="false"/>
    </style:style>
    <style:style style:name="P1219" style:parent-style-name="Normal" style:family="paragraph">
      <style:paragraph-properties fo:text-align="justify" fo:line-height="126%" fo:text-indent="0.0368in"/>
      <style:text-properties fo:color="#000000" fo:font-size="10pt" style:font-size-asian="10pt" fo:hyphenate="false"/>
    </style:style>
    <style:style style:name="P1220" style:parent-style-name="Normal" style:family="paragraph">
      <style:paragraph-properties fo:text-align="justify" fo:line-height="126%"/>
      <style:text-properties fo:color="#000000" fo:font-size="10pt" style:font-size-asian="10pt" fo:hyphenate="false"/>
    </style:style>
    <style:style style:name="P1221" style:parent-style-name="Normal" style:family="paragraph">
      <style:paragraph-properties fo:text-align="justify" fo:line-height="126%"/>
      <style:text-properties fo:color="#000000" fo:font-size="10pt" style:font-size-asian="10pt" fo:hyphenate="false"/>
    </style:style>
    <style:style style:name="P1222" style:parent-style-name="Normal" style:family="paragraph">
      <style:paragraph-properties fo:text-align="justify" fo:line-height="126%"/>
      <style:text-properties fo:color="#000000" fo:font-size="10pt" style:font-size-asian="10pt" fo:hyphenate="false"/>
    </style:style>
    <style:style style:name="P1223" style:parent-style-name="Normal" style:family="paragraph">
      <style:paragraph-properties fo:text-align="justify" fo:line-height="126%"/>
      <style:text-properties fo:color="#000000" fo:font-size="10pt" style:font-size-asian="10pt" fo:hyphenate="false"/>
    </style:style>
    <style:style style:name="P1224" style:parent-style-name="Normal" style:family="paragraph">
      <style:paragraph-properties fo:text-align="justify" fo:line-height="126%"/>
      <style:text-properties fo:color="#000000" fo:font-size="10pt" style:font-size-asian="10pt" fo:hyphenate="false"/>
    </style:style>
    <style:style style:name="P1225" style:parent-style-name="Normal" style:family="paragraph">
      <style:paragraph-properties fo:text-align="justify" fo:line-height="126%"/>
      <style:text-properties fo:color="#000000" fo:font-size="10pt" style:font-size-asian="10pt" fo:hyphenate="false"/>
    </style:style>
    <style:style style:name="P1226" style:parent-style-name="Normal" style:family="paragraph">
      <style:paragraph-properties fo:text-align="justify" fo:line-height="126%"/>
      <style:text-properties fo:color="#000000" fo:font-size="10pt" style:font-size-asian="10pt" fo:hyphenate="false"/>
    </style:style>
    <style:style style:name="P1227" style:parent-style-name="Normal" style:family="paragraph">
      <style:paragraph-properties fo:text-align="justify" fo:line-height="126%"/>
      <style:text-properties fo:color="#000000" fo:font-size="10pt" style:font-size-asian="10pt" fo:hyphenate="false"/>
    </style:style>
    <style:style style:name="P1228" style:parent-style-name="Normal" style:family="paragraph">
      <style:paragraph-properties fo:text-align="justify" fo:line-height="126%"/>
      <style:text-properties fo:color="#000000" fo:font-size="10pt" style:font-size-asian="10pt" fo:hyphenate="false"/>
    </style:style>
    <style:style style:name="P1229" style:parent-style-name="Normal" style:family="paragraph">
      <style:paragraph-properties fo:text-align="justify" fo:line-height="126%"/>
      <style:text-properties fo:color="#000000" fo:font-size="10pt" style:font-size-asian="10pt" fo:hyphenate="false"/>
    </style:style>
    <style:style style:name="P1230" style:parent-style-name="Normal" style:family="paragraph">
      <style:paragraph-properties fo:text-align="justify" fo:line-height="126%"/>
      <style:text-properties fo:color="#000000" fo:font-size="10pt" style:font-size-asian="10pt" fo:hyphenate="false"/>
    </style:style>
    <style:style style:name="P1231" style:parent-style-name="Normal" style:family="paragraph">
      <style:paragraph-properties fo:text-align="justify" fo:line-height="126%"/>
      <style:text-properties fo:color="#000000" fo:font-size="10pt" style:font-size-asian="10pt" fo:hyphenate="false"/>
    </style:style>
    <style:style style:name="P1232" style:parent-style-name="Normal" style:family="paragraph">
      <style:paragraph-properties fo:text-align="justify" fo:line-height="126%">
        <style:tab-stops>
          <style:tab-stop style:type="left" style:position="2.3472in"/>
          <style:tab-stop style:type="left" style:position="4.9444in"/>
        </style:tab-stops>
      </style:paragraph-properties>
      <style:text-properties fo:color="#000000" fo:font-size="10pt" style:font-size-asian="10pt" fo:hyphenate="false"/>
    </style:style>
    <style:style style:name="P1233" style:parent-style-name="Normal" style:family="paragraph">
      <style:paragraph-properties fo:text-align="justify" fo:line-height="126%" fo:text-indent="0.2375in">
        <style:tab-stops>
          <style:tab-stop style:type="left" style:position="2.3472in"/>
          <style:tab-stop style:type="left" style:position="4.9444in"/>
        </style:tab-stops>
      </style:paragraph-properties>
      <style:text-properties fo:hyphenate="false"/>
    </style:style>
    <style:style style:name="T1234" style:parent-style-name="DefaultParagraphFont" style:family="text">
      <style:text-properties fo:color="#000000" style:text-position="super 68.1%" fo:font-size="11pt" style:font-size-asian="11pt"/>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line-height="126%" fo:text-indent="2.3472in">
        <style:tab-stops>
          <style:tab-stop style:type="left" style:position="2.3472in"/>
          <style:tab-stop style:type="left" style:position="4.9444in"/>
        </style:tab-stops>
      </style:paragraph-properties>
      <style:text-properties fo:color="#000000" fo:font-size="11pt" style:font-size-asian="11pt" fo:hyphenate="false"/>
    </style:style>
    <style:style style:name="P1238" style:parent-style-name="Normal" style:family="paragraph">
      <style:paragraph-properties fo:text-align="justify" fo:line-height="126%" fo:text-indent="2.3472in">
        <style:tab-stops>
          <style:tab-stop style:type="left" style:position="2.3472in"/>
          <style:tab-stop style:type="left" style:position="4.9444in"/>
        </style:tab-stops>
      </style:paragraph-properties>
      <style:text-properties fo:color="#000000" fo:font-size="11pt" style:font-size-asian="11pt" fo:hyphenate="false"/>
    </style:style>
    <style:style style:name="P1239" style:parent-style-name="Normal" style:family="paragraph">
      <style:paragraph-properties fo:text-align="justify" fo:line-height="126%" fo:text-indent="2.3472in">
        <style:tab-stops>
          <style:tab-stop style:type="left" style:position="2.3472in"/>
          <style:tab-stop style:type="left" style:position="4.9444in"/>
        </style:tab-stops>
      </style:paragraph-properties>
      <style:text-properties fo:color="#000000" fo:font-size="11pt" style:font-size-asian="11pt" fo:hyphenate="false"/>
    </style:style>
    <style:style style:name="P1240" style:parent-style-name="Normal" style:family="paragraph">
      <style:paragraph-properties fo:text-align="justify" fo:line-height="126%" fo:text-indent="2.3472in">
        <style:tab-stops>
          <style:tab-stop style:type="left" style:position="2.3472in"/>
          <style:tab-stop style:type="left" style:position="4.9444in"/>
        </style:tab-stops>
      </style:paragraph-properties>
      <style:text-properties fo:color="#000000" fo:font-size="11pt" style:font-size-asian="11pt" fo:hyphenate="false"/>
    </style:style>
    <style:style style:name="P1241" style:parent-style-name="Normal" style:family="paragraph">
      <style:paragraph-properties fo:text-align="justify" fo:line-height="126%"/>
      <style:text-properties fo:color="#000000" fo:font-size="11pt" style:font-size-asian="11pt" fo:hyphenate="false"/>
    </style:style>
    <style:style style:name="P1242" style:parent-style-name="Normal" style:family="paragraph">
      <style:paragraph-properties fo:text-align="justify" fo:line-height="126%"/>
      <style:text-properties fo:color="#000000" fo:font-size="11pt" style:font-size-asian="11pt" fo:hyphenate="false"/>
    </style:style>
    <style:style style:name="P1243" style:parent-style-name="Normal" style:family="paragraph">
      <style:paragraph-properties fo:text-align="justify" fo:line-height="126%" fo:text-indent="1.0395in"/>
      <style:text-properties fo:hyphenate="false"/>
    </style:style>
    <style:style style:name="T1244" style:parent-style-name="DefaultParagraphFont" style:family="text">
      <style:text-properties fo:color="#000000" style:text-position="super 68.1%" fo:font-size="11pt" style:font-size-asian="11pt"/>
    </style:style>
    <style:style style:name="P1245" style:parent-style-name="Normal" style:family="paragraph">
      <style:paragraph-properties fo:text-align="justify" fo:line-height="126%"/>
      <style:text-properties fo:color="#000000" fo:font-size="10pt" style:font-size-asian="10pt" fo:hyphenate="false"/>
    </style:style>
    <style:style style:name="P1246" style:parent-style-name="Normal" style:family="paragraph">
      <style:paragraph-properties fo:text-align="justify" fo:line-height="126%"/>
      <style:text-properties fo:color="#000000" fo:font-size="10pt" style:font-size-asian="10pt" fo:hyphenate="false"/>
    </style:style>
    <style:style style:name="P1247" style:parent-style-name="Normal" style:family="paragraph">
      <style:paragraph-properties fo:text-align="justify" fo:line-height="126%"/>
      <style:text-properties fo:color="#000000" fo:font-size="10pt" style:font-size-asian="10pt" fo:hyphenate="false"/>
    </style:style>
    <style:style style:name="P1248" style:parent-style-name="Normal" style:family="paragraph">
      <style:paragraph-properties fo:text-align="justify" fo:line-height="126%"/>
      <style:text-properties fo:color="#000000" fo:font-size="10pt" style:font-size-asian="10pt" fo:hyphenate="false"/>
    </style:style>
    <style:style style:name="P1249" style:parent-style-name="Normal" style:family="paragraph">
      <style:paragraph-properties fo:text-align="justify" fo:line-height="126%"/>
      <style:text-properties fo:color="#000000" fo:font-size="10pt" style:font-size-asian="10pt" fo:hyphenate="false"/>
    </style:style>
    <style:style style:name="P1250" style:parent-style-name="Normal" style:family="paragraph">
      <style:paragraph-properties fo:text-align="justify" fo:line-height="126%"/>
      <style:text-properties fo:color="#000000" fo:font-size="10pt" style:font-size-asian="10pt" fo:hyphenate="false"/>
    </style:style>
    <style:style style:name="P1251" style:parent-style-name="Normal" style:family="paragraph">
      <style:paragraph-properties fo:text-align="justify" fo:line-height="126%"/>
      <style:text-properties fo:color="#000000" fo:font-size="10pt" style:font-size-asian="10pt" fo:hyphenate="false"/>
    </style:style>
    <style:style style:name="P1252" style:parent-style-name="Normal" style:family="paragraph">
      <style:paragraph-properties fo:text-align="justify" fo:line-height="126%" fo:text-indent="2.5in"/>
      <style:text-properties fo:hyphenate="false"/>
    </style:style>
    <style:style style:name="T1253" style:parent-style-name="DefaultParagraphFont" style:family="text">
      <style:text-properties fo:color="#000000" style:text-position="super 68.1%" fo:font-size="11pt" style:font-size-asian="11pt"/>
    </style:style>
    <style:style style:name="P1254" style:parent-style-name="Normal" style:family="paragraph">
      <style:paragraph-properties fo:text-align="justify" fo:line-height="126%"/>
      <style:text-properties fo:color="#000000" fo:font-size="11pt" style:font-size-asian="11pt" fo:hyphenate="false"/>
    </style:style>
    <style:style style:name="P1255" style:parent-style-name="Normal" style:family="paragraph">
      <style:paragraph-properties fo:text-align="justify" fo:line-height="126%"/>
      <style:text-properties fo:color="#000000" fo:font-size="10pt" style:font-size-asian="10pt" fo:hyphenate="false"/>
    </style:style>
    <style:style style:name="P1256" style:parent-style-name="Normal" style:family="paragraph">
      <style:paragraph-properties fo:text-align="justify" fo:line-height="126%"/>
      <style:text-properties fo:color="#000000" fo:font-size="10pt" style:font-size-asian="10pt" fo:hyphenate="false"/>
    </style:style>
    <style:style style:name="P1257" style:parent-style-name="Normal" style:family="paragraph">
      <style:paragraph-properties fo:text-align="justify" fo:line-height="126%" fo:text-indent="1in"/>
      <style:text-properties fo:hyphenate="false"/>
    </style:style>
    <style:style style:name="T1258" style:parent-style-name="DefaultParagraphFont" style:family="text">
      <style:text-properties fo:color="#000000" style:text-position="super 68.1%" fo:font-size="11pt" style:font-size-asian="11pt"/>
    </style:style>
    <style:style style:name="P1259" style:parent-style-name="Normal" style:family="paragraph">
      <style:paragraph-properties fo:text-align="justify" fo:line-height="126%"/>
      <style:text-properties fo:color="#000000" fo:font-size="10pt" style:font-size-asian="10pt" fo:hyphenate="false"/>
    </style:style>
    <style:style style:name="P1260" style:parent-style-name="Normal" style:family="paragraph">
      <style:paragraph-properties fo:text-align="justify" fo:line-height="126%" fo:margin-left="1.5in" fo:text-indent="0.5in">
        <style:tab-stops/>
      </style:paragraph-properties>
      <style:text-properties fo:hyphenate="false"/>
    </style:style>
    <style:style style:name="T1261" style:parent-style-name="DefaultParagraphFont" style:family="text">
      <style:text-properties fo:color="#000000" style:text-position="super 68.1%" fo:font-size="11pt" style:font-size-asian="11pt"/>
    </style:style>
    <style:style style:name="P1262" style:parent-style-name="Normal" style:family="paragraph">
      <style:paragraph-properties fo:text-align="justify" fo:line-height="126%"/>
      <style:text-properties fo:color="#000000" fo:font-size="10pt" style:font-size-asian="10pt" fo:hyphenate="false"/>
    </style:style>
    <style:style style:name="P1263" style:parent-style-name="Normal" style:family="paragraph">
      <style:paragraph-properties fo:text-align="justify" fo:line-height="126%" fo:text-indent="1in"/>
      <style:text-properties fo:color="#000000" fo:font-size="11pt" style:font-size-asian="11pt" fo:hyphenate="false"/>
    </style:style>
    <style:style style:name="P1264" style:parent-style-name="Normal" style:family="paragraph">
      <style:paragraph-properties fo:text-align="center" fo:line-height="126%"/>
      <style:text-properties fo:color="#000000" fo:font-size="11pt" style:font-size-asian="11pt" style:font-size-complex="6pt" fo:hyphenate="false"/>
    </style:style>
    <style:style style:name="P1265"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514in" svg:height="0.6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08 M. GEGUŽĖS 19 D. ĮSAKYMO NR. ĮV-266 „DĖL KILNOJAMŲJŲ KULTŪROS VERTYBIŲ RESTAURATORIŲ ATESTAVIMO KOMISIJOS NUOSTATŲ PATVIRTINIMO“ PAKEITIMO</text:p>
      <text:p text:style-name="P9"/>
      <text:p text:style-name="P10">2020 m. rugsėjo 10 d. Nr. ĮV-1150</text:p>
      <text:p text:style-name="P11">Vilnius</text:p>
      <text:p text:style-name="P12"/>
      <text:p text:style-name="P13"/>
      <text:p text:style-name="P14"><text:span text:style-name="T15">P a k e i č i u  Lietuvos Respublikos kultūros ministro 2008 m. gegužės 19 d. įsakymą Nr. ĮV-266 „Dėl Kilnojamųjų kultūros vertybių restauratorių atestavimo komisijos nuostatų patvirtinimo“:</text:span></text:p>
      <text:p text:style-name="P16"><text:span text:style-name="T17">1</text:span><text:span text:style-name="T18">. Papildau 1.3.26 papunkčiu:</text:span></text:p>
      <text:p text:style-name="P19"><text:span text:style-name="T20">„</text:span><text:span text:style-name="T21">1.3.26</text:span><text:span text:style-name="T22">. Keramikos (specializacija – architektūrinė) restauratorių kvalifikacinius reikalavimus (pridedama)“.</text:span></text:p>
      <text:p text:style-name="P23"><text:span text:style-name="T24">2</text:span><text:span text:style-name="T25">. Pakeičiu šiuo įsakymu patvirtintus Kilnojamųjų kultūros vertybių restauratorių atestavimo komisijos nuostatus, ir juos išdėstau nauja redakcija (pridedama).</text:span></text:p>
      <text:p text:style-name="P26"><text:span text:style-name="T27">3</text:span><text:span text:style-name="T28">. Pakeičiu šiuo įsakymu patvirtintą Kultūros vertybių restauratoriaus atestavimo lapo formą ir ją išdėstau nauja redakcija (pridedama).</text:span></text:p>
      <text:p text:style-name="P29"><text:span text:style-name="T30">4</text:span><text:span text:style-name="T31">. Pakeičiu šiuo įsakymu patvirtintus Archeologinių radinių (specializacija – odos) restauratorių kvalifikacinius reikalavimus:</text:span></text:p>
      <text:p text:style-name="P32"><text:span text:style-name="T33">4.1</text:span><text:span text:style-name="T34">. pakeičiu 16.4 papunktį ir jį išdėstau taip:<text:s/></text:span></text:p>
      <text:p text:style-name="P35"><text:span text:style-name="T36">„</text:span><text:span text:style-name="T37">16.4</text:span><text:span text:style-name="T38">. parengtų, įdiegtų arba pritaikytų naujų tyrimo ir restauravimo metodikų arba publikuotų mokslinių straipsnių.“;</text:span></text:p>
      <text:p text:style-name="P39"><text:span text:style-name="T40">4.2</text:span><text:span text:style-name="T41">. pripažįstu netekusiu galios 16.5 papunktį.</text:span></text:p>
      <text:p text:style-name="P42"><text:span text:style-name="T43">5</text:span><text:span text:style-name="T44">. Pakeičiu šiuo įsakymu patvirtintus Archeologinių radinių (specializacija – tekstilės) restauratorių kvalifikacinius reikalavimus:</text:span></text:p>
      <text:p text:style-name="P45"><text:span text:style-name="T46">5.1</text:span><text:span text:style-name="T47">. pakeičiu 9 punktą ir jį išdėstau taip:</text:span></text:p>
      <text:p text:style-name="P48"><text:span text:style-name="T49">„</text:span><text:span text:style-name="T50">9</text:span><text:span text:style-name="T51">. Įgyta II kategorija suteikia teisę savarankiškai konservuoti technologiškai sudėtingus, vidutiniškai suirusius tekstilės radinius ir atlikti nesudėtingus rekonstrukcijos darbus; sudėtingesniems darbams turi vadovauti aukštesnės kvalifikacinės kategorijos restauratorius.“;</text:span></text:p>
      <text:p text:style-name="P52"><text:span text:style-name="T53">5.2</text:span><text:span text:style-name="T54">. pakeičiu 17.3 papunktį ir jį išdėstau taip:</text:span></text:p>
      <text:p text:style-name="P55"><text:span text:style-name="T56">„</text:span><text:span text:style-name="T57">17.3</text:span><text:span text:style-name="T58">. parengtų, įdiegtų arba pritaikytų naujų tyrimo ir restauravimo metodikų arba publikuotų mokslinių straipsnių.“;</text:span></text:p>
      <text:p text:style-name="P59"><text:span text:style-name="T60">5.3</text:span><text:span text:style-name="T61">. pripažįstu netekusiu galios 17.4. papunktį.</text:span></text:p>
      <text:p text:style-name="P62"><text:span text:style-name="T63">6</text:span><text:span text:style-name="T64">. Pakeičiu šiuo įsakymu patvirtintą Archeologinių radinių (specializacija – medienos) restauratorių kvalifikacinių reikalavimų 9 <text:s/>punktą ir jį išdėstau taip:</text:span></text:p>
      <text:p text:style-name="P65"><text:span text:style-name="T66">„</text:span><text:span text:style-name="T67">9</text:span><text:span text:style-name="T68">. Įgyta II kategorija suteikia teisę savarankiškai konservuoti technologiškai sudėtingus, vidutiniškai suirusius sausos, drėgnos ir šlapios medienos radinius ir atlikti nesudėtingus rekonstrukcijos darbus; sudėtingesniems darbams turi vadovauti aukštesnės kvalifikacinės kategorijos restauratorius.“</text:span></text:p>
      <text:p text:style-name="P69"><text:span text:style-name="T70">7</text:span><text:span text:style-name="T71">. Pakeičiu šiuo įsakymu patvirtintą Archeologinių radinių (specializacija – medienos) restauratorių kvalifikacinių reikalavimų 9 punktą ir jį išdėstau taip:</text:span></text:p>
      <text:p text:style-name="P72"><text:span text:style-name="T73">„</text:span><text:span text:style-name="T74">9</text:span><text:span text:style-name="T75">. Įgyta II kategorija suteikia teisę savarankiškai konservuoti technologiškai sudėtingus, vidutiniškai suirusius archeologinius metalo radinius ir atlikti nesudėtingus rekonstrukcijos darbus; sudėtingesniems darbams turi vadovauti aukštesnės kvalifikacinės kategorijos restauratorius.“</text:span></text:p>
      <text:p text:style-name="P76"/>
      <text:p text:style-name="P77"/>
      <text:p text:style-name="P78"/>
      <text:p text:style-name="P79"><text:span text:style-name="T80">Kultūros ministras<text:s/></text:span><text:span text:style-name="T81"><text:tab/></text:span><text:span text:style-name="T82"><text:tab/>Mindaugas Kvietkauskas</text:span></text:p>
      <text:soft-page-break/>
      <text:p text:style-name="P83">PATVIRTINTA</text:p>
      <text:p text:style-name="P85">Lietuvos Respublikos kultūros ministro</text:p>
      <text:p text:style-name="P86">2008 m. gegužės 19 d. įsakymu Nr. ĮV-266</text:p>
      <text:p text:style-name="P87">(Lietuvos Respublikos kultūros ministro<text:s/></text:p>
      <text:p text:style-name="P88">2020 m. rugsėjo 10 d. įsakymo</text:p>
      <text:p text:style-name="P89"><text:span text:style-name="T90">Nr.<text:s/></text:span><text:span text:style-name="T91">ĮV-1150<text:s/></text:span><text:span text:style-name="T92">redakcija)</text:span></text:p>
      <text:p text:style-name="P93"/>
      <text:p text:style-name="P94"><text:span text:style-name="T95">Kilnojamųjų kultūros vertybių restauratorių atestavimo komisijos nuostatai</text:span></text:p>
      <text:p text:style-name="P96"/>
      <text:p text:style-name="P97"><text:span text:style-name="T98">I</text:span><text:span text:style-name="T99"><text:s/></text:span><text:span text:style-name="T100">SKYRIUS</text:span></text:p>
      <text:p text:style-name="P101"><text:span text:style-name="T102">bendrosios nuostatos</text:span></text:p>
      <text:p text:style-name="P103"/>
      <text:p text:style-name="P104"><text:span text:style-name="T105">1</text:span><text:span text:style-name="T106">. Kilnojamųjų kultūros vertybių restauratorių atestavimo komisijos nuostatai<text:s/></text:span>(toliau – Nuostatai)<text:s/><text:span text:style-name="T107">nustato Kilnojamųjų kultūros vertybių restauratorių atestavimo komisijos (toliau – Atestavimo komisija) sudarymą ir veiklos organizavimą, atestavimo dokumentų pateikimo tvarką, kilnojamųjų kultūros vertybių, kilnojamųjų kultūros vertybių, pripažintų kultūros paveldo statinių vertingosiomis savybėmis (toliau – kultūros vertybės) restauratorių, konservavimo, restauravimo ir prevencinio konservavimo technologų (toliau – restauratoriai) kvalifikacines kategorijas bei specialybes ir specializacijas, restauratorių atestavimo tvarką.</text:span></text:p>
      <text:p text:style-name="P108"><text:span text:style-name="T109">2</text:span><text:span text:style-name="T110">. Restauratoriai atestuojami atsižvelgiant į Lietuvos Respublikos kilnojamųjų kultūros vertybių apsaugos įstatymo, Lietuvos Respublikos nekilnojamojo kultūros paveldo apsaugos įstatymo, Lietuvos Respublikos muziejų įstatymo ir Lietuvos Respublikos bibliotekų įstatymo reikalavimus.</text:span></text:p>
      <text:p text:style-name="P111"><text:span text:style-name="T112">3</text:span><text:span text:style-name="T113">. Europos Sąjungos valstybių narių, Europos Ekonominės Erdvės valstybių ir Šveicarijos Konfederacijos piliečių, norinčių dirbti pagal restauratoriaus profesiją ar laikinai ir kartais teikti restauratoriaus paslaugas Lietuvos Respublikoje, kvalifikacijų pripažinimo tvarka bei kompensacinės priemonės reglamentuojamos Restauratoriaus profesinės kvalifikacijos pripažinimo norint dirbti pagal restauratoriaus profesiją ar laikinai ir kartais teikti restauratoriaus paslaugas Lietuvos Respublikoje tvarkos aprašo, patvirtinto Lietuvos Respublikos kultūros ministro 2008 m. spalio 14 d. įsakymu Nr. ĮV-485 „Dėl Restauratoriaus profesinės kvalifikacijos pripažinimo norint dirbti pagal restauratoriaus profesiją ar laikinai ir kartais teikti restauratoriaus paslaugas Lietuvos Respublikoje tvarkos aprašo patvirtinimo“, nuostatomis.</text:span></text:p>
      <text:p text:style-name="P114"><text:span text:style-name="T115">4</text:span><text:span text:style-name="T116">. Trečiųjų šalių piliečių, norinčių dirbti pagal restauratoriaus profesiją Lietuvos Respublikoje, kvalifikacijos pripažinimo tvarka bei kompensacinės priemonės reglamentuojamos Trečiųjų šalių piliečių profesinės kvalifikacijos pripažinimo, norint dirbti pagal restauratoriaus profesiją Lietuvos Respublikoje, tvarkos aprašo, patvirtinto Lietuvos Respublikos kultūros ministro 2012 m. gegužės 3 d. įsakymu Nr. ĮV-309 „Dėl Trečiųjų šalių piliečių profesinės kvalifikacijos pripažinimo, norint dirbti pagal restauratoriaus profesiją Lietuvos Respublikoje, tvarkos aprašo patvirtinimo“, nuostatomis.</text:span></text:p>
      <text:p text:style-name="P117"><text:span text:style-name="T118">5</text:span><text:span text:style-name="T119">. Restauratorių atestavimas yra jų profesinio pasirengimo, kompetencijos bei praktinės veiklos įvertinimas.</text:span></text:p>
      <text:p text:style-name="P120"><text:span text:style-name="T121">6</text:span><text:span text:style-name="T122">. Atestavimo tikslai:</text:span></text:p>
      <text:p text:style-name="P123"><text:span text:style-name="T124">6.1</text:span><text:span text:style-name="T125">. įvertinti restauratorių profesines žinias bei patyrimą, konservavimo, restauravimo ir prevencinio konservavimo tyrimų darbus ir (ar) parengtas šių darbų metodikas bei projektus ir metodinį vadovavimą šiems darbams bei suteikti kvalifikacines kategorijas, apibrėžiant restauratorių veiklos sritis ir ribas;</text:span></text:p>
      <text:p text:style-name="P126"><text:span text:style-name="T127">6.2</text:span><text:span text:style-name="T128">. apsaugoti kultūros vertybes nuo nekvalifikuoto konservavimo, restauravimo ir prevencinio konservavimo;</text:span></text:p>
      <text:p text:style-name="P129"><text:span text:style-name="T130">6.3</text:span><text:span text:style-name="T131">. skatinti restauratorių profesinį meistriškumą ir profesinių žinių sklaidą.</text:span></text:p>
      <text:p text:style-name="P132"/>
      <text:p text:style-name="P133"><text:span text:style-name="T134">II</text:span><text:span text:style-name="T135"><text:s/></text:span><text:span text:style-name="T136">SKYRIUS</text:span></text:p>
      <text:p text:style-name="P137"><text:span text:style-name="T138">ATESTAVIMO KOMISIJOS SUDARYMAS</text:span></text:p>
      <text:p text:style-name="P139"/>
      <text:p text:style-name="P140"><text:span text:style-name="T141">7</text:span><text:span text:style-name="T142">. Restauratorius atestuoja Atestavimo komisija, kurią sudaro 15 narių – restauratorių, turinčių aukščiausiąją arba eksperto kvalifikacinę kategoriją. Restauratoriai teikia savo kandidatūras į sudaromą Atestavimo komisiją.</text:span></text:p>
      <text:p text:style-name="P143"><text:span text:style-name="T144">8</text:span><text:span text:style-name="T145">. Atestavimo komisija sudaroma siekiant užtikrinti restauratorių, turinčių Nuostatų 32 punkte nurodytas specialybes (specializacijas), atstovavimą.</text:span></text:p>
      <text:p text:style-name="P146"><text:span text:style-name="T147">9</text:span><text:span text:style-name="T148">. Atestavimo komisijos personalinę sudėtį 3 metų kadencijai tvirtina kultūros ministras ir skiria Atestavimo komisijos pirmininką (toliau – Pirmininkas) ir Pirmininko pavaduotoją.</text:span><text:s/><text:span text:style-name="T149">Atestavimo komisijos narys pareigas gali eiti ne daugiau kaip dvi kadencijas iš eilės.</text:span></text:p>
      <text:p text:style-name="P150"><text:span text:style-name="T151">10</text:span><text:span text:style-name="T152">. Atestavimo komisijos nariai, sudarydami atlygintinų paslaugų sutartį, turi pasirašyti ir pateikti kultūros ministrui nešališkumo deklaraciją, užpildytą pagal šių Nuostatų 4 priedu patvirtintą formą.</text:span></text:p>
      <text:p text:style-name="P153"><text:span text:style-name="T154">11</text:span><text:span text:style-name="T155">. Atestavimo komisijos sekretoriumi (toliau – Sekretorius) skiriamas Kultūros ministerijos atstovas, kuris nėra šios komisijos narys.</text:span></text:p>
      <text:p text:style-name="P156"><text:span text:style-name="T157">12</text:span><text:span text:style-name="T158">. Atestavimo komisijos darbą organizuoja ir techniškai aptarnauja Kultūros ministerija.</text:span></text:p>
      <text:p text:style-name="P159"/>
      <text:p text:style-name="P160"><text:span text:style-name="T161">III</text:span><text:span text:style-name="T162"><text:s/>SKYRIUS</text:span></text:p>
      <text:p text:style-name="P163"><text:span text:style-name="T164">ATESTAVIMO KOMISIJOS VEIKLOS ORGANIZAVIMAS</text:span></text:p>
      <text:p text:style-name="P165"/>
      <text:p text:style-name="P166"><text:span text:style-name="T167">13</text:span><text:span text:style-name="T168">. Pirmininkas:</text:span></text:p>
      <text:p text:style-name="P169"><text:span text:style-name="T170">13.1</text:span><text:span text:style-name="T171">. sudaro darbo planus, skelbia posėdžių datas;</text:span></text:p>
      <text:p text:style-name="P172"><text:span text:style-name="T173">13.2</text:span><text:span text:style-name="T174">. prireikus sukviečia Atestavimo komisijos neeilinius posėdžius;</text:span></text:p>
      <text:p text:style-name="P175"><text:span text:style-name="T176">13.3</text:span><text:span text:style-name="T177">. sudaro vertinimo grupes restauratorių kvalifikacijos įvertinimui ir skiria vertinimo grupių vadovus;</text:span></text:p>
      <text:p text:style-name="P178"><text:span text:style-name="T179">13.4</text:span><text:span text:style-name="T180">. ne rečiau nei vieną kartą per metus už Atestavimo komisijos veiklą atsiskaito kultūros ministrui;</text:span></text:p>
      <text:p text:style-name="P181"><text:span text:style-name="T182">13.5</text:span><text:span text:style-name="T183">. likus ne mažiau kaip dviem mėnesiams iki kadencijos pabaigos:</text:span></text:p>
      <text:p text:style-name="P184"><text:span text:style-name="T185">13.5.1</text:span><text:span text:style-name="T186">. parengia Atestavimo komisijos darbo ataskaitą (toliau – Ataskaita) ir sušaukia neeilinį Atestavimo komisijos posėdį jos aptarimui ir tvirtinimui. Ataskaita yra patvirtinama, jeigu jai pritaria daugiau kaip pusė visų Atestavimo komisijos narių;</text:span></text:p>
      <text:p text:style-name="P187"><text:span text:style-name="T188">13.5.2</text:span><text:span text:style-name="T189">. patvirtintą Ataskaitą pateikia kultūros ministrui.</text:span></text:p>
      <text:p text:style-name="P190"><text:span text:style-name="T191">14</text:span><text:span text:style-name="T192">. Pirmininko pavaduotojas vykdo Pirmininko pareigas pastarojo nesant.</text:span></text:p>
      <text:p text:style-name="P193"><text:span text:style-name="T194">15</text:span><text:span text:style-name="T195">. Atestavimo komisijos posėdis teisėtas, kai posėdyje dalyvauja ne mažiau kaip du trečdaliai Atestavimo komisijos narių.</text:span></text:p>
      <text:p text:style-name="P196"><text:span text:style-name="T197">16</text:span><text:span text:style-name="T198">. Atestavimo komisijos nariai balsavimu siūlo suteikti, atidėti, panaikinti arba nesuteikti restauratoriui kvalifikacinę kategoriją. Sprendimas priimamas paprasta balsų dauguma. Balsams pasiskirsčius po lygiai, lemia Pirmininko balsas.</text:span></text:p>
      <text:p text:style-name="P199"><text:span text:style-name="T200">17</text:span><text:span text:style-name="T201">. Atestavimo komisijos posėdžius protokoluoja Sekretorius. Protokolus pasirašo Pirmininkas ir Sekretorius. Posėdžių protokolai, restauratorių prašymai ir su jais pateikti dokumentai, užpildyti kultūros vertybių restauratorių atestavimo lapai saugomi Kultūros ministerijoje teisės aktų nustatyta tvarka.</text:span></text:p>
      <text:p text:style-name="P202">18. Atestavimo komisijos eiliniai posėdžiai vyksta du kartus per metus<text:s/><text:span text:style-name="T203">gegužės ir lapkričio mėnesių paskutinę dekadą. Pirmininko sprendimu posėdžiai gali vykti nuotoliniu būdu (organizuojant posėdį realiuoju laiku elektroninių ryšių priemonėmis).</text:span></text:p>
      <text:p text:style-name="P204"><text:span text:style-name="T205">19</text:span><text:span text:style-name="T206">. Atestavimo komisijos neeiliniai posėdžiai gali būti šaukiami:</text:span></text:p>
      <text:p text:style-name="P207"><text:span text:style-name="T208">19.1</text:span><text:span text:style-name="T209">. gavus oficialų pranešimą apie kultūros vertybės galimo sužalojimo faktą;</text:span></text:p>
      <text:p text:style-name="P210"><text:span text:style-name="T211">19.2</text:span><text:span text:style-name="T212">. Pirmininko iniciatyva, ne mažiau kaip pusės Atestavimo komisijos narių reikalavimu arba kultūros ministro iniciatyva.</text:span></text:p>
      <text:p text:style-name="P213">20. Atestavimo komisijos narių paslaugos yra apmokamos vadovaujantis Įstatymų pagrindais sudarytų komisijų pirmininkų, jų pavaduotojų ir narių atlygio mokėjimo tvarkos aprašu, patvirtintu Lietuvos Respublikos kultūros ministro 2019 m. liepos 1 d. įsakymu Nr. ĮV-459 „Dėl Įstatymų pagrindais sudarytų komisijų pirmininkų, jų pavaduotojų ir narių atlygio mokėjimo tvarkos aprašo<text:s/><text:soft-page-break/>patvirtinimo“.</text:p>
      <text:p text:style-name="P214"/>
      <text:p text:style-name="P215"><text:span text:style-name="T216">IV</text:span><text:span text:style-name="T217"><text:s/>SKYRIUS</text:span></text:p>
      <text:p text:style-name="P218"><text:span text:style-name="T219">ATESTAVIMO DOKUMENTŲ PATEIKIMO TVARKA</text:span></text:p>
      <text:p text:style-name="P220"/>
      <text:p text:style-name="P221"><text:span text:style-name="T222">21</text:span><text:span text:style-name="T223">. Restauratorius, siekiantis įgyti kvalifikacinę kategoriją, likus<text:s/></text:span><text:span text:style-name="T224">ne mažiau kaip<text:s/></text:span><text:span text:style-name="T225">10 darbo dienų iki Atestavimo komisijos posėdžio,<text:s/></text:span>Sekretoriui<text:s/><text:span text:style-name="T226">pateikia:</text:span></text:p>
      <text:p text:style-name="P227"><text:span text:style-name="T228">21.1</text:span><text:span text:style-name="T229">. prašymą</text:span><text:span text:style-name="T230">;</text:span></text:p>
      <text:p text:style-name="P231"><text:span text:style-name="T232">21.2</text:span><text:span text:style-name="T233">. užpildytą kultūros vertybių restauratoriaus atestavimo lapą, kurio forma patvirtinta kultūros ministro įsakymu;</text:span></text:p>
      <text:p text:style-name="P234"><text:span text:style-name="T235">21.3</text:span><text:span text:style-name="T236">. pažymą (-as) apie specialųjį darbo stažą pagal restauratoriaus profesiją;</text:span></text:p>
      <text:p text:style-name="P237"><text:span text:style-name="T238">21.4</text:span><text:span text:style-name="T239">. išsilavinimo dokumentų (diplomo, papildomų studijų diplomų, pažymėjimų, atestatų, sertifikatų) kopijas;</text:span></text:p>
      <text:p text:style-name="P240"><text:span text:style-name="T241">21.5</text:span><text:span text:style-name="T242">. dokumento, įrodančio turimą (jeigu turi) restauratoriaus kvalifikacinę kategoriją, originalą;</text:span></text:p>
      <text:p text:style-name="P243">21.6. Lietuvos Respublikos valstybine kalba užpildytą konkrečios specialybės ar specializacijos kvalifikacinės kategorijos reikalavimus atitinkančią kultūros vertybių restauravimo, konservavimo, tyrimų ar prevencinio konservavimo darbų dokumentaciją<text:s/><text:span text:style-name="T244">(restauravimo pasus, kurių pavyzdiniai reikalavimai nustatyti šių Nuostatų 3 priede (kilnojamosioms kultūros vertybėms, neįtrauktoms į muziejų, bibliotekų ir Nacionalinio dokumentų fondo apskaitos dokumentus, taikomi Kilnojamųjų kultūros vertybių tyrimo, konservavimo ir restauravimo tvarkos apraše, patvirtintame kultūros ministro 2009 m. birželio 30 d. įsakymu Nr. ĮV-331 „Dėl Kilnojamųjų kultūros vertybių tyrimo, konservavimo ir restauravimo tvarkos aprašo patvirtinimo“, nustatyti Dailės vertybių tyrimo, konservavimo ir restauravimo darbų ataskaitos reikalavimai), technologinių tyrimų ataskaitas, prevencinio konservavimo darbų ir tyrimų ataskaitas, metodinę ar mokymo medžiagą, publikuotų darbų kopijas);</text:span></text:p>
      <text:p text:style-name="P245"><text:span text:style-name="T246">21.7</text:span><text:span text:style-name="T247">. nuotrauką (jeigu restauratorius atestuojamas pirmą kartą arba jeigu reikia išduoti naują kvalifikacijos pažymėjimą).</text:span></text:p>
      <text:p text:style-name="P248">22. Dokumentai turi būti tinkamai užpildyti, pilnai ir tvarkingai sukomplektuoti. Atestavimo komisijos vertinimui pateiktų praktinių restauravimo darbų dokumentacijoje turi būti praktinio darbo vadovo ir (ar) restauravimo tarybos priimtis. Šis reikalavimas netaikomas teikiant nebaigtus didelės apimties ilgai trunkančius restauravimo<text:s/><text:span text:style-name="T249">–<text:s/></text:span>konservavimo darbus.<text:s/><text:span text:style-name="T250">Didesnės apimties kolektyviniuose darbuose turi būti aiškiai išskirta besiatestuojančio restauratoriaus atlikta darbo dalis.</text:span></text:p>
      <text:p text:style-name="P251"><text:span text:style-name="T252">23</text:span><text:span text:style-name="T253">. Nuostatų 21 punkte nurodyti dokumentai pateikiami Kultūros ministerijai paštu, elektroniniu formatu elektroninio pašto adresu dmm@lrkm.lt, per Kultūros paveldo elektroninių paslaugų informacinę sistemą (toliau – KPEPIS) arba pristatomi Sekretoriui į Kultūros ministeriją.<text:s/></text:span></text:p>
      <text:p text:style-name="P254"><text:span text:style-name="T255">24</text:span><text:span text:style-name="T256">. Restauratoriai, kuriems buvo suteikta žemesnė kvalifikacinė kategorija nei anksčiau įgytoji arba panaikinta turima kvalifikacinė kategorija, pakartotinai atestuojami<text:s/></text:span><text:span text:style-name="T257">ne anksčiau kaip po trejų metų</text:span><text:s/><text:span text:style-name="T258">nuo kultūros ministro įsakymo, patvirtinančio žemesnės kvalifikacinės kategorijos suteikimą arba turimos kvalifikacinės kategorijos panaikinimą, dienos.</text:span></text:p>
      <text:p text:style-name="P259"><text:span text:style-name="T260">25</text:span><text:span text:style-name="T261">. Restauratoriai, kuriems atestavimas buvo atidėtas, Nuostatų 21 punkte nurodytus dokumentus bei papildytą ir (ar) pataisytą dokumentaciją, atsižvelgiant į Atestavimo komisijos išvadas ir rekomendacijas, likus ne mažiau kaip 10 darbo dienų iki sekančio eilinio Atestavimo komisijos posėdžio pateikia Sekretoriui. Restauratoriams, kuriems atestavimas buvo atidėtas, turėta kvalifikacinė kategorija laikoma galiojančia iki kultūros ministro įsakymo priėmimo po sekančio eilinio Atestavimo komisijos posėdžio.</text:span></text:p>
      <text:p text:style-name="P262"><text:span text:style-name="T263">26</text:span><text:span text:style-name="T264">.<text:s/></text:span><text:span text:style-name="T265">Restauratoriai, siekiantys įgyti kvalifikacinę kategoriją, jeigu prieš tai ji jau buvo suteikta, Atestavimo komisijos vertinimui pateikia informaciją (dokumentaciją) apie darbus, atliktus jau po turimos kvalifikacinės kategorijos įgijimo arba prieš turimos kvalifikacinės kategorijos įgijimą pradėtus ir po įgijimo baigtus darbus, kurie dar nebuvo pateikti Atestavimo komisijos vertinimui.</text:span></text:p>
      <text:p text:style-name="P266"/>
      <text:p text:style-name="P267"><text:span text:style-name="T268">V</text:span><text:span text:style-name="T269"><text:s/>SKYRIUS</text:span></text:p>
      <text:p text:style-name="P270"><text:span text:style-name="T271">RESTAURATORIŲ KVALIFIKACINĖS KATEGORIJOS BEI SPECIALYBĖS IR SPECIALIZACIJOS</text:span></text:p>
      <text:p text:style-name="P272"/>
      <text:p text:style-name="P273"><text:span text:style-name="T274">27</text:span><text:span text:style-name="T275">. Lietuvos Respublikoje nustatomos šios restauratorių kvalifikacinės kategorijos: trečioji (III), antroji (II), pirmoji (I), aukščiausioji ir eksperto – suteikiančios restauratoriams teisę:</text:span></text:p>
      <text:p text:style-name="P276"><text:span text:style-name="T277">27.1</text:span><text:span text:style-name="T278">. atlikti atitinkamo sudėtingumo kultūros vertybių tyrimo, konservavimo, restauravimo ir prevencinio konservavimo darbus;</text:span></text:p>
      <text:p text:style-name="P279"><text:span text:style-name="T280">27.2</text:span><text:span text:style-name="T281">. rengti restauravimo programas ir projektus;</text:span></text:p>
      <text:p text:style-name="P282"><text:span text:style-name="T283">27.3</text:span><text:span text:style-name="T284">. vadovauti tos pačios specialybės (specializacijos) ir gretutinių specialybių (specializacijų), bet žemesnės kvalifikacijos restauratoriams.</text:span></text:p>
      <text:p text:style-name="P285"><text:span text:style-name="T286">28</text:span><text:span text:style-name="T287">. Restauratoriai atestuojami remiantis šiais Nuostatais, bendraisiais kvalifikaciniais reikalavimais, numatytais šių Nuostatų 1 priede, kultūros ministro patvirtintais konkrečios specialybės atestavimo reikalavimais.</text:span></text:p>
      <text:p text:style-name="P288"><text:span text:style-name="T289">29</text:span><text:span text:style-name="T290">. Restauratoriai atestuojami atsižvelgiant į išsilavinimo ir specialiojo darbo stažo pagal restauratoriaus profesiją reikalavimus, kurie numatyti šių Nuostatų 2 priede. Į specialųjį darbo stažą neįskaičiuojamas laikas, kai nebuvo užsiimama restauratoriaus profesine veikla.</text:span></text:p>
      <text:p text:style-name="P291"><text:span text:style-name="T292">30</text:span><text:span text:style-name="T293">.<text:s/></text:span>Kvalifikacinė kategorija<text:span text:style-name="T294"><text:s/></text:span>restauratoriui suteikiama penkeriems metams.<text:s/><text:span text:style-name="T295">Kvalifikacinė kategorija gali būti suteikiama neterminuotai:</text:span></text:p>
      <text:p text:style-name="P296"><text:span text:style-name="T297">30.1</text:span><text:span text:style-name="T298">. restauratoriams, turintiems ne mažiau kaip 30 metų specialiojo darbo stažą pagal restauratoriaus profesiją ir ne žemesnę kaip antrą (II) kvalifikacinę kategoriją;</text:span></text:p>
      <text:p text:style-name="P299"><text:span text:style-name="T300">30.2</text:span><text:span text:style-name="T301">. restauratoriams, kuriems iki senatvės pensijos amžiaus liko mažiau nei penkeri metai.</text:span></text:p>
      <text:p text:style-name="P302"><text:span text:style-name="T303">31</text:span><text:span text:style-name="T304">. Restauratoriaus kvalifikacinė kategorija panaikinama ar suteikiama žemesnė, jeigu Atestavimo komisija nustato, kad restauratoriaus veikla žaloja ar naikina kultūros vertybę. Kitais atvejais žemesnė negu prieš tai suteikta kvalifikacinė kategorija restauratoriui gali būti suteikiama įvertinus atitikimą konkrečių specialybių (specializacijų) kvalifikaciniams reikalavimams.</text:span></text:p>
      <text:p text:style-name="P305"><text:span text:style-name="T306">32</text:span><text:span text:style-name="T307">. Atestavimo komisija atestuoja šių specialybių (specializacijų) restauratorius:</text:span></text:p>
      <text:p text:style-name="P308"><text:span text:style-name="T309">32.1</text:span><text:span text:style-name="T310">. akmens, dirbtinio marmuro ir dekoratyvinių dangų;</text:span></text:p>
      <text:p text:style-name="P311"><text:span text:style-name="T312">32.2</text:span><text:span text:style-name="T313">. archeologinių radinių (specializacija: medienos);</text:span></text:p>
      <text:p text:style-name="P314"><text:span text:style-name="T315">32.3</text:span><text:span text:style-name="T316">. archeologinių radinių (specializacija: metalo);</text:span></text:p>
      <text:p text:style-name="P317"><text:span text:style-name="T318">32.4</text:span><text:span text:style-name="T319">. archeologinių radinių (specializacija: odos);</text:span></text:p>
      <text:p text:style-name="P320"><text:span text:style-name="T321">32.5</text:span><text:span text:style-name="T322">. archeologinių radinių (specializacija: tekstilės);</text:span></text:p>
      <text:p text:style-name="P323">32.6. auksuotės;</text:p>
      <text:p text:style-name="P324">32.7. dokumentų;</text:p>
      <text:p text:style-name="P325">32.8. gintaro dirbinių;</text:p>
      <text:p text:style-name="P326">32.9. kaulo dirbinių;</text:p>
      <text:p text:style-name="P327">32.10. keramikos;</text:p>
      <text:p text:style-name="P328">32.11. keramikos (specializacija: architektūrinė);</text:p>
      <text:p text:style-name="P329">32.12. lipdybos, natūralaus ir dirbtinio akmens skulptūros;</text:p>
      <text:p text:style-name="P330">32.13. meninių baldų;</text:p>
      <text:p text:style-name="P331">32.14. meno kūrinių ant popieriaus;</text:p>
      <text:p text:style-name="P332">32.15. metalo dirbinių;</text:p>
      <text:p text:style-name="P333">32.16. molbertinės tapybos;</text:p>
      <text:p text:style-name="P334">32.17. pergamento;</text:p>
      <text:p text:style-name="P335">32.18. polichromuoto medžio;</text:p>
      <text:p text:style-name="P336">32.19. polichromuoto medžio (specializacija: drožybos);</text:p>
      <text:p text:style-name="P337">32.20. prevencinio konservavimo technologų;</text:p>
      <text:p text:style-name="P338">32.21. restauravimo technologų (specializacijos: chemiko technologo, cheminės analizės specialisto, fizikinių tyrimų specialisto, biologinių tyrimų specialisto, fototyrimų specialisto);</text:p>
      <text:p text:style-name="P339">32.22. sienų tapybos;</text:p>
      <text:p text:style-name="P340">32.23. tekstilės;</text:p>
      <text:p text:style-name="P341">32.24. vitražo;</text:p>
      <text:p text:style-name="P342">32.25. vargonų;</text:p>
      <text:p text:style-name="P343">32.26. vargonų restauravimo technologų.</text:p>
      <text:p text:style-name="P344"/>
      <text:p text:style-name="P345"><text:span text:style-name="T346">VI</text:span><text:span text:style-name="T347"><text:s/></text:span><text:span text:style-name="T348">SKYRIUS</text:span></text:p>
      <text:p text:style-name="P349"><text:span text:style-name="T350">ATESTAVIMO, KVALIFIKACIJOS PAŽYMĖJIMO IŠDAVIMO IR</text:span></text:p>
      <text:p text:style-name="P351"><text:span text:style-name="T352">NAUDOJIMO TVARKA</text:span></text:p>
      <text:p text:style-name="P353"/>
      <text:p text:style-name="P354">33. Restauratorių atestavimui per 3 darbo dienas nuo restauravimo dokumentacijos priėmimo termino pabaigos Pirmininkas iš Atestavimo komisijos narių sudaro ne mažiau kaip 3 narių vertinimo grupę. Į sudaromas vertinimo grupes turi teisę kviesti Lietuvos ir kitų šalių konsultantus ir ekspertus, kurių kompetencija turi būti patvirtinta tos šalies kultūros vertybių apsaugos valstybinės institucijos dokumentu (toliau – kviestiniai specialistai), jeigu Atestavimo komisijoje nėra vertinamos srities specialistų. Kviestiniai specialistai pasirašo ir vertinimo grupės vadovui pateikia nešališkumo deklaraciją;</text:p>
      <text:p text:style-name="P355">34. Atestavimo komisijos vertinimo grupės nariai išnagrinėja atestuojamojo restauratoriaus pateiktą restauravimo dokumentaciją, dalyvaujant restauratoriui susipažįsta su jo atliktais tyrimo, konservavimo, restauravimo ar prevencinio konservavimo darbais,<text:s/><text:span text:style-name="T356">metodine, mokymo ar projektine medžiaga<text:s/></text:span>bei įrašo išsamias išvadas ir rekomendacijas į restauratoriaus atestavimo lapą. Išvadas pasirašo vertinimo grupės nariai, kurie yra Atestavimo komisijos nariai. Atestavimo lapai pateikiami Atestavimo komisijai.</text:p>
      <text:p text:style-name="P357"><text:span text:style-name="T358">35</text:span><text:span text:style-name="T359">. Restauratorius supažindinamas su Atestavimo komisijos vertinimo grupės išvadomis pasirašytinai, išvadą perskaičius Atestavimo komisijos posėdžio metu.</text:span></text:p>
      <text:p text:style-name="P360"><text:span text:style-name="T361">36</text:span><text:span text:style-name="T362">. Atestuojamieji restauratoriai kviečiami pokalbiui į Atestavimo komisijos posėdį.</text:span></text:p>
      <text:p text:style-name="P363">37. Atestavimo komisija, susipažinusi su pateikta kultūros vertybių tyrimo, konservavimo, restauravimo ar prevencinio konservavimo dokumentacija,<text:s/><text:span text:style-name="T364">metodine, mokymo ar projektine medžiaga,</text:span><text:s/>Atestavimo komisijos vertinimo grupės įvertinimu ir išklausiusi atestuojamąjį restauratorių, vadovaudamasi šių Nuostatų 28-29 punktais, argumentuotai rekomenduoja kultūros ministrui:</text:p>
      <text:p text:style-name="P365"><text:span text:style-name="T366">37.1</text:span><text:span text:style-name="T367">. suteikti restauratoriui jo kvalifikaciją atitinkančią kategoriją;</text:span></text:p>
      <text:p text:style-name="P368"><text:span text:style-name="T369">37.2</text:span><text:span text:style-name="T370">. atidėti restauratoriaus atestavimą, nurodant konkrečias priežastis;</text:span></text:p>
      <text:p text:style-name="P371"><text:span text:style-name="T372">37.3</text:span><text:span text:style-name="T373">. panaikinti restauratoriaus kvalifikacinę kategoriją, nurodant konkrečias priežastis;</text:span></text:p>
      <text:p text:style-name="P374"><text:span text:style-name="T375">37.4</text:span><text:span text:style-name="T376">. neatestuoti restauratoriaus, nurodant konkrečias priežastis.</text:span></text:p>
      <text:p text:style-name="P377"><text:span text:style-name="T378">38</text:span><text:span text:style-name="T379">. Restauratoriui atestavimas gali būti atidėtas, jeigu restauravimo dokumentacija užpildyta nepilnai: trūksta detalaus, išsamaus ir nuoseklaus restauravimo procesų aprašymo, nuoseklaus ir išsamaus procesų fotofiksavimo, panaudotų konservavimo ir restauravimo medžiagų įvardijimo ir šių medžiagų panaudojimo būdų, pagrįsto restauravimo programos keitimo (jei toks buvo).</text:span></text:p>
      <text:p text:style-name="P380"><text:span text:style-name="T381">39</text:span><text:span text:style-name="T382">. Restauratorius gali būti neatestuotas, jeigu restauravimo dokumentacijoje nėra informacijos apie atliktus technologinius tyrimus ir nepateikti jų aprašymai, taip pat, jeigu jis neatitinka bendrųjų ir (ar) konkrečių specialybių (specializacijų) kvalifikacinių reikalavimų.</text:span></text:p>
      <text:p text:style-name="P383"><text:span text:style-name="T384">40</text:span><text:span text:style-name="T385">. Atestavimo komisijos sprendimas įforminamas posėdžio protokolu</text:span><text:span text:style-name="T386">, kuris surašomas ne vėliau kaip per 10 darbo dienų nuo įvykusio Atestavimo komisijos posėdžio dienos. Atestavimo komisijos posėdžio protokolas per 5 darbo dienas nuo jo surašymo pateikiamas kultūros ministrui spręsti dėl kvalifikacinės kategorijos suteikimo restauratoriams.</text:span></text:p>
      <text:p text:style-name="P387"><text:span text:style-name="T388">41</text:span><text:span text:style-name="T389">. Kultūros ministras, atsižvelgdamas į Atestavimo komisijos sprendimą, per<text:s/></text:span><text:span text:style-name="T390">10 darbo dienų<text:s/></text:span><text:span text:style-name="T391">nuo Atestavimo komisijos sprendimo gavimo dienos įsakymu:</text:span></text:p>
      <text:p text:style-name="P392"><text:span text:style-name="T393">41.1</text:span><text:span text:style-name="T394">. suteikia restauratoriui jo kvalifikaciją atitinkančią kategoriją;</text:span></text:p>
      <text:p text:style-name="P395"><text:span text:style-name="T396">41.2</text:span><text:span text:style-name="T397">. atideda restauratoriaus atestavimą</text:span><text:span text:style-name="T398">;</text:span></text:p>
      <text:p text:style-name="P399"><text:span text:style-name="T400">41.3</text:span><text:span text:style-name="T401">. panaikina restauratoriaus kvalifikacinę</text:span><text:span text:style-name="T402"><text:s/></text:span><text:span text:style-name="T403">kategoriją;</text:span></text:p>
      <text:p text:style-name="P404"><text:span text:style-name="T405">41.4</text:span><text:span text:style-name="T406">. neatestuoja restauratoriaus.</text:span></text:p>
      <text:p text:style-name="P407"><text:span text:style-name="T408">42</text:span><text:span text:style-name="T409">. Sekretorius per<text:s/></text:span><text:span text:style-name="T410">5 darbo dienas<text:s/></text:span><text:span text:style-name="T411">nuo kultūros ministro įsakymo priėmimo informuoja atestuojamąjį restauratorių apie kultūros ministro sprendimą.</text:span></text:p>
      <text:p text:style-name="P412">43. Atestuotiems restauratoriams<text:span text:style-name="T413"><text:s/></text:span>išduodamas restauratoriaus kvalifikacijos pažymėjimas (toliau – Pažymėjimas), o informacija apie suteiktą kvalifikacinę kategoriją įrašoma Licencijų informacinėje sistemoje (toliau – LIS).<text:span text:style-name="T414"><text:s/>Restauratoriaus pageidavimu Pažymėjimas gali būti išduodamas per KPEPIS sistemą. Restauratoriaus pageidavimu, gali būti išduodamas Atestavimo komisijos posėdžio protokolo išrašas.</text:span></text:p>
      <text:p text:style-name="P415"><text:span text:style-name="T416">44</text:span><text:span text:style-name="T417">. Pažymėjime nurodomas registracijos numeris, data, restauratoriaus vardas ir pavardė, įklijuojama jo nuotrauka bei dedamas Kultūros ministerijos antspaudas. Įraše apie kvalifikavimą nurodomas restauratoriaus vardas ir pavardė, specialybė (specializacija), suteikta kvalifikacinė kategorija, jos galiojimo terminas, Atestavimo komisijos protokolo data ir numeris bei kultūros ministro įsakymo data ir numeris. Įrašą apie kvalifikavimą pasirašo Pirmininkas ir kultūros ministras bei dedamas Kultūros ministerijos antspaudas.</text:span></text:p>
      <text:p text:style-name="P418"><text:span text:style-name="T419">45</text:span><text:span text:style-name="T420">. Pažymėjimas keičiamas nauju, jeigu:</text:span></text:p>
      <text:p text:style-name="P421"><text:span text:style-name="T422">45.1</text:span><text:span text:style-name="T423">. restauratorius pakeičia vardą ir (ar) pavardę;</text:span></text:p>
      <text:p text:style-name="P424"><text:span text:style-name="T425">45.2</text:span><text:span text:style-name="T426">. Pažymėjime yra klaidų ar netikslumų;</text:span></text:p>
      <text:p text:style-name="P427"><text:span text:style-name="T428">45.3</text:span><text:span text:style-name="T429">. Pažymėjimas prarandamas ar tampa netinkamas naudoti;</text:span></text:p>
      <text:p text:style-name="P430"><text:span text:style-name="T431">45.4</text:span><text:span text:style-name="T432">. Pažymėjime nebėra vietos naujiems įrašams apie kvalifikacinės kategorijos suteikimą restauratoriui.</text:span></text:p>
      <text:p text:style-name="P433"><text:span text:style-name="T434">46</text:span><text:span text:style-name="T435">. Informacija apie suteiktas restauratorių kvalifikacijas skelbiama Kultūros ministerijos interneto svetainėje www.lrkm.lt.<text:s/></text:span></text:p>
      <text:p text:style-name="P436"/>
      <text:p text:style-name="P437"><text:span text:style-name="T438">VII</text:span><text:span text:style-name="T439"><text:s/>SKYRIUS</text:span></text:p>
      <text:p text:style-name="P440"><text:span text:style-name="T441">BAIGIAMOSIOS NUOSTATOS</text:span></text:p>
      <text:p text:style-name="P442"/>
      <text:p text:style-name="P443"><text:span text:style-name="T444">47</text:span><text:span text:style-name="T445">. Kultūros ministro sprendimai gali būti skundžiami Lietuvos Respublikos administracinių bylų teisenos įstatymo nustatyta tvarka.</text:span></text:p>
      <text:p text:style-name="P446"><text:span text:style-name="T447">_________________</text:span></text:p>
      <text:soft-page-break/>
      <text:p text:style-name="P448">Kilnojamųjų kultūros vertybių restauratorių<text:s/></text:p>
      <text:p text:style-name="P450">atestavimo komisijos nuostatų</text:p>
      <text:p text:style-name="P451"><text:span text:style-name="T452">1</text:span><text:span text:style-name="T453"><text:s/>priedas</text:span></text:p>
      <text:p text:style-name="P454"/>
      <text:p text:style-name="P455"><text:span text:style-name="T456">BENDRIEJI KVALIFIKACINIAI REIKALAVIMAI</text:span></text:p>
      <text:p text:style-name="P457"/>
      <text:p text:style-name="P458"><text:span text:style-name="T459">I</text:span><text:span text:style-name="T460"><text:s/></text:span><text:span text:style-name="T461">SKYRIUS</text:span></text:p>
      <text:p text:style-name="P462"><text:span text:style-name="T463">BENDROSIOS NUOSTATOS</text:span></text:p>
      <text:p text:style-name="P464"/>
      <text:p text:style-name="P465"><text:span text:style-name="T466">1</text:span><text:span text:style-name="T467">. Kilnojamųjų kultūros vertybių, kilnojamųjų kultūros vertybių, pripažintų kultūros paveldo statinių vertingosiomis savybėmis (toliau – kultūros vertybės) restauratorių, konservavimo, restauravimo ir prevencinio konservavimo technologų (toliau – restauratoriai)<text:s/></text:span><text:span text:style-name="T468">kvalifikacinės kategorijos suteikiamos pagal tokį eiliškumą (kvalifikacijos didėjimo tvarka): trečioji kvalifikacinė kategorija, antroji kvalifikacinė kategorija, pirmoji kvalifikacinė kategorija, aukščiausioji kvalifikacinė kategorija ir eksperto kvalifikacinė kategorija. Kvalifikacinės kategorijos restauratoriui suteikiamos laikantis nustatyto kvalifikacinių kategorijų eiliškumo. Atestavimo komisija gali rekomenduoti restauratoriui suteikti kvalifikacinę kategoriją nesilaikant eiliškumo, jei restauratoriaus išsilavinimas, darbo stažas pagal restauratoriaus profesiją ir atliekami darbai atitinka tos kvalifikacinės kategorijos reikalavimus.<text:s/></text:span></text:p>
      <text:p text:style-name="P469"><text:span text:style-name="T470">2</text:span><text:span text:style-name="T471">. Bendrieji kvalifikaciniai reikalavimai galioja visiems Atestavimo komisijos nuostatų 33 punkte išvardytų specialybių ir specializacijų restauratoriams. Specialiojo darbo stažo ir išsilavinimo reikalavimai kiekvienai kvalifikacinei kategorijai įgyti yra nurodyti Atestavimo komisijos nuostatų 2 priede.</text:span></text:p>
      <text:p text:style-name="P472"><text:span text:style-name="T473">3</text:span><text:span text:style-name="T474">. Užsienio šalyse išsilavinimą įgijusieji restauratoriai atestuojami bendra tvarka.</text:span></text:p>
      <text:p text:style-name="P475"/>
      <text:p text:style-name="P476"><text:span text:style-name="T477">II</text:span><text:span text:style-name="T478"><text:s/></text:span><text:span text:style-name="T479">SKYRIUS</text:span></text:p>
      <text:p text:style-name="P480"><text:span text:style-name="T481">TREČIOSIOS (III) KVALIFIKACINĖS KATEGORIJOS REIKALAVIMAI</text:span></text:p>
      <text:p text:style-name="P482"/>
      <text:p text:style-name="P483"><text:span text:style-name="T484">4</text:span><text:span text:style-name="T485">. III kvalifikacinė kategorija suteikiama restauratoriui, kuris:</text:span></text:p>
      <text:p text:style-name="P486"><text:span text:style-name="T487">4.1</text:span><text:span text:style-name="T488">. yra susipažinęs su Lietuvos Respublikos kilnojamųjų kultūros vertybių apsaugos ir Lietuvos Respublikos nekilnojamojo kultūros paveldo apsaugos įstatymais, Lietuvos Respublikos restauratoriaus etikos kodeksu;</text:span></text:p>
      <text:p text:style-name="P489"><text:span text:style-name="T490">4.2</text:span><text:span text:style-name="T491">. supranta restauruojamų kultūros vertybių medžiagų savybes, jų sunykimo priežastis ir žino pagrindinius tyrimo metodus;</text:span></text:p>
      <text:p text:style-name="P492"><text:span text:style-name="T493">4.3</text:span><text:span text:style-name="T494">. išmano konservavimo ir restauravimo medžiagoms keliamus reikalavimus, laikosi konservavimo ir restauravimo principų;</text:span></text:p>
      <text:p text:style-name="P495"><text:span text:style-name="T496">4.4</text:span><text:span text:style-name="T497">. moka įvertinti restauruojamos kultūros vertybės būklę bei numatyti konservavimo ir restauravimo darbų eiliškumą, atlikti nesudėtingus konservavimo ir restauravimo darbus, juos aprašyti;</text:span></text:p>
      <text:p text:style-name="P498"><text:span text:style-name="T499">4.5</text:span><text:span text:style-name="T500">. moka paruošti kultūros vertybę saugojimui, eksponavimui ir transportavimui;</text:span></text:p>
      <text:p text:style-name="P501"><text:span text:style-name="T502">4.6</text:span><text:span text:style-name="T503">. laikosi darbo saugos ir darbo kultūros reikalavimų.</text:span></text:p>
      <text:p text:style-name="P504"><text:span text:style-name="T505">5</text:span><text:span text:style-name="T506">. Įgyta III kvalifikacinė kategorija restauratoriui suteikia teisę konservuoti ir restauruoti neunikalias, mažai pažeistas kultūros vertybes; sudėtingesniems darbams vadovauja aukštesnės kvalifikacinės kategorijos restauratorius.</text:span></text:p>
      <text:p text:style-name="P507"/>
      <text:p text:style-name="P508"><text:span text:style-name="T509">III</text:span><text:span text:style-name="T510"><text:s/>SKYRIUS</text:span></text:p>
      <text:p text:style-name="P511"><text:span text:style-name="T512">ANTROSIOS (II) KVALIFIKACINĖS KATEGORIJOS REIKALAVIMAI</text:span></text:p>
      <text:p text:style-name="P513"/>
      <text:p text:style-name="P514"><text:span text:style-name="T515">6</text:span><text:span text:style-name="T516">. II kvalifikacinė kategorija suteikiama restauratoriui, kuris, be III kvalifikacinės kategorijos restauratoriams keliamų reikalavimų:</text:span></text:p>
      <text:p text:style-name="P517"><text:span text:style-name="T518">6.1</text:span><text:span text:style-name="T519">. išmano medžiagų, naudojamų konservavimo ir restauravimo praktikoje, savybes, senėjimo priežastis, poveikį restauruojamam objektui;</text:span></text:p>
      <text:p text:style-name="P520"><text:span text:style-name="T521">6.2</text:span><text:span text:style-name="T522">. atlieka pirminius tyrimus, įvertina restauruojamo objekto būklę ir parenka restauravimo metodą;</text:span></text:p>
      <text:p text:style-name="P523"><text:span text:style-name="T524">6.3</text:span><text:span text:style-name="T525">. praktiniame darbe naudojasi mokslinių tyrimų rezultatais;</text:span></text:p>
      <text:p text:style-name="P526"><text:span text:style-name="T527">6.4</text:span><text:span text:style-name="T528">. moka atlikti vidutinio sudėtingumo konservavimo ir restauravimo darbus.</text:span></text:p>
      <text:p text:style-name="P529"><text:span text:style-name="T530">7</text:span><text:span text:style-name="T531">. Įgyta II kvalifikacinė kategorija restauratoriui suteikia teisę konservuoti ir restauruoti neunikalias, vidutiniškai suirusias kultūros vertybes; sudėtingesniems darbams vadovauja aukštesnės kvalifikacinės kategorijos restauratorius.</text:span></text:p>
      <text:p text:style-name="P532"/>
      <text:p text:style-name="P533"><text:span text:style-name="T534">IV</text:span><text:span text:style-name="T535"><text:s/></text:span><text:span text:style-name="T536">SKYRIUS</text:span></text:p>
      <text:p text:style-name="P537"><text:span text:style-name="T538">PIRMOSIOS (I) KVALIFIKACINĖS KATEGORIJOS REIKALAVIMAI</text:span></text:p>
      <text:p text:style-name="P539"/>
      <text:p text:style-name="P540"><text:span text:style-name="T541">8</text:span><text:span text:style-name="T542">. I kvalifikacinė kategorija suteikiama restauratoriui, kuris, be III ir II kvalifikacinių kategorijų restauratoriams keliamų reikalavimų:</text:span></text:p>
      <text:p text:style-name="P543"><text:span text:style-name="T544">8.1</text:span><text:span text:style-name="T545">. yra susipažinęs su tarptautinėmis paminklosaugos chartijomis, konvencijomis ir rekomendacijomis;</text:span></text:p>
      <text:p text:style-name="P546"><text:span text:style-name="T547">8.2</text:span><text:span text:style-name="T548">. išmano restauruojamų kultūros vertybių stilistines ypatybes, technologijas ir medžiagų savybes;</text:span></text:p>
      <text:p text:style-name="P549"><text:span text:style-name="T550">8.3</text:span><text:span text:style-name="T551">. išmano senuosius ir šiuolaikinius konservavimo ir restauravimo principus bei metodus;</text:span></text:p>
      <text:p text:style-name="P552"><text:span text:style-name="T553">8.4</text:span><text:span text:style-name="T554">. moka analitiškai įvertinti ir apibendrinti restauravimo problemas, savarankiškai parinkti darbo metodiką, atlikti sudėtingus konservavimo ir restauravimo darbus;</text:span></text:p>
      <text:p text:style-name="P555"><text:span text:style-name="T556">8.5</text:span><text:span text:style-name="T557">. pagal analogiją ir/ar archyvinę medžiagą sugeba rekonstruoti neišlikusius objekto fragmentus.</text:span></text:p>
      <text:p text:style-name="P558"><text:span text:style-name="T559">9</text:span><text:span text:style-name="T560">. Įgyta I kvalifikacinė kategorija restauratoriui suteikia teisę: konservuoti ir restauruoti labai suirusias kultūros vertybes, rengti tos pačios srities restauravimo specialistus, vadovauti tos pačios specialybės III ir II kvalifikacinių kategorijų restauratorių darbui.</text:span></text:p>
      <text:p text:style-name="P561"/>
      <text:p text:style-name="P562"><text:span text:style-name="T563">V</text:span><text:span text:style-name="T564"><text:s/></text:span><text:span text:style-name="T565">SKYRIUS</text:span></text:p>
      <text:p text:style-name="P566"><text:span text:style-name="T567">AUKŠČIAUSIOSIOS KVALIFIKACINĖS KATEGORIJOS REIKALAVIMAI</text:span></text:p>
      <text:p text:style-name="P568"/>
      <text:p text:style-name="P569"><text:span text:style-name="T570">10</text:span><text:span text:style-name="T571">. Aukščiausioji kvalifikacinė kategorija suteikiama<text:s/></text:span>ne žemesnės kaip I kvalifikacinės kategorijos restauratoriui<text:span text:style-name="T572">, kuris:</text:span></text:p>
      <text:p text:style-name="P573"><text:span text:style-name="T574">10.1</text:span><text:span text:style-name="T575">. atlieka ypač sudėtingus kultūros vertybių konservavimo ir restauravimo darbus;</text:span></text:p>
      <text:p text:style-name="P576"><text:span text:style-name="T577">10.2</text:span><text:span text:style-name="T578">. rengia konservavimo ir restauravimo darbų projektus, eskizus, kolektyvinių darbų ataskaitas;</text:span></text:p>
      <text:p text:style-name="P579"><text:span text:style-name="T580">10.3</text:span><text:span text:style-name="T581">. dirba tiriamąjį darbą, rengia publikacijas ir pranešimus.</text:span></text:p>
      <text:p text:style-name="P582"><text:span text:style-name="T583">11</text:span><text:span text:style-name="T584">. Įgyta aukščiausioji kvalifikacinė kategorija restauratoriui suteikia teisę: savarankiškai parengti restauravimo metodikas, projektus, restauruoti unikalias kultūros vertybes, vadovauti tos pačios ir gretutinių specialybių III–I kvalifikacinių kategorijų restauratorių darbui.</text:span></text:p>
      <text:p text:style-name="P585"/>
      <text:p text:style-name="P586"><text:span text:style-name="T587">VI</text:span><text:span text:style-name="T588"><text:s/>SKYRIUS</text:span></text:p>
      <text:p text:style-name="P589"><text:span text:style-name="T590">EKSPERTO KVALIFIKACINĖS KATEGORIJOS REIKALAVIMAI</text:span></text:p>
      <text:p text:style-name="P591"/>
      <text:p text:style-name="P592"><text:span text:style-name="T593">12</text:span><text:span text:style-name="T594">. Eksperto kvalifikacinė kategorija suteikiama aukščiausiosios kvalifikacinės kategorijos restauratoriui, kuris privalo turėti:</text:span></text:p>
      <text:p text:style-name="P595"><text:span text:style-name="T596">12.1</text:span><text:span text:style-name="T597">. ne mažesnį kaip 3 metų pedagoginį restauravimo specialistų rengimo darbo stažą arba ne mažesnę kaip 3 metų metodinio vadovavimo restauratoriams patirtį;</text:span></text:p>
      <text:p text:style-name="P598"><text:span text:style-name="T599">12.2</text:span><text:span text:style-name="T600">. ne mažesnę kaip 3 metų darbo patirtį restauravimo tarybose ar komisijose, atliekančiose kultūros vertybių restauravimo projektų ir restauravimo darbų ekspertizes;</text:span></text:p>
      <text:p text:style-name="P601"><text:span text:style-name="T602">12.3</text:span><text:span text:style-name="T603">. parengtų bei įdiegtų naujų kultūros vertybių tyrimo ir restauravimo metodikų;</text:span></text:p>
      <text:p text:style-name="P604"><text:span text:style-name="T605">12.4</text:span><text:span text:style-name="T606">. publikacijų kultūros vertybių restauravimo, konservavimo, prevencinio konservavimo, restauratorių mokymo, kvalifikacijos kėlimo klausimais ir/ar parengtos mokymo medžiagos ar sandų.</text:span></text:p>
      <text:p text:style-name="P607"><text:span text:style-name="T608">13</text:span><text:span text:style-name="T609">. Įgyta eksperto kvalifikacinė kategorija restauratoriui suteikia teisę: restauruoti unikalias kultūros vertybes, rengti kultūros vertybių tyrimo ir restauravimo projektus arba vadovauti jų rengimui, atlikti restauravimo metodikų ir projektų ekspertizę, rengti restauratorių mokymo programas.</text:span></text:p>
      <text:p text:style-name="P610"><text:span text:style-name="T611">_____________________</text:span></text:p>
      <text:soft-page-break/>
      <text:p text:style-name="P612">Kilnojamųjų kultūros vertybių restauratorių<text:s/></text:p>
      <text:p text:style-name="P614">atestavimo komisijos nuostatų</text:p>
      <text:p text:style-name="P615"><text:span text:style-name="T616">2</text:span><text:span text:style-name="T617"><text:s/>priedas</text:span></text:p>
      <text:p text:style-name="P618"/>
      <text:p text:style-name="P619"><text:span text:style-name="T620">RESTAURATORIŲ IŠSILAVINIMO IR SPECIALIOJO DARBO STAŽO REIKALAVIMAI</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3" table:number-rows-spanned="2">
            <text:p text:style-name="P633">IŠSILAVINIMAS</text:p>
          </table:table-cell>
          <table:covered-table-cell/>
          <table:covered-table-cell/>
          <table:table-cell table:style-name="TableCell634" table:number-columns-spanned="5">
            <text:p text:style-name="P635">MAŽIAUSIAS REIKALAUJAMAS SPECIALUSIS DARBO STAŽAS (metais)</text:p>
          </table:table-cell>
          <table:covered-table-cell/>
          <table:covered-table-cell/>
          <table:covered-table-cell/>
          <table:covered-table-cell/>
        </table:table-row>
        <table:table-row table:style-name="TableRow636">
          <table:covered-table-cell>
            <text:p text:style-name="P637"/>
          </table:covered-table-cell>
          <table:covered-table-cell/>
          <table:covered-table-cell/>
          <table:table-cell table:style-name="TableCell638">
            <text:p text:style-name="P639">Ekspertas</text:p>
          </table:table-cell>
          <table:table-cell table:style-name="TableCell640">
            <text:p text:style-name="P641">Aukščiausioji</text:p>
          </table:table-cell>
          <table:table-cell table:style-name="TableCell642">
            <text:p text:style-name="P643">I</text:p>
          </table:table-cell>
          <table:table-cell table:style-name="TableCell644">
            <text:p text:style-name="P645">II</text:p>
          </table:table-cell>
          <table:table-cell table:style-name="TableCell646">
            <text:p text:style-name="P647">III</text:p>
          </table:table-cell>
        </table:table-row>
        <table:table-row table:style-name="TableRow648">
          <table:table-cell table:style-name="TableCell649" table:number-rows-spanned="2">
            <text:p text:style-name="P650">Aukštasis universitetinis, specialybė / specializacija – restauratorius</text:p>
          </table:table-cell>
          <table:table-cell table:style-name="TableCell651" table:number-columns-spanned="2">
            <text:p text:style-name="P652">magistras</text:p>
          </table:table-cell>
          <table:covered-table-cell/>
          <table:table-cell table:style-name="TableCell653">
            <text:p text:style-name="P654">15</text:p>
          </table:table-cell>
          <table:table-cell table:style-name="TableCell655">
            <text:p text:style-name="P656">10</text:p>
          </table:table-cell>
          <table:table-cell table:style-name="TableCell657">
            <text:p text:style-name="P658">5<text:s/></text:p>
          </table:table-cell>
          <table:table-cell table:style-name="TableCell659">
            <text:p text:style-name="P660">0</text:p>
          </table:table-cell>
          <table:table-cell table:style-name="TableCell661">
            <text:p text:style-name="P662">*</text:p>
          </table:table-cell>
        </table:table-row>
        <table:table-row table:style-name="TableRow663">
          <table:covered-table-cell>
            <text:p text:style-name="P664"/>
          </table:covered-table-cell>
          <table:table-cell table:style-name="TableCell665" table:number-columns-spanned="2">
            <text:p text:style-name="P666">bakalauras</text:p>
          </table:table-cell>
          <table:covered-table-cell/>
          <table:table-cell table:style-name="TableCell667">
            <text:p text:style-name="P668">20</text:p>
          </table:table-cell>
          <table:table-cell table:style-name="TableCell669">
            <text:p text:style-name="P670">12</text:p>
          </table:table-cell>
          <table:table-cell table:style-name="TableCell671">
            <text:p text:style-name="P672">7<text:s/></text:p>
          </table:table-cell>
          <table:table-cell table:style-name="TableCell673">
            <text:p text:style-name="P674">2</text:p>
          </table:table-cell>
          <table:table-cell table:style-name="TableCell675">
            <text:p text:style-name="P676">0*</text:p>
          </table:table-cell>
        </table:table-row>
        <table:table-row table:style-name="TableRow677">
          <table:table-cell table:style-name="TableCell678" table:number-columns-spanned="2">
            <text:p text:style-name="P679">Aukštasis neuniversitetinis arba aukštesnysis, specialybė / specializacija – restauratorius</text:p>
          </table:table-cell>
          <table:covered-table-cell/>
          <table:table-cell table:style-name="TableCell680">
            <text:p text:style-name="P681"/>
          </table:table-cell>
          <table:table-cell table:style-name="TableCell682">
            <text:p text:style-name="P683">22</text:p>
          </table:table-cell>
          <table:table-cell table:style-name="TableCell684">
            <text:p text:style-name="P685">14</text:p>
          </table:table-cell>
          <table:table-cell table:style-name="TableCell686">
            <text:p text:style-name="P687">9<text:s/></text:p>
          </table:table-cell>
          <table:table-cell table:style-name="TableCell688">
            <text:p text:style-name="P689">4</text:p>
          </table:table-cell>
          <table:table-cell table:style-name="TableCell690">
            <text:p text:style-name="P691">0*</text:p>
          </table:table-cell>
        </table:table-row>
        <table:table-row table:style-name="TableRow692">
          <table:table-cell table:style-name="TableCell693" table:number-rows-spanned="2">
            <text:p text:style-name="P694">Aukštasis universitetinis, siejamas**su restauratoriaus specialybe</text:p>
          </table:table-cell>
          <table:table-cell table:style-name="TableCell695" table:number-columns-spanned="2">
            <text:p text:style-name="P696">magistras</text:p>
          </table:table-cell>
          <table:covered-table-cell/>
          <table:table-cell table:style-name="TableCell697">
            <text:p text:style-name="P698">20</text:p>
          </table:table-cell>
          <table:table-cell table:style-name="TableCell699">
            <text:p text:style-name="P700">12</text:p>
          </table:table-cell>
          <table:table-cell table:style-name="TableCell701">
            <text:p text:style-name="P702">8</text:p>
          </table:table-cell>
          <table:table-cell table:style-name="TableCell703">
            <text:p text:style-name="P704">3<text:s/></text:p>
          </table:table-cell>
          <table:table-cell table:style-name="TableCell705">
            <text:p text:style-name="P706">1</text:p>
          </table:table-cell>
        </table:table-row>
        <table:table-row table:style-name="TableRow707">
          <table:covered-table-cell>
            <text:p text:style-name="P708"/>
          </table:covered-table-cell>
          <table:table-cell table:style-name="TableCell709" table:number-columns-spanned="2">
            <text:p text:style-name="P710">bakalauras</text:p>
          </table:table-cell>
          <table:covered-table-cell/>
          <table:table-cell table:style-name="TableCell711">
            <text:p text:style-name="P712">25</text:p>
          </table:table-cell>
          <table:table-cell table:style-name="TableCell713">
            <text:p text:style-name="P714">14</text:p>
          </table:table-cell>
          <table:table-cell table:style-name="TableCell715">
            <text:p text:style-name="P716">9<text:s/></text:p>
          </table:table-cell>
          <table:table-cell table:style-name="TableCell717">
            <text:p text:style-name="P718">4<text:s/></text:p>
          </table:table-cell>
          <table:table-cell table:style-name="TableCell719">
            <text:p text:style-name="P720">2</text:p>
          </table:table-cell>
        </table:table-row>
        <table:table-row table:style-name="TableRow721">
          <table:table-cell table:style-name="TableCell722" table:number-columns-spanned="2">
            <text:p text:style-name="P723">Aukštasis universitetinis, nesiejamas su restauratoriaus specialybe</text:p>
          </table:table-cell>
          <table:covered-table-cell/>
          <table:table-cell table:style-name="TableCell724">
            <text:p text:style-name="P725"/>
          </table:table-cell>
          <table:table-cell table:style-name="TableCell726">
            <text:p text:style-name="P727">25</text:p>
          </table:table-cell>
          <table:table-cell table:style-name="TableCell728">
            <text:p text:style-name="P729">16</text:p>
          </table:table-cell>
          <table:table-cell table:style-name="TableCell730">
            <text:p text:style-name="P731">12</text:p>
          </table:table-cell>
          <table:table-cell table:style-name="TableCell732">
            <text:p text:style-name="P733">7</text:p>
          </table:table-cell>
          <table:table-cell table:style-name="TableCell734">
            <text:p text:style-name="P735">3</text:p>
          </table:table-cell>
        </table:table-row>
        <table:table-row table:style-name="TableRow736">
          <table:table-cell table:style-name="TableCell737" table:number-columns-spanned="2">
            <text:p text:style-name="P738">Aukštasis neuniversitetinis arba aukštesnysis, siejamas su restauratoriaus specialybe</text:p>
          </table:table-cell>
          <table:covered-table-cell/>
          <table:table-cell table:style-name="TableCell739">
            <text:p text:style-name="P740"/>
          </table:table-cell>
          <table:table-cell table:style-name="TableCell741">
            <text:p text:style-name="P742">nesuteikiama</text:p>
          </table:table-cell>
          <table:table-cell table:style-name="TableCell743">
            <text:p text:style-name="P744">17</text:p>
          </table:table-cell>
          <table:table-cell table:style-name="TableCell745">
            <text:p text:style-name="P746">12</text:p>
          </table:table-cell>
          <table:table-cell table:style-name="TableCell747">
            <text:p text:style-name="P748">7</text:p>
          </table:table-cell>
          <table:table-cell table:style-name="TableCell749">
            <text:p text:style-name="P750">3</text:p>
          </table:table-cell>
        </table:table-row>
        <table:table-row table:style-name="TableRow751">
          <table:table-cell table:style-name="TableCell752" table:number-columns-spanned="2">
            <text:p text:style-name="P753">Aukštasis neuniversitetinis arba aukštesnysis, nesiejamas su restauratoriaus specialybe</text:p>
          </table:table-cell>
          <table:covered-table-cell/>
          <table:table-cell table:style-name="TableCell754">
            <text:p text:style-name="P755"/>
          </table:table-cell>
          <table:table-cell table:style-name="TableCell756">
            <text:p text:style-name="P757">nesuteikiama</text:p>
          </table:table-cell>
          <table:table-cell table:style-name="TableCell758">
            <text:p text:style-name="P759">19</text:p>
          </table:table-cell>
          <table:table-cell table:style-name="TableCell760">
            <text:p text:style-name="P761">14</text:p>
          </table:table-cell>
          <table:table-cell table:style-name="TableCell762">
            <text:p text:style-name="P763">9</text:p>
          </table:table-cell>
          <table:table-cell table:style-name="TableCell764">
            <text:p text:style-name="P765">4</text:p>
          </table:table-cell>
        </table:table-row>
        <table:table-row table:style-name="TableRow766">
          <table:table-cell table:style-name="TableCell767" table:number-columns-spanned="2">
            <text:p text:style-name="P768">Profesinis, siejamas su restauratoriaus specialybe</text:p>
          </table:table-cell>
          <table:covered-table-cell/>
          <table:table-cell table:style-name="TableCell769">
            <text:p text:style-name="P770"/>
          </table:table-cell>
          <table:table-cell table:style-name="TableCell771">
            <text:p text:style-name="P772">nesuteikiama</text:p>
          </table:table-cell>
          <table:table-cell table:style-name="TableCell773">
            <text:p text:style-name="P774">nesuteikiama***</text:p>
          </table:table-cell>
          <table:table-cell table:style-name="TableCell775">
            <text:p text:style-name="P776">15</text:p>
          </table:table-cell>
          <table:table-cell table:style-name="TableCell777">
            <text:p text:style-name="P778">9</text:p>
          </table:table-cell>
          <table:table-cell table:style-name="TableCell779">
            <text:p text:style-name="P780">4</text:p>
          </table:table-cell>
        </table:table-row>
        <table:table-row table:style-name="TableRow781">
          <table:table-cell table:style-name="TableCell782" table:number-columns-spanned="2">
            <text:p text:style-name="P783">Profesinis, nesiejamas su restauratoriaus specialybe, vidurinis, pagrindinis</text:p>
          </table:table-cell>
          <table:covered-table-cell/>
          <table:table-cell table:style-name="TableCell784">
            <text:p text:style-name="P785"/>
          </table:table-cell>
          <table:table-cell table:style-name="TableCell786">
            <text:p text:style-name="P787">nesuteikiama</text:p>
          </table:table-cell>
          <table:table-cell table:style-name="TableCell788">
            <text:p text:style-name="P789">nesuteikiama***</text:p>
          </table:table-cell>
          <table:table-cell table:style-name="TableCell790">
            <text:p text:style-name="P791">16</text:p>
          </table:table-cell>
          <table:table-cell table:style-name="TableCell792">
            <text:p text:style-name="P793">11</text:p>
          </table:table-cell>
          <table:table-cell table:style-name="TableCell794">
            <text:p text:style-name="P795">6</text:p>
          </table:table-cell>
        </table:table-row>
      </table:table>
      <text:p text:style-name="P796"/>
      <text:p text:style-name="P797">* Aukštųjų mokyklų restauravimo specialybių ar specializacijų absolventams, įgijusiems bakalauro ar magistro laipsnį, kvalifikacinė kategorija suteikiama be darbo stažo, jeigu įgytos specialybės ar specializacijos mokymo programos ir baigiamieji darbai atitinka tos kvalifikacinės kategorijos reikalavimus.</text:p>
      <text:p text:style-name="P798">**Išsilavinimą Atestavimo komisija laiko susietu su restauratoriaus specialybe, kai restauratorius savo darbinėje veikloje (restauravimo praktikoje ir teorijoje) taiko mokymo įstaigoje įgytos specialybės žinias.</text:p>
      <text:p text:style-name="P799"><text:span text:style-name="T800">***<text:s/></text:span><text:span text:style-name="T801">Atestavimo komisija gali svarstyti aukščiausiosios kategorijos suteikimo klausimą tik tais atvejais, jei restauratorius turi 25 metų specialųjį darbo stažą<text:s/></text:span><text:span text:style-name="T802">ir jo atliekami darbai bei kitokio pobūdžio veikla, susijusi su kultūros vertybių restauravimu ir/ar konservavimu, atitinka aukščiausios kvalifikacinės kategorijos reikalavimus.</text:span></text:p>
      <text:p text:style-name="P803"><text:span text:style-name="T804">_________________</text:span></text:p>
      <text:soft-page-break/>
      <text:p text:style-name="P805">Kilnojamųjų kultūros vertybių restauratorių<text:s/></text:p>
      <text:p text:style-name="P807">atestavimo komisijos nuostatų</text:p>
      <text:p text:style-name="P808"><text:span text:style-name="T809">3</text:span><text:span text:style-name="T810"><text:s/>priedas</text:span></text:p>
      <text:p text:style-name="P811"/>
      <text:p text:style-name="P812"><text:span text:style-name="T813">KILNOJAMŲJŲ KULTŪROS VERTYBIŲ RESTAURAVIMO PASO</text:span></text:p>
      <text:p text:style-name="P814"><text:span text:style-name="T815">PAVYZDINIAI REIKALAVIMAI</text:span></text:p>
      <text:p text:style-name="P816"/>
      <text:p text:style-name="P817">Kilnojamųjų kultūros vertybių restauravimo pase turi būti išsamiai pateikta ši informacija:</text:p>
      <text:p text:style-name="P818"><text:span text:style-name="T819">1</text:span><text:span text:style-name="T820">.</text:span><text:span text:style-name="T821"><text:tab/>inventoriniai duomenys: autorius, mokykla, pavadinimas, sukūrimo laikas, eksponato tipas, medžiaga, matmenys, metrika, inventoriaus numeris, savininkas;</text:span></text:p>
      <text:p text:style-name="P822"><text:span text:style-name="T823">2</text:span><text:span text:style-name="T824">.</text:span><text:span text:style-name="T825"><text:tab/>žinios apie eksponato istoriją ir technologiją, ankstesnius restauravimus ar tvarkymus;</text:span></text:p>
      <text:p text:style-name="P826"><text:span text:style-name="T827">3</text:span><text:span text:style-name="T828">.</text:span><text:span text:style-name="T829"><text:tab/>eksponato būklės prieš restauravimą nustatymas, įvertinimas, detalus aprašymas;</text:span></text:p>
      <text:p text:style-name="P830"><text:span text:style-name="T831">4</text:span><text:span text:style-name="T832">.</text:span><text:span text:style-name="T833"><text:tab/>technologiniai ir menotyriniai tyrimai, jų rezultatai bei duomenys, gauti konservavimo ir restauravimo darbų eigoje;</text:span></text:p>
      <text:p text:style-name="P834"><text:span text:style-name="T835">5</text:span><text:span text:style-name="T836">.</text:span><text:span text:style-name="T837"><text:tab/>konservavimo ir restauravimo procesų detalus išdėstymas: technologija, panaudotos medžiagos ir jų kiekiai (ypač tos medžiagos, kurios lieka eksponate po restauravimo), svarbiausių procesų fotofiksacija;</text:span></text:p>
      <text:p text:style-name="P838"><text:span text:style-name="T839">6</text:span><text:span text:style-name="T840">.</text:span><text:span text:style-name="T841"><text:tab/>eksponato medžiaginės struktūros bei vizualinio ir estetinio vaizdo pakitimai po restauravimo (aprašymai ir fotofiksacija);</text:span></text:p>
      <text:p text:style-name="P842"><text:span text:style-name="T843">7</text:span><text:span text:style-name="T844">.</text:span><text:span text:style-name="T845"><text:tab/>restauravimo tarybų protokolai ir nutarimai, t.y. tyrimų duomenimis pagrįstos restauravimo darbų programos patvirtinimas, pakeitimai, jei tokie buvo, restauravimo darbų priėmimo aktas;</text:span></text:p>
      <text:p text:style-name="P846"><text:span text:style-name="T847">8</text:span><text:span text:style-name="T848">.</text:span><text:span text:style-name="T849"><text:tab/>nuotraukos, schemos, piešiniai, brėžiniai ir t.t., iliustruojantys eksponato būklę prieš restauravimą, restauravimo procesuose atliekamus pakeitimus ir pakitimus.</text:span></text:p>
      <text:p text:style-name="P850"><text:span text:style-name="T851">_________________</text:span></text:p>
      <text:soft-page-break/>
      <text:p text:style-name="P852">Kilnojamųjų kultūros vertybių restauratorių</text:p>
      <text:p text:style-name="P854">atestavimo komisijos nuostatų</text:p>
      <text:p text:style-name="P855"><text:span text:style-name="T856">4</text:span><text:span text:style-name="T857"><text:s/>priedas</text:span></text:p>
      <text:p text:style-name="P858"/>
      <text:p text:style-name="P859"><text:span text:style-name="T860">(Nešališkumo deklaracijos formos pavyzdys)</text:span></text:p>
      <text:p text:style-name="P861"/>
      <text:p text:style-name="P862"/>
      <text:p text:style-name="P863"><text:span text:style-name="T864">LIETUVOS RESPUBLIKOS KULTŪROS MINISTERIJA</text:span></text:p>
      <text:p text:style-name="P865"/>
      <text:p text:style-name="P866">_______________________________________________________________________</text:p>
      <text:p text:style-name="P867"><text:span text:style-name="T868">(Kilnojamųjų kultūros vertybių restauratorių atestavimo komisijos arba vertinimo grupės nario vardas ir pavardė)</text:span></text:p>
      <text:p text:style-name="P869"/>
      <text:p text:style-name="P870"/>
      <text:p text:style-name="P871"><text:span text:style-name="T872">KILNOJAMŲJŲ KULTŪROS VERTYBIŲ RESTAURATORIŲ ATESTAVIMO KOMISIJOS ARBA VERTINIMO GRUPĖS NARIO</text:span><text:span text:style-name="T873"><text:s/></text:span><text:span text:style-name="T874">NEŠALIŠKUMO DEKLARACIJA</text:span></text:p>
      <text:p text:style-name="P875"/>
      <text:p text:style-name="P876">20___ m.________________d.</text:p>
      <text:p text:style-name="P877"/>
      <text:p text:style-name="P878">_______________________</text:p>
      <text:p text:style-name="P879"><text:span text:style-name="T880">(Vietovės pavadinimas)</text:span></text:p>
      <text:p text:style-name="P881"/>
      <text:p text:style-name="P882"/>
      <text:p text:style-name="P883"/>
      <text:p text:style-name="P884"><text:span text:style-name="T885">Būdamas (-a) Kilnojamųjų kultūros vertybių restauratorių atestavimo _____________________________ <text:s text:c="5"/>__________________________________, </text:span><text:span text:style-name="T886">pasižadu:</text:span></text:p>
      <text:p text:style-name="P887"><text:span text:style-name="T888">(komisijos, vertinimo grupės) <text:s text:c="11"/>(Pirmininku, Pirmininko pavaduotoju, nariu)</text:span></text:p>
      <text:p text:style-name="P889"><text:span text:style-name="T890">1</text:span><text:span text:style-name="T891">. Objektyviai, dalykiškai, be išankstinio nusistatymo, vadovaudamasis nešališkumo, teisėtumo, sąžiningumo, skaidrumo principais bei ekspertinėmis žiniomis, atlikti Kilnojamųjų kultūros vertybių restauratorių atestavimo _________________________________________<text:s/></text:span></text:p>
      <text:p text:style-name="P892">(komisijos, vertinimo grupės)</text:p>
      <text:p text:style-name="P893">_____________________________________ pareigas.</text:p>
      <text:p text:style-name="P894"><text:span text:style-name="T895">(Pirmininko, Pirmininko pavaduotojo, nario)</text:span></text:p>
      <text:p text:style-name="P896"><text:span text:style-name="T897">2</text:span><text:span text:style-name="T898">. Paaiškėjus, kad atestuojamasis restauratorius yra susijęs su manimi santuokos, artimos giminystės ar svainystės ryšiais, arba gali atsirasti kitų asmeninių interesų, galinčių sukelti interesų konfliktą, arba dėl bet kokių kitų aplinkybių negaliu laikytis 1 punkte nustatytų principų, nedelsdamas, ne vėliau kaip iki pradėjimo atestuoti restauratorių, apie tai pranešti Kilnojamųjų kultūros vertybių restauratorių atestavimo komisijos nariams arba vertinimo grupės vadovui ir nusišalinti nuo restauratoriaus atestavimo.</text:span></text:p>
      <text:p text:style-name="P899">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900"/>
      <text:p text:style-name="P901"/>
      <text:p text:style-name="P902">____________________                                              ________________________________</text:p>
      <text:p text:style-name="P903"><text:span text:style-name="T904">(Parašas)                                                                              (Vardas, pavardė)</text:span></text:p>
      <text:p text:style-name="P905"/>
      <text:p text:style-name="Normal"/>
      <text:soft-page-break/>
      <text:p text:style-name="P906">PATVIRTINTA</text:p>
      <text:p text:style-name="P908">Lietuvos Respublikos kultūros ministro</text:p>
      <text:p text:style-name="P909">2020 m. rugsėjo <text:s/>d. įsakymu Nr.<text:s/><text:span text:style-name="T910">ĮV-1150</text:span></text:p>
      <text:p text:style-name="P911"/>
      <text:p text:style-name="P912"><text:span text:style-name="T913">KERAMIKOS (SPECIALIZACIJA – ARCHITEKTŪRINĖ) RESTAURATORIŲ KVALIFIKACINIAI REIKALAVIMAI</text:span></text:p>
      <text:p text:style-name="P914"/>
      <text:p text:style-name="P915"><text:span text:style-name="T916">I</text:span><text:span text:style-name="T917">.<text:s/></text:span><text:span text:style-name="T918">TREČIOSIOS (III) KVALIFIKACINĖS KATEGORIJOS REIKALAVIMAI</text:span></text:p>
      <text:p text:style-name="P919"/>
      <text:p text:style-name="P920"><text:span text:style-name="T921">1</text:span><text:span text:style-name="T922">. III kvalifikacinė kategorija suteikiama asmeniui, kuris:</text:span></text:p>
      <text:p text:style-name="P923"><text:span text:style-name="T924">1.1</text:span><text:span text:style-name="T925">. yra susipažinęs su Lietuvos Respublikos kilnojamųjų kultūros vertybių apsaugos įstatymu ir Lietuvos Respublikos nekilnojamojo kultūros paveldo apsaugos įstatymu, Restauratoriaus etikos kodeksu;</text:span></text:p>
      <text:p text:style-name="P926"><text:span text:style-name="T927">1.2</text:span><text:span text:style-name="T928">.<text:s/></text:span><text:span text:style-name="T929">susipažinęs su XIX-XX a.<text:s/></text:span><text:span text:style-name="T930">architektūros interjeruose esančių keramikos objektų raida (krosnys, židiniai, grindų, sienų plytelės ir kt.);</text:span></text:p>
      <text:p text:style-name="P931"><text:span text:style-name="T932">1.3</text:span><text:span text:style-name="T933">. išmano keramikos dirbinio gamybos technologiją; molio žaliavos ir degto molio fizines ir chemines savybes; išmano štampavimo, liejimo iš formų technikas bei medžiagas, supranta dirbinių iš įvairių molio rūšių sunykimo priežastis;</text:span></text:p>
      <text:p text:style-name="P934"><text:span text:style-name="T935">1.4</text:span><text:span text:style-name="T936">. žino pagrindinius kultūros objektų konservavimo ir restauravimo principus bei reikalavimus, keliamus restauravimo medžiagoms;<text:s/></text:span></text:p>
      <text:p text:style-name="P937"><text:span text:style-name="T938">1.5</text:span><text:span text:style-name="T939">. sugeba vertinti architektūrinės keramikos restauravimo medžiagų tinkamumą ir jų atitikimą restauravimo medžiagoms keliamiems reikalavimams;<text:s/></text:span></text:p>
      <text:p text:style-name="P940"><text:span text:style-name="T941">1.6</text:span><text:span text:style-name="T942">. sugeba pasirinkti įrengimus, darbo priemones, medžiagas, įvertina restauravimo medžiagų toksiškumą, laikosi darbo saugos bei darbo kultūros reikalavimų.</text:span></text:p>
      <text:p text:style-name="P943"><text:span text:style-name="T944">2</text:span><text:span text:style-name="T945">. Praktiniai įgūdžiai:</text:span><text:span text:style-name="T946"><text:s/></text:span></text:p>
      <text:p text:style-name="P947"><text:span text:style-name="T948">2.1</text:span><text:span text:style-name="T949">. sugeba įvertinti restauravimui pateikto objekto būklę vizualiai, analizuoja defektus ir jų atsiradimo priežastis, sprendžia apie būtinybę atlikti laboratorinius tyrimus ir tikslinę fotofiksaciją; remiantis tyrimų rezultatais numato <text:s/>restauravimo darbų eiliškumą, sudaro konservavimo ir restauravimo darbų programą ir ją atlieka;</text:span></text:p>
      <text:p text:style-name="P950"><text:span text:style-name="T951">2.2</text:span><text:span text:style-name="T952">. pasirenka tinkamas restauravimo medžiagas ir priemones, pasigamina valymo, konservavimo tirpalus; paviršiaus apnašas, ankstesnio restauravimo metu naudotas medžiagas ir uždažymus šalina sausuoju būdu, vandeniniais tirpalais su paviršinio aktyvumo medžiagomis, organiniais tirpikliais ir jų mišiniais;</text:span></text:p>
      <text:p text:style-name="P953"><text:span text:style-name="T954">2.3</text:span><text:span text:style-name="T955">. dezinfekuoja biologiškai užkrėstus ir <text:s/>paveiktus paviršius; šalina išsiskyrusias druskų nuosėdas nuo pažeistų keramikos paviršiaus sričių;<text:s/></text:span></text:p>
      <text:p text:style-name="P956"><text:span text:style-name="T957">2.4</text:span><text:span text:style-name="T958">. suklijuoja sudaužytas autentiškų objektų dalis, naudojant daktinę analogiją ir ikonografinę medžiagą atkuria nesudėtingo profilio prarastus fragmentus; išmano įvairių rūšių šablonų gaminimo būdus; gamina nesudėtingo prarasto elemento modelį, nuima formas naudojant plastiliną, polimerines medžiagas, gipsą; atlieja fragmentus iš autentiškos medžiagos ar ją imituojančios medžiagos ir prijungia juos prie autentiško dirbinio;<text:s/></text:span></text:p>
      <text:p text:style-name="P959"><text:span text:style-name="T960">2.5</text:span><text:span text:style-name="T961">. atkuria monochrominį ir nesudėtingą polichrominį dekorą ant naujai atkurtų fragmentų; atlieka restauruojamo dirbinio retušo darbus; jeigu reikia – padengia apsaugine danga;</text:span></text:p>
      <text:p text:style-name="P962"><text:span text:style-name="T963">2.6</text:span><text:span text:style-name="T964">. pildo darbų dienoraštį, atlieka fotofiksaciją, braižo kartogramas, kitaip fiksuoja autentiškąją objekto dalį su restauruotų detalių išdėstymu, fiksuoja ir dokumentuoja krosnių, židinių vidinę autentiškąją dalį; rengia restauravimo darbų ataskaitas;<text:s/></text:span></text:p>
      <text:p text:style-name="P965"><text:span text:style-name="T966">2.7</text:span><text:span text:style-name="T967">. sugeba paruošti išmontuoto architektūrinės keramikos objekto dalis saugojimui, transportavimui ir eksponavimui;</text:span></text:p>
      <text:p text:style-name="P968"><text:span text:style-name="T969">3</text:span><text:span text:style-name="T970">. Įgyta III kvalifikacinė kategorija suteikia restauratoriui teisę savarankiškai konservuoti ir restauruoti standartinius, neunikalius, mažai pažeistus architektūrinės keramikos objektus, sudėtingesniems darbams vadovauja aukštesnę kvalifikaciją turintis restauratorius.</text:span></text:p>
      <text:p text:style-name="P971"><text:span text:style-name="T972">4</text:span><text:span text:style-name="T973">. Atestacijai restauratorius pristato architektūrinės keramikos restauravimo dokumentaciją.<text:s/></text:span></text:p>
      <text:p text:style-name="P974"/>
      <text:p text:style-name="P975"><text:span text:style-name="T976">II</text:span><text:span text:style-name="T977">.<text:s/></text:span><text:span text:style-name="T978">ANTROSIOS (II) KVALIFIKACINĖS KATEGORIJOS REIKALAVIMAI</text:span></text:p>
      <text:p text:style-name="P979"/>
      <text:p text:style-name="P980"><text:span text:style-name="T981">5</text:span><text:span text:style-name="T982">. II kvalifikacinė kategorija suteikiama restauratoriui, kuris, be III kvalifikacinės kategorijos restauratoriams keliamų reikalavimų:</text:span><text:span text:style-name="T983"><text:s/></text:span></text:p>
      <text:p text:style-name="P984"><text:span text:style-name="T985">5.1</text:span><text:span text:style-name="T986">. išmano meninės architektūrinės keramikos objektų stilistinius bruožus ir gamybą iš įvairių rūšių molio;<text:s/></text:span></text:p>
      <text:p text:style-name="P987"><text:span text:style-name="T988">5.2</text:span><text:span text:style-name="T989">. supranta laboratorinių tyrimų metodų galimybes, jų tikslingumą bei reikšmę autentikos nustatymui ir informacijos dokumentavimui; išnagrinėja laboratorinių tyrimų rezultatus ir jais remiasi praktiniame darbe, pritaikydamas medžiagotyros žinias;</text:span></text:p>
      <text:p text:style-name="P990"><text:span text:style-name="T991">5.3</text:span><text:span text:style-name="T992">. išmano architektūrinės keramikos objektų restauravimo praktikoje naudojamų medžiagų fizines ir chemines savybes, senėjimo priežastis, jų suderinamumą su autentiškomis medžiagomis, poveikį restauruojamam objektui, supranta <text:s/>restauravimo procesų grįžtamumo principo reikšmę.</text:span></text:p>
      <text:p text:style-name="P993"><text:span text:style-name="T994">6</text:span><text:span text:style-name="T995">. Praktiniai įgūdžiai:</text:span></text:p>
      <text:p text:style-name="P996"><text:span text:style-name="T997">6.1</text:span><text:span text:style-name="T998">. konservuoja ir restauruoja vidutiniškai suirusius architektūrinės keramikos objektus;</text:span></text:p>
      <text:p text:style-name="P999"><text:span text:style-name="T1000">6.2</text:span><text:span text:style-name="T1001">. įvertina vidutiniškai suirusio restauruojamo objekto būklę, aprašo laboratorinių tyrimų būtinumą, parenka restauravimo metodus;</text:span></text:p>
      <text:p text:style-name="P1002"><text:span text:style-name="T1003">6.3</text:span><text:span text:style-name="T1004">. sudaro konservavimo ir restauravimo darbų programą;</text:span></text:p>
      <text:p text:style-name="P1005"><text:span text:style-name="T1006">6.4</text:span><text:span text:style-name="T1007">. naudodamas mechanines ir chemines priemones šalina paviršiaus apnašas, druskas, ankstesnio restauravimo metu naudotas netinkamas (ar žalingas) medžiagas ir uždažymus nuo visų rūšių arcitektūrinės keramikos objektų paviršių;<text:s/></text:span></text:p>
      <text:p text:style-name="P1008"><text:span text:style-name="T1009">6.5</text:span><text:span text:style-name="T1010">. suklijuoja į daugelį šukių suskilusius architektūrinės keramikos elementus, užlygina siūles; ranka modeliuoja vidutinio sudėtingumo profilio fragmentus, reljefinį dekorą, skulptūrinę plastiką, atkuria monochrominį ir polichrominį dekorą, naudodamas restauravimo kriterijus atinkančias medžiagas;</text:span></text:p>
      <text:p text:style-name="P1011"><text:span text:style-name="T1012">6.6</text:span><text:span text:style-name="T1013">. išmano keramikos dirbinio gamybos technologiją ir įvairių rūšių šablonų gaminimo būdus; atlieka laboratorinius molio susitraukimo apskaičiavimus ir glazūros pritaikymą pagal autentišką pavyzdį; pagal daiktinę analogiją arba ikonografinę medžiagą atkuria vidutinio sudėtingumo prarastus elementus; gamina prarasto elemento modelį, nuima jo formą, formuoja iš autentiškos medžiagos ar ją imituojančios medžiagos ir prijungia prie autentiško objekto; braižo kartogramas, fiksuoja autentiškąją objekto dalį su restauruotų detalių išdėstymu, rengia restauravimo darbų ataskaitą;</text:span></text:p>
      <text:p text:style-name="P1014"><text:span text:style-name="T1015">6.7</text:span><text:span text:style-name="T1016">. išmano pažeistų architektūrinės keramikos objektų iš daugelio dalių sutvirtinimo ir surinkimo būdus; fiksuoja, dokumentuoja <text:s/>ir pats montuoja arba vadovauja restauruotų ar naujai pagamintų koklių montavimo darbams, išsaugant krosnių, židinių <text:s/>vidinę <text:s/>autentiškąją dalį.</text:span></text:p>
      <text:p text:style-name="P1017"><text:span text:style-name="T1018">7</text:span><text:span text:style-name="T1019">. Įgyta II kvalifikacinė kategorija restauratoriui suteikia teisę savarankiškai konservuoti ir restauruoti neunikalius, vidutiniškai suirusius architektūrinės keramikos objektus. Sudėtingesniems darbams vadovauja aukštesnės kvalifikacijos restauratorius.</text:span></text:p>
      <text:p text:style-name="P1020"><text:span text:style-name="T1021">8</text:span><text:span text:style-name="T1022">. Atestacijai restauratorius pristato architektūrinės keramikos restauravimo dokumentaciją.</text:span></text:p>
      <text:p text:style-name="P1023"/>
      <text:p text:style-name="P1024"><text:span text:style-name="T1025">III</text:span><text:span text:style-name="T1026">.<text:s/></text:span><text:span text:style-name="T1027">PIRMOSIOS (I) KVALIFIKACINĖS KATEGORIJOS REIKALAVIMAI</text:span></text:p>
      <text:p text:style-name="P1028"/>
      <text:p text:style-name="P1029"><text:span text:style-name="T1030">9</text:span><text:span text:style-name="T1031">. I kvalifikacinė kategorija suteikiama restauratoriui, kuris be III ir II kategorijų restauratoriams keliamų reikalavimų:</text:span></text:p>
      <text:p text:style-name="P1032"><text:span text:style-name="T1033">9.1</text:span><text:span text:style-name="T1034">. yra susipažinęs su tarptautinėmis paminklosaugos chartijomis, konvencijomis ir rekomendacijomis;</text:span></text:p>
      <text:p text:style-name="P1035"><text:span text:style-name="T1036">9.2</text:span><text:span text:style-name="T1037">. išmano įvairių laikotarpių arcitektūrinės keramikos stilistines ypatybes, gamybos technologijas ir dekoro medžiagas;</text:span></text:p>
      <text:p text:style-name="P1038"><text:span text:style-name="T1039">9.3</text:span><text:span text:style-name="T1040">. išmano visų rūšių senųjų ir šiuolaikinių architektūrinės keramikos objektų konservavimo ir restauravimo principus bei nuostatas, restauravimo metodus ir medžiagas;</text:span></text:p>
      <text:p text:style-name="P1041"><text:span text:style-name="T1042">9.4</text:span><text:span text:style-name="T1043">. moka analitiškai įvertinti ir apibendrinti restauravimo problemas, parinkti darbo metodiką labai suirusiems visų rūšių architektūrinės keramikos objektams ir ją įgyvendinti;</text:span></text:p>
      <text:p text:style-name="P1044"><text:span text:style-name="T1045">9.5</text:span><text:span text:style-name="T1046">. rengia ir tobulina restauravimo metodus ir technologiją, remdamasis naujų, restauravimui siūlomų medžiagų savybių chemine ir technologine patikra, įvertindamas jų atitikimą restauravimo reikalavimams.</text:span></text:p>
      <text:p text:style-name="P1047"><text:span text:style-name="T1048">10</text:span><text:span text:style-name="T1049">. Praktiniai įgūdžiai:</text:span></text:p>
      <text:p text:style-name="P1050"><text:span text:style-name="T1051">10.1</text:span><text:span text:style-name="T1052">. restauruoja labai pažeistus architektūrinės keramikos objektus;</text:span></text:p>
      <text:p text:style-name="P1053"><text:span text:style-name="T1054">10.2</text:span><text:span text:style-name="T1055">. pagal daiktinę (išlikusių dalių) analogiją ir ikonografinę medžiagą rengia sudėtingus rekonstravimo projektus ir juos įgyvendina;<text:s/></text:span></text:p>
      <text:p text:style-name="P1056"><text:span text:style-name="T1057">10.3</text:span><text:span text:style-name="T1058">. restauruoja ir rekonstruoja istorinius architektūrinės keramikos objektus, šalina netinkamai panaudotas ankstesnio restauravimo medžiagas, dokumentuoja ir išsaugo atentiškąją vidinę krosnių ir židinių <text:s/>dalį; pagal analogijas ir ikonografinę medžiagą rekonstruoja sudėtingus prarastus elementus iš autentiškos medžiagos arba ją imituojančios medžiagos.<text:s/></text:span></text:p>
      <text:p text:style-name="P1059"><text:span text:style-name="T1060">11</text:span><text:span text:style-name="T1061">. Įgyta I kvalifikacinė kategorija restauratoriui suteikia teisę: konservuoti ir restauruoti labai suirusias kultūros vertybes, rengti specialistus, vadovauti tos pačios specialybės III ir II kvalifikacinės kategorijos restauratorių darbui, konsultuoti.</text:span></text:p>
      <text:p text:style-name="P1062"><text:span text:style-name="T1063">12</text:span><text:span text:style-name="T1064">. Atestacijai restauratorius pristato architektūrinės keramikos restauravimo dokumentaciją.<text:s/></text:span></text:p>
      <text:p text:style-name="P1065"/>
      <text:p text:style-name="P1066"><text:span text:style-name="T1067">IV</text:span><text:span text:style-name="T1068">.<text:s/></text:span><text:span text:style-name="T1069">AUKŠČIAUSIOSIOS KVALIFIKACINĖS KATEGORIJOS REIKALAVIMAI</text:span></text:p>
      <text:p text:style-name="P1070"/>
      <text:p text:style-name="P1071"><text:span text:style-name="T1072">13</text:span><text:span text:style-name="T1073">. Aukščiausioji architektūrinės keramikos restauratoriaus kvalifikacinė kategorija suteikiama I kvalifikacinės kategorijos restauratoriui, kuris:</text:span></text:p>
      <text:p text:style-name="P1074"><text:span text:style-name="T1075">13.1</text:span><text:span text:style-name="T1076">. konservuoja ir restauruoja ypač sudėtingus įvairių epochų architektūrinės keramikos objektus;</text:span></text:p>
      <text:p text:style-name="P1077"><text:span text:style-name="T1078">13.2</text:span><text:span text:style-name="T1079">. rengia konservavimo ir restauravimo projektus, kolektyvinių darbų ataskaitas;</text:span></text:p>
      <text:p text:style-name="P1080"><text:span text:style-name="T1081">13.3</text:span><text:span text:style-name="T1082">. dirba tiriamąjį darbą, apibūdina tarptautinėje praktikoje naudojamus architektūrinės keramikos restauravimo metodus, apibendrina savo praktinio ir tiriamojo darbo rezultatus, rengia publikacijas ir pranešimus.</text:span></text:p>
      <text:p text:style-name="P1083"><text:span text:style-name="T1084">14</text:span><text:span text:style-name="T1085">. Įgyta aukščiausioji kvalifikacinė kategorija restauratoriui suteikia teisę savarankiškai rengti restauravimo metodikas, projektus, restauruoti unikalias kultūros vertybes, vadovauti tos pačios specialybių žemesnės kvalifikacijos restauratorių darbui.</text:span></text:p>
      <text:p text:style-name="P1086"><text:span text:style-name="T1087">15</text:span><text:span text:style-name="T1088">. Atestacijai restauratorius pristato architektūrinės keramikos restauravimo dokumentaciją.</text:span></text:p>
      <text:p text:style-name="P1089"/>
      <text:p text:style-name="P1090"><text:span text:style-name="T1091">V</text:span><text:span text:style-name="T1092">.<text:s/></text:span><text:span text:style-name="T1093">EKSPERTO KVALIFIKACINĖS KATEGORIJOS REIKALAVIMAI</text:span></text:p>
      <text:p text:style-name="P1094"/>
      <text:p text:style-name="P1095"><text:span text:style-name="T1096">16</text:span><text:span text:style-name="T1097">. Eksperto kvalifikacinė kategorija suteikiama aukščiausios kvalifikacinės kategorijos architektūrinės keramikos restauratoriui, kuris turi:</text:span></text:p>
      <text:p text:style-name="P1098"><text:span text:style-name="T1099">16.1</text:span><text:span text:style-name="T1100">. ne mažesnį kaip 3 metų pedagoginio darbo stažą rengiant restauravimo specialistus arba ne mažesnę kaip 3 metų metodinio vadovavimo restauratoriams patirtį;</text:span></text:p>
      <text:p text:style-name="P1101"><text:span text:style-name="T1102">16.2</text:span><text:span text:style-name="T1103">. ne mažesnę kaip 3 metų darbo patirtį restauravimo tarybose ir komisijose, atliekančiose kultūros vertybių restauravimo projektų ir restauravimo darbų ekspertizes;</text:span></text:p>
      <text:p text:style-name="P1104"><text:span text:style-name="T1105">16.3</text:span><text:span text:style-name="T1106">. publikacijų keramikos dirbinių tyrimo ir praktinio restauravimo klausimais mokslo ar meno profesiniuose leidiniuose, rengia monografijas, mokymo ir metodinės priemones.</text:span></text:p>
      <text:p text:style-name="P1107"><text:span text:style-name="T1108">17</text:span><text:span text:style-name="T1109">. Įgyta eksperto kvalifikacija suteikia teisę:</text:span></text:p>
      <text:p text:style-name="P1110"><text:span text:style-name="T1111">17.1</text:span><text:span text:style-name="T1112">. restauruoti unikalius architektūrinės keramikos objektus;</text:span></text:p>
      <text:p text:style-name="P1113"><text:span text:style-name="T1114">17.2</text:span><text:span text:style-name="T1115">. rengti ir vadovauti architektūrinės keramikos tyrimo ir restauravimo projektams;</text:span></text:p>
      <text:p text:style-name="P1116"><text:span text:style-name="T1117">17.3</text:span><text:span text:style-name="T1118">. atlikti restauravimo metodikų ir projektų ekspertizę;</text:span></text:p>
      <text:p text:style-name="P1119"><text:span text:style-name="T1120">17.4</text:span><text:span text:style-name="T1121">. rengti restauratorių mokymo bei restauravimo ir konservavimo programas.</text:span></text:p>
      <text:p text:style-name="P1122"><text:span text:style-name="T1123">18</text:span><text:span text:style-name="T1124">. Atestacijai restauratorius pateikia eksperto kvalifikacinės kategorijos reikalavimus atitinkančią medžiagą.</text:span></text:p>
      <text:p text:style-name="P1125"/>
      <text:p text:style-name="P1126">_________________</text:p>
      <text:soft-page-break/>
      <text:p text:style-name="P1127">Forma patvirtinta</text:p>
      <text:p text:style-name="P1129">Lietuvos Respublikos kultūros ministro</text:p>
      <text:p text:style-name="P1130">2008 m. gegužės 19 d. įsakymu Nr. ĮV-266</text:p>
      <text:p text:style-name="P1131">(Lietuvos Respublikos kultūros ministro</text:p>
      <text:p text:style-name="P1132">2020 m. rugsėjo 10 d. įsakymo Nr.<text:s/>ĮV-1150</text:p>
      <text:p text:style-name="P1133">redakcija)</text:p>
      <text:p text:style-name="P1134"/>
      <text:p text:style-name="P1135">(Atestavimo lapo formos pavyzdys)</text:p>
      <text:p text:style-name="P1136"/>
      <text:p text:style-name="P1137">KULTŪROS VERTYBIŲ RESTAURATORIAUS ATESTAVIMO LAPAS</text:p>
      <text:p text:style-name="P1138"/>
      <text:p text:style-name="P1139">___________________ Nr. _____</text:p>
      <text:p text:style-name="P1140"><text:span text:style-name="T1141">(data)</text:span></text:p>
      <text:p text:style-name="P1142"/>
      <text:p text:style-name="P1143">______________________</text:p>
      <text:p text:style-name="P1144"><text:span text:style-name="T1145">(sudarymo vieta)</text:span></text:p>
      <text:p text:style-name="P1146"/>
      <text:p text:style-name="P1147">Vardas, pavardė _____________________________________________________________________________</text:p>
      <text:p text:style-name="P1148"/>
      <text:p text:style-name="P1149">Asmens kodas _______________________________________________________________________________</text:p>
      <text:p text:style-name="P1150"/>
      <text:p text:style-name="P1151">Namų adresas: _______________________________________________________________________________</text:p>
      <text:p text:style-name="P1152"/>
      <text:p text:style-name="P1153">Telefonas: ___________________________________________________________________________________________</text:p>
      <text:p text:style-name="P1154"/>
      <text:p text:style-name="P1155">El. pašto adresas:_____________________________________________________________________________</text:p>
      <text:p text:style-name="P1156"/>
      <text:p text:style-name="P1157">Išsilavinimas __________________________________________________________________________________________</text:p>
      <text:p text:style-name="P1158"/>
      <text:p text:style-name="P1159">Mokslo įstaigos pavadinimas __________________________________________________________________</text:p>
      <text:p text:style-name="P1160"/>
      <text:p text:style-name="P1161">Specialybė __________________________________________________________________________________________</text:p>
      <text:p text:style-name="P1162"/>
      <text:p text:style-name="P1163">Diplomo ar pažymėjimo Nr. ______________ Išdavimo data ________________________________________</text:p>
      <text:p text:style-name="P1164"/>
      <text:p text:style-name="P1165">Turimos kultūros vertybių restauratoriaus kvalifikacinės kategorijos, jų suteikimo data _______________________</text:p>
      <text:p text:style-name="P1166">_____________________________________________________________________________________________</text:p>
      <text:p text:style-name="P1167">_____________________________________________________________________________________________</text:p>
      <text:p text:style-name="P1168">_____________________________________________________________________________________________</text:p>
      <text:p text:style-name="P1169">_____________________________________________________________________________________________</text:p>
      <text:p text:style-name="P1170">_____________________________________________________________________________________________</text:p>
      <text:p text:style-name="P1171"/>
      <text:p text:style-name="P1172">Dabartinę kategoriją patvirtinančio liudijimo Nr. ir išdavimo data ________________________________________</text:p>
      <text:p text:style-name="P1173">______________________________________________________________________________________________</text:p>
      <text:p text:style-name="P1174"/>
      <text:soft-page-break/>
      <text:p text:style-name="P1175">Su restauravimo veikla susijusios darbovietės ir pareigos:</text:p>
      <text:p text:style-name="P1176">_______________________________________________________________________________________________</text:p>
      <text:p text:style-name="P1177">_______________________________________________________________________________________________</text:p>
      <text:p text:style-name="P1178">_______________________________________________________________________________________________</text:p>
      <text:p text:style-name="P1179">_______________________________________________________________________________________________</text:p>
      <text:p text:style-name="P1180">_______________________________________________________________________________________________</text:p>
      <text:p text:style-name="P1181"/>
      <text:p text:style-name="P1182">Darbo restauratoriumi stažas _____________________________________________________________________</text:p>
      <text:p text:style-name="P1183"/>
      <text:p text:style-name="P1184">Kvalifikacijos kėlimas, stažuotės __________________________________________________________________</text:p>
      <text:p text:style-name="P1185">_______________________________________________________________________________________________</text:p>
      <text:p text:style-name="P1186">_______________________________________________________________________________________________</text:p>
      <text:p text:style-name="P1187">_______________________________________________________________________________________________</text:p>
      <text:p text:style-name="P1188">_______________________________________________________________________________________________</text:p>
      <text:p text:style-name="P1189">_______________________________________________________________________________________________</text:p>
      <text:p text:style-name="P1190"/>
      <text:p text:style-name="P1191">Mokslinis laipsnis _______________________________________________________________________________</text:p>
      <text:p text:style-name="P1192"/>
      <text:p text:style-name="P1193">Mokslinė ir pedagoginė veikla ______________________________________________________________________</text:p>
      <text:p text:style-name="P1194">_______________________________________________________________________________________________</text:p>
      <text:p text:style-name="P1195">_______________________________________________________________________________________________</text:p>
      <text:p text:style-name="P1196">_______________________________________________________________________________________________</text:p>
      <text:p text:style-name="P1197">_______________________________________________________________________________________________</text:p>
      <text:p text:style-name="P1198">_______________________________________________________________________________________________</text:p>
      <text:p text:style-name="P1199"/>
      <text:p text:style-name="P1200">Svarbesnių restauruotų kultūros vertybių sąrašas: ______________________________________________________</text:p>
      <text:p text:style-name="P1201">______________________________________________________________________________________________</text:p>
      <text:p text:style-name="P1202">______________________________________________________________________________________________</text:p>
      <text:p text:style-name="P1203">______________________________________________________________________________________________</text:p>
      <text:p text:style-name="P1204">______________________________________________________________________________________________</text:p>
      <text:p text:style-name="P1205">______________________________________________________________________________________________</text:p>
      <text:p text:style-name="P1206"/>
      <text:p text:style-name="P1207">Atestacijai pateikiamų restauruotų kultūros vertybių sąrašas: _____________________________________________</text:p>
      <text:p text:style-name="P1208">_______________________________________________________________________________________________</text:p>
      <text:p text:style-name="P1209">_______________________________________________________________________________________________</text:p>
      <text:p text:style-name="P1210">_______________________________________________________________________________________________</text:p>
      <text:p text:style-name="P1211">_______________________________________________________________________________________________</text:p>
      <text:p text:style-name="P1212">_______________________________________________________________________________________________</text:p>
      <text:p text:style-name="P1213">_______________________________________________________________________________________________</text:p>
      <text:p text:style-name="P1214"/>
      <text:p text:style-name="P1215">Restauratorius …………………………………………………………………………………………………………………</text:p>
      <text:p text:style-name="P1216"><text:span text:style-name="T1217">(pareigos, vardas , pavardė ir parašas)</text:span></text:p>
      <text:p text:style-name="P1218"/>
      <text:p text:style-name="P1219">Vertinimo grupės išvados ir rekomendacijos________________________________________________________</text:p>
      <text:p text:style-name="P1220">________________________________________________________________________________________________</text:p>
      <text:p text:style-name="P1221">________________________________________________________________________________________________</text:p>
      <text:p text:style-name="P1222">________________________________________________________________________________________________</text:p>
      <text:p text:style-name="P1223">________________________________________________________________________________________________</text:p>
      <text:soft-page-break/>
      <text:p text:style-name="P1224">_______________________________________________________________________________________________</text:p>
      <text:p text:style-name="P1225">_______________________________________________________________________________________________</text:p>
      <text:p text:style-name="P1226">_______________________________________________________________________________________________</text:p>
      <text:p text:style-name="P1227">_______________________________________________________________________________________________</text:p>
      <text:p text:style-name="P1228">______________________________________________________________________________________________</text:p>
      <text:p text:style-name="P1229">______________________________________________________________________________________________</text:p>
      <text:p text:style-name="P1230">______________________________________________________________________________________________</text:p>
      <text:p text:style-name="P1231"/>
      <text:p text:style-name="P1232">Vertinimo grupės nariai:<text:s/><text:tab/>_________________________<text:s/><text:tab/>_____________________</text:p>
      <text:p text:style-name="P1233"><text:span text:style-name="T1234">(vardas, pavardė ir parašas)<text:s/></text:span><text:span text:style-name="T1235"><text:tab/>______________________<text:s/></text:span><text:span text:style-name="T1236"><text:tab/>__________________</text:span></text:p>
      <text:p text:style-name="P1237">______________________<text:s/><text:tab/>__________________</text:p>
      <text:p text:style-name="P1238">______________________<text:s/><text:tab/>__________________</text:p>
      <text:p text:style-name="P1239">______________________<text:s/><text:tab/>__________________</text:p>
      <text:p text:style-name="P1240">______________________<text:s/><text:tab/>__________________</text:p>
      <text:p text:style-name="P1241"/>
      <text:p text:style-name="P1242">Susipažinau: _______________________</text:p>
      <text:p text:style-name="P1243"><text:span text:style-name="T1244">(restauratoriaus parašas)</text:span></text:p>
      <text:p text:style-name="P1245"/>
      <text:p text:style-name="P1246">Atestavimo komisijos sprendimas:___________________________________________________________________</text:p>
      <text:p text:style-name="P1247">______________________________________________________________________________________________</text:p>
      <text:p text:style-name="P1248">______________________________________________________________________________________________</text:p>
      <text:p text:style-name="P1249">______________________________________________________________________________________________</text:p>
      <text:p text:style-name="P1250"/>
      <text:p text:style-name="P1251">Atestavimo komisijos pirmininkas ________________________________</text:p>
      <text:p text:style-name="P1252"><text:span text:style-name="T1253">(vardas, pavardė, parašas)</text:span></text:p>
      <text:p text:style-name="P1254"/>
      <text:p text:style-name="P1255">Lietuvos Respublikos kultūros ministro 20 …m. <text:s text:c="4"/>d. <text:s text:c="2"/>įsakymu<text:s/>Nr…............ restauratoriui</text:p>
      <text:p text:style-name="P1256">__________________________________________</text:p>
      <text:p text:style-name="P1257"><text:span text:style-name="T1258">(vardas, pavardė)</text:span></text:p>
      <text:p text:style-name="P1259">suteikta …………………………………….….…...............................................................................................restauratoriaus<text:s/></text:p>
      <text:p text:style-name="P1260"><text:span text:style-name="T1261">(specialybė, specializacija)</text:span></text:p>
      <text:p text:style-name="P1262">………....................................................................kvalifikacinė kategorija, galiojanti.....................................................</text:p>
      <text:p text:style-name="P1263"/>
      <text:p text:style-name="P1264">______________</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06"><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53"><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07"><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128"><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20-09-10T11:59:00Z</meta:creation-date>
    <dc:date>2020-09-10T11:59:00Z</dc:date>
    <meta:print-date>2011-12-23T08:30:00Z</meta:print-date>
    <meta:template xlink:href="Normal.dotm" xlink:type="simple"/>
    <meta:editing-cycles>2</meta:editing-cycles>
    <meta:editing-duration>PT0S</meta:editing-duration>
    <meta:document-statistic meta:page-count="20" meta:paragraph-count="305" meta:word-count="6743" meta:character-count="52493" meta:row-count="822" meta:non-whitespace-character-count="46055"/>
  </office:meta>
</office:document-meta>
</file>