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center" style:position="3.2715in"/>
          <style:tab-stop style:type="left" style:position="5.822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style>
    <style:style style:name="T11" style:parent-style-name="DefaultParagraphFont" style:family="text">
      <style:text-properties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8"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in" style:font-size-complex="12pt"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02in"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fo:letter-spacing="-0.002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name="TimesNewRomanPSMT" style:font-size-complex="12pt" style:language-asian="lt" style:country-asian="LT"/>
    </style:style>
    <style:style style:name="T38" style:parent-style-name="DefaultParagraphFont" style:family="text">
      <style:text-properties style:font-name="TimesNewRomanPSMT" style:font-size-complex="12pt" style:language-asian="lt" style:country-asian="LT"/>
    </style:style>
    <style:style style:name="T39" style:parent-style-name="DefaultParagraphFont" style:family="text">
      <style:text-properties style:font-name="TimesNewRomanPSMT"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P41" style:parent-style-name="Normal" style:family="paragraph">
      <style:paragraph-properties fo:text-align="justify" fo:text-indent="0.5909in">
        <style:tab-stops>
          <style:tab-stop style:type="left" style:position="0.875in"/>
        </style:tab-stops>
      </style:paragraph-properties>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P49" style:parent-style-name="Normal" style:family="paragraph">
      <style:paragraph-properties fo:text-align="justify" fo:text-indent="0.625in">
        <style:tab-stops>
          <style:tab-stop style:type="left" style:position="0.6895in"/>
        </style:tab-stops>
      </style:paragraph-properties>
    </style:style>
    <style:style style:name="T50" style:parent-style-name="DefaultParagraphFont" style:family="text">
      <style:text-properties style:font-name="TimesNewRomanPSMT" style:font-name-complex="TimesNewRomanPSMT" style:language-asian="lt" style:country-asian="LT"/>
    </style:style>
    <style:style style:name="T51" style:parent-style-name="DefaultParagraphFont" style:family="text">
      <style:text-properties style:font-name="TimesNewRomanPSMT" style:font-name-complex="TimesNewRomanPSM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19in">
        <style:tab-stops>
          <style:tab-stop style:type="left" style:position="0in"/>
          <style:tab-stop style:type="left" style:position="0.75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556in" svg:height="0.58958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dėl Pagėgių savivaldybės tarybos 2020 m. gegužės 28 d. sprendimo nr. t-98 „DĖL PRITARIMO PROJEKTO „PAGĖGIŲ MIESTO ATEITIES GATVĖS INFRASTRUKTŪROS SUTVARKYMAS“ PARAIŠKOS RENGIMUI, VEIKLŲ VYKDYMUI IR LĖŠŲ SKYRIMUI“ pakeitimo</text:p>
      <text:p text:style-name="P8"/>
      <text:p text:style-name="P9"/>
      <text:p text:style-name="P10"><text:span text:style-name="T11">2020 m.<text:s/></text:span><text:span text:style-name="T12">lapkričio 5</text:span><text:span text:style-name="T13"><text:s/></text:span><text:span text:style-name="T14">d. Nr. T-215</text:span></text:p>
      <text:p text:style-name="P15"><text:span text:style-name="T16">Pagėgiai</text:span></text:p>
      <text:p text:style-name="P17"/>
      <text:p text:style-name="P18"><text:span text:style-name="T19">Vadovaudamasi Lietuvos Respublikos vietos savivaldos įstatymo 18 straipsnio 1 dalimi</text:span><text:span text:style-name="T20">, 2014–2020 metų Europos Sąjungos fondų investicijų veiksmų programos 6 prioriteto „</text:span><text:span text:style-name="T21">Darnaus transporto ir pagrindinių tinklų infrastruktūros plėtra</text:span><text:span text:style-name="T22">“ įgyvendinimo priemonės Nr.<text:s/></text:span><text:span text:style-name="T23">06.2.1-TID-R-511</text:span><text:span text:style-name="T24"><text:s/>„</text:span><text:span text:style-name="T25">Vietinių kelių vystymas</text:span><text:span text:style-name="T26">“ projekto finansavimo sąlygų aprašo Nr. 1, patvirtinto <text:s/>Lietuvos Respublikos susisiekimo ministro 2016 m. balandžio 25 d. įsakymu Nr. 3-140(1.5 E)<text:s/></text:span><text:span text:style-name="T27">„</text:span><text:span text:style-name="T28">Dėl 2014–2020 metų Europos Sąjungos fondų investicijų veiksmų programos 6 prioriteto „</text:span><text:span text:style-name="T29">Darnaus transporto ir pagrindinių tinklų infrastruktūros plėtra</text:span><text:span text:style-name="T30">“<text:s/></text:span><text:span text:style-name="T31">06.2.1-TID-R-511<text:s/></text:span><text:span text:style-name="T32">priemonės „Vietinių kelių vystymas“ projektų finansavimo sąlygų aprašo Nr. 1 patvirtinimo</text:span><text:span text:style-name="T33">“, 51.8</text:span><text:span text:style-name="T34"><text:s/>pa</text:span><text:span text:style-name="T35">punkčiu, Pagėgių savivaldybės taryba n u s p r e n d ž i a:</text:span></text:p>
      <text:p text:style-name="P36"><text:span text:style-name="T37">1</text:span><text:span text:style-name="T38">.</text:span><text:span text:style-name="T39"><text:tab/></text:span><text:span text:style-name="T40">Pakeisti Pagėgių savivaldybės tarybos 2020 m. gegužės 28 d. sprendimo Nr. T-98 „Dėl pritarimo projekto „Pagėgių miesto Ateities gatvės infrastruktūros sutvarkymas“ paraiškos rengimui, veiklų vykdymui ir lėšų skyrimui“ 2 punktą ir jį išdėstyti taip:</text:span></text:p>
      <text:p text:style-name="P41"><text:span text:style-name="T42">„</text:span><text:span text:style-name="T43">2</text:span><text:span text:style-name="T44">.<text:s/></text:span><text:span text:style-name="T45">Numatyti Pagėgių savivaldybės 2020−2022 m. biudžete 15 procentų lėšų nuo projekto tinkamų<text:s/></text:span><text:span text:style-name="T46">finansuoti išlaidų vertės ir padengti netinkamas projektui įgyvendinti būtinas išlaidas ir tinkamas</text:span><text:span text:style-name="T47"><text:s/>išlaidas, kurių nepadengia projekto finansavimas</text:span><text:span text:style-name="T48">“.</text:span></text:p>
      <text:p text:style-name="P49"><text:span text:style-name="T50">2</text:span><text:span text:style-name="T51">.<text:s/></text:span><text:span text:style-name="T52">Sprendimą paskelbti Teisės aktų registre ir Pagėgių savivaldybės interneto svetainėje www.pagegiai.lt.</text:span></text:p>
      <text:p text:style-name="P53"><text:span text:style-name="T54">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55"/>
      <text:p text:style-name="P56"/>
      <text:p text:style-name="P57"/>
      <text:p text:style-name="P58">Savivaldybės meras<text:tab/><text:tab/><text:tab/><text:tab/><text:s text:c="53"/>Vaidas Bend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20-11-06T11:18:00Z</meta:creation-date>
    <dc:date>2020-11-06T11:18:00Z</dc:date>
    <meta:print-date>2020-07-09T06:17:00Z</meta:print-date>
    <meta:template xlink:href="Normal.dotm" xlink:type="simple"/>
    <meta:editing-cycles>2</meta:editing-cycles>
    <meta:editing-duration>PT0S</meta:editing-duration>
    <meta:document-statistic meta:page-count="1" meta:paragraph-count="24" meta:word-count="285" meta:character-count="2309" meta:row-count="81" meta:non-whitespace-character-count="2048"/>
  </office:meta>
</office:document-meta>
</file>