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TableColumn28" style:family="table-column">
      <style:table-column-properties style:column-width="0.4923in"/>
    </style:style>
    <style:style style:name="TableColumn29" style:family="table-column">
      <style:table-column-properties style:column-width="2.8729in"/>
    </style:style>
    <style:style style:name="TableColumn30" style:family="table-column">
      <style:table-column-properties style:column-width="0.9659in"/>
    </style:style>
    <style:style style:name="TableColumn31" style:family="table-column">
      <style:table-column-properties style:column-width="0.5909in"/>
    </style:style>
    <style:style style:name="TableColumn32" style:family="table-column">
      <style:table-column-properties style:column-width="1.3777in"/>
    </style:style>
    <style:style style:name="Table27" style:family="table">
      <style:table-properties style:width="6.3in" fo:margin-left="-0.0034in" table:align="left"/>
    </style:style>
    <style:style style:name="TableRow33" style:family="table-row">
      <style:table-row-properties style:min-row-height="0.5805in" fo:keep-together="alway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punctuation-wrap="simple" fo:text-align="center" style:vertical-align="baseline" fo:margin-right="-0.1944in"/>
      <style:text-properties style:font-size-complex="12pt" fo:hyphenate="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punctuation-wrap="simple" fo:text-align="justify" style:vertical-align="baseline"/>
      <style:text-properties style:font-size-complex="12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fo:text-align="center" style:vertical-align="baseline"/>
      <style:text-properties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fo:text-align="center" style:vertical-align="baseline"/>
      <style:text-properties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justify" style:vertical-align="baseline"/>
      <style:text-properties style:font-size-complex="12pt" fo:hyphenate="false"/>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language="en" fo:country="US"/>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text:s/>ŽEMĖS ŪKIO MINISTRO 2018 M. BALANDŽIO 19 D. ĮSAKYMO NR. 3D-235 „</text:span><text:span text:style-name="T11">DĖL VALSTYBĖS ĮMONĖS ŽEMĖS ŪKIO INFORMACIJOS IR KAIMO VERSLO CENTRO ADMINISTRUOJAMŲ INFORMACINIŲ SISTEMŲ IR REGISTRŲ DUOMENŲ SAUGOS NUOSTATŲ PATVIRTINIMO“ PAKEITIMO</text:span></text:p>
      <text:p text:style-name="P12"/>
      <text:p text:style-name="P13">2020 m. spalio 29 d. Nr.<text:s/>3D-748</text:p>
      <text:p text:style-name="P14">Vilnius</text:p>
      <text:p text:style-name="P15"/>
      <text:p text:style-name="P16"/>
      <text:p text:style-name="P17"><text:span text:style-name="T18">1</text:span><text:span text:style-name="T19">. P a k e i č i u<text:s/></text:span><text:span text:style-name="T20">Lietuvos Respublikos žemės ūkio ministro 2018 m. balandžio 19 d. įsakymą Nr. 3D-235 „Dėl valstybės įmonės Žemės ūkio informacijos ir kaimo verslo centro administruojamų informacinių sistemų ir registrų duomenų saugos nuostatų patvirtinimo“:</text:span></text:p>
      <text:p text:style-name="P21"><text:span text:style-name="T22">1.1</text:span><text:span text:style-name="T23">. Pakeičiu 2.2.1 papunktį ir jį išdėstau taip:</text:span></text:p>
      <text:p text:style-name="P24"><text:span text:style-name="T25">„</text:span>2.2.1.<text:tab/><text:s/>per 10 darbo dienų nuo šio įsakymo įsigaliojimo dienos paskirti administruojamų Lietuvos Respublikos žemės ūkio ir kaimo verslo registro, Lietuvos Respublikos ūkininkų ūkių registro, Žemės ūkio ministerijos informacinės sistemos, Lietuvos Respublikos traktorių, savaeigių ir žemės ūkio mašinų ir jų priekabų registro, Ūkinių gyvūnų registro, Lietuvos Respublikos pašarų ūkio subjektų registro, Gyvūnų augintinių registro, Lietuvos Respublikos fitosanitarinio registro, Žemdirbių mokymo ir konsultavimo informacinės sistemos, Paraiškų priėmimo informacinės sistemos, Lietuvos žemės ūkio ir maisto produktų rinkos informacinės sistemos, Tiesioginių išmokų už pieną informacinės sistemos, Pieno apskaitos informacinės sistemos, Gyvulių veislininkystės informacinės sistemos, Traktorininko pažymėjimų informacinės sistemos ir Žemės ūkio ir maisto produktų sertifikavimo informacinės sistemos saugos įgaliotinį ir administratorių (-ius);“.</text:p>
      <text:p text:style-name="P26">1.2. Pakeičiu nurodytu įsakymu patvirtintus Valstybės įmonės žemės ūkio informacijos ir kaimo verslo centro administruojamų informacinių sistemų ir registrų duomenų saugos nuostatus ir priedo 10 eilutę išdėstau taip:<text:s/></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0.</text:p>
          </table:table-cell>
          <table:table-cell table:style-name="TableCell36">
            <text:p text:style-name="P37">Lietuvos Respublikos pašarų ūkio subjektų registras</text:p>
          </table:table-cell>
          <table:table-cell table:style-name="TableCell38">
            <text:p text:style-name="P39">vidutinės svarbos</text:p>
          </table:table-cell>
          <table:table-cell table:style-name="TableCell40">
            <text:p text:style-name="P41">3</text:p>
          </table:table-cell>
          <table:table-cell table:style-name="TableCell42">
            <text:p text:style-name="P43">Aprašo 9.1, 9.2 ir 12.3 papunkčiai“.</text:p>
          </table:table-cell>
        </table:table-row>
      </table:table>
      <text:p text:style-name="Normal"/>
      <text:p text:style-name="P44"><text:span text:style-name="T45">2</text:span>. N u s t a t a u, kad šis įsakymas įsigalioja 2021 m. sausio 1 d.</text:p>
      <text:p text:style-name="P46"/>
      <text:p text:style-name="P47">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9T12:59:00Z</meta:creation-date>
    <dc:date>2020-10-29T12:59:00Z</dc:date>
    <meta:template xlink:href="Normal.dotm" xlink:type="simple"/>
    <meta:editing-cycles>1</meta:editing-cycles>
    <meta:editing-duration>PT0S</meta:editing-duration>
    <meta:document-statistic meta:page-count="1" meta:paragraph-count="9" meta:word-count="248" meta:character-count="2044" meta:row-count="40" meta:non-whitespace-character-count="1805"/>
  </office:meta>
</office:document-meta>
</file>