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ext-properties style:font-size-complex="12pt" style:language-asian="lt" style:country-asian="LT"/>
    </style:style>
    <style:style style:name="P8" style:parent-style-name="Normal" style:family="paragraph">
      <style:paragraph-properties fo:text-align="end" fo:text-indent="0.4923in"/>
      <style:text-properties style:font-size-complex="12pt" style:language-asian="lt" style:country-asian="LT"/>
    </style:style>
    <style:style style:name="P9" style:parent-style-name="Normal" style:family="paragraph">
      <style:paragraph-properties fo:text-align="end" fo:text-indent="0.4923in"/>
      <style:text-properties style:font-size-complex="12pt" style:language-asian="lt" style:country-asian="LT"/>
    </style:style>
    <style:style style:name="P10" style:parent-style-name="Normal" style:family="paragraph">
      <style:paragraph-properties fo:text-align="end" fo:text-indent="0.4923in"/>
      <style:text-properties style:font-size-complex="12pt" style:language-asian="lt" style:country-asian="LT"/>
    </style:style>
    <style:style style:name="P11" style:parent-style-name="Normal" style:family="paragraph">
      <style:paragraph-properties fo:text-align="end" fo:text-indent="0.4923in"/>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letter-spacing="0.0416in"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4923in"/>
      <style:text-properties style:font-size-complex="12pt"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fo:text-align="justify"/>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fo:margin-left="0.5in" fo:text-indent="-0.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ab-stops>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4923in">
        <style:tab-stops>
          <style:tab-stop style:type="left" style:position="0.689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tab-stops>
          <style:tab-stop style:type="left" style:position="0.689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tab-stops>
          <style:tab-stop style:type="left" style:position="0.6895in"/>
        </style:tab-stops>
      </style:paragraph-properties>
    </style:style>
    <style:style style:name="P174" style:parent-style-name="Normal" style:family="paragraph">
      <style:paragraph-properties fo:text-align="center" fo:margin-left="0.5in" fo:text-indent="-0.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tab-stops>
          <style:tab-stop style:type="left" style:position="0.5909in"/>
          <style:tab-stop style:type="left" style:position="0.6895in"/>
        </style:tab-stops>
      </style:paragraph-properties>
    </style:style>
    <style:style style:name="P241" style:parent-style-name="Normal" style:family="paragraph">
      <style:paragraph-properties fo:text-align="center" fo:margin-left="0.5in" fo:text-indent="-0.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861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34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2.6388in"/>
        </style:tab-stops>
      </style:paragraph-properties>
    </style:style>
    <style:style style:name="P342" style:parent-style-name="Normal" style:family="paragraph">
      <style:paragraph-properties fo:text-align="justify"/>
    </style:style>
    <style:style style:name="T343" style:parent-style-name="DefaultParagraphFont" style:family="text">
      <style:text-properties fo:letter-spacing="0.0416in"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text-properties style:font-size-complex="12pt" style:language-asian="lt" style:country-asian="LT"/>
    </style:style>
    <style:style style:name="P346" style:parent-style-name="Normal" style:family="paragraph">
      <style:paragraph-properties fo:text-align="center" fo:margin-left="0.5in" fo:text-indent="-0.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position="0.7875in"/>
        </style:tab-stops>
      </style:paragraph-properties>
      <style:text-properties fo:font-style="italic" style:font-style-asian="italic" style:font-style-complex="italic" style:font-size-complex="12pt" style:language-asian="lt" style:country-asian="LT"/>
    </style:style>
    <style:style style:name="P378" style:parent-style-name="Normal" style:family="paragraph">
      <style:paragraph-properties fo:text-align="justify">
        <style:tab-stops>
          <style:tab-stop style:type="left" style:position="0.7875in"/>
        </style:tab-stops>
      </style:paragraph-properties>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4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tyle="italic" style:font-style-asian="italic"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align="justify">
        <style:tab-stops>
          <style:tab-stop style:type="left" style:position="0.6895in"/>
          <style:tab-stop style:type="left" style:position="0.7875in"/>
        </style:tab-stops>
      </style:paragraph-properties>
      <style:text-properties fo:font-style="italic" style:font-style-asian="italic" style:font-style-complex="italic" style:font-size-complex="12pt" style:language-asian="lt" style:country-asian="LT"/>
    </style:style>
    <style:style style:name="P498" style:parent-style-name="Normal" style:family="paragraph">
      <style:paragraph-properties fo:text-align="justify">
        <style:tab-stops>
          <style:tab-stop style:type="left" style:position="0.6895in"/>
          <style:tab-stop style:type="left" style:position="0.7875in"/>
        </style:tab-stops>
      </style:paragraph-properties>
    </style:style>
    <style:style style:name="P4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font-style="italic" style:font-style-asian="italic" style:font-style-complex="italic"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tyle-complex="italic" style:font-size-complex="12pt" style:language-asian="lt" style:country-asian="LT"/>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5in">
        <style:tab-stops>
          <style:tab-stop style:type="left" style:position="0.1895in"/>
          <style:tab-stop style:type="left" style:position="0.2875in"/>
        </style:tab-stops>
      </style:paragraph-properties>
      <style:text-properties style:font-size-complex="12pt" style:language-asian="lt" style:country-asian="LT"/>
    </style:style>
    <style:style style:name="P62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629" style:parent-style-name="Normal" style:family="paragraph">
      <style:paragraph-properties fo:text-align="justify" fo:text-indent="0.4923in"/>
    </style:style>
    <style:style style:name="P630" style:parent-style-name="Normal" style:family="paragraph">
      <style:paragraph-properties fo:text-align="justify"/>
    </style:style>
    <style:style style:name="T631" style:parent-style-name="DefaultParagraphFont" style:family="text">
      <style:text-properties fo:letter-spacing="0.0416in"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ext-properties style:font-size-complex="12pt" style:language-asian="lt" style:country-asian="LT"/>
    </style:style>
    <style:style style:name="P634" style:parent-style-name="Normal" style:family="paragraph">
      <style:paragraph-properties fo:text-align="justify" fo:text-indent="0.4923in"/>
      <style:text-properties style:font-size-complex="12pt" style:language-asian="lt" style:country-asian="LT"/>
    </style:style>
    <style:style style:name="P635" style:parent-style-name="Normal" style:family="paragraph">
      <style:paragraph-properties fo:text-align="justify" fo:text-indent="0.4923in"/>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ext-properties style:font-size-complex="12pt" style:language-asian="lt" style:country-asian="LT"/>
    </style:style>
    <style:style style:name="P649" style:parent-style-name="Normal" style:family="paragraph">
      <style:paragraph-properties fo:text-align="justify" fo:text-indent="0.4923in"/>
      <style:text-properties style:font-size-complex="12pt" style:language-asian="lt" style:country-asian="LT"/>
    </style:style>
    <style:style style:name="P650" style:parent-style-name="Normal" style:family="paragraph">
      <style:paragraph-properties fo:text-align="justify" fo:text-indent="0.4923in"/>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5.2173in"/>
        </style:tab-stops>
      </style:paragraph-properties>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5.4145in"/>
        </style:tab-stops>
      </style:paragraph-properties>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5.4145in"/>
        </style:tab-stops>
      </style:paragraph-properties>
      <style:text-properties style:font-size-complex="12pt" style:language-asian="lt" style:country-asian="LT"/>
    </style:style>
    <style:style style:name="P654" style:parent-style-name="Normal" style:family="paragraph">
      <style:paragraph-properties fo:text-align="justify" fo:text-indent="5.2173in">
        <style:tab-stops>
          <style:tab-stop style:type="left" style:position="5.2173in"/>
        </style:tab-stops>
      </style:paragraph-properties>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5.4145in"/>
        </style:tab-stops>
      </style:paragraph-properties>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5.4145in"/>
        </style:tab-stops>
      </style:paragraph-properties>
      <style:text-properties style:font-size-complex="12pt" style:language-asian="lt" style:country-asian="LT"/>
    </style:style>
    <style:style style:name="P657" style:parent-style-name="Normal" style:family="paragraph">
      <style:paragraph-properties fo:text-align="justify" fo:text-indent="5.2173in">
        <style:tab-stops>
          <style:tab-stop style:type="left" style:position="5.2173in"/>
        </style:tab-stops>
      </style:paragraph-properties>
    </style:style>
    <style:style style:name="T65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2599-968/2021</text:p>
      <text:p text:style-name="P8">Teisminio proceso Nr. 3-61-3-02486-2020-7</text:p>
      <text:p text:style-name="P9">Procesinio sprendimo kategorija 4.2</text:p>
      <text:p text:style-name="P10">(S)</text:p>
      <text:p text:style-name="P11"/>
      <text:p text:style-name="P12"><text:span text:style-name="T13"><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4"/>
      <text:p text:style-name="P15"><text:span text:style-name="T16">LIETUVOS VYRIAUSIASIS ADMINISTRACINIS TEISMAS</text:span></text:p>
      <text:p text:style-name="P17"/>
      <text:p text:style-name="P18"><text:span text:style-name="T19">NUTARTIS</text:span></text:p>
      <text:p text:style-name="P20"><text:span text:style-name="T21">LIETUVOS RESPUBLIKOS VARDU</text:span></text:p>
      <text:p text:style-name="P22"/>
      <text:p text:style-name="P23">2021 m. rugsėjo 29 d.</text:p>
      <text:p text:style-name="P24">Vilnius</text:p>
      <text:p text:style-name="P25"/>
      <text:p text:style-name="P26"><text:span text:style-name="T27">Lietuvos vyriausiojo administracinio teismo teisėjų kolegija, susidedanti iš teisėjų Ryčio Krasausko (pranešėjas), Ernesto Spruogio ir Skirgailės Žalimienės (kolegijos pirmininkė),<text:s/></text:span></text:p>
      <text:p text:style-name="P28"><text:span text:style-name="T29">teismo posėdyje apeliacine rašytinio proceso tvarka išnagrinėjo atsakovo</text:span><text:span text:style-name="T30"><text:s/>Vilniaus miesto savivaldybės tarybos apeliacinį skundą dėl Vilniaus apygardos administracinio teismo <text:s text:c="40"/>2020 m. gruodžio 12 d. sprendimo administracinėje byloje pagal pareiškėjo Vyriausybės atstovo Vilniaus ir Alytaus<text:s/></text:span><text:span text:style-name="T31">apskrityse pareiškimą atsakovui Vilniaus miesto savivaldybės tarybai dėl sprendimo teisėtumo.</text:span></text:p>
      <text:p text:style-name="P32"/>
      <text:p text:style-name="P33">Teisėjų kolegija</text:p>
      <text:p text:style-name="P34"/>
      <text:p text:style-name="P35"><text:span text:style-name="T36">nustat</text:span><text:span text:style-name="T37">ė:</text:span></text:p>
      <text:p text:style-name="P38"/>
      <text:p text:style-name="P39"><text:span text:style-name="T40">I</text:span><text:span text:style-name="T41">.</text:span><text:span text:style-name="T42"><text:tab/></text:span></text:p>
      <text:p text:style-name="P43"/>
      <text:p text:style-name="P44"><text:span text:style-name="T45">1</text:span><text:span text:style-name="T46">.</text:span><text:span text:style-name="T47"><text:tab/>Pareiškėjas Vyriausybės atstovas Vilniaus ir Alytaus apskrityse (toliau – ir pareiškėjas) kreipėsi į teismą su<text:s/></text:span><text:span text:style-name="T48">pareiškimu, prašydamas: 1) ištirti, ar Vilniaus miesto savivaldybės tarybos (toliau – ir Taryba, atsakovas) 2019 m. gruodžio 4 d. sprendimu Nr. 1-305 (2020 m. liepos 8 d. sprendimo Nr. 1-595 redakcija) patvirtinto Mokesčio už vaiko išlaikymą Vilniaus miest</text:span><text:span text:style-name="T49">o savivaldybės mokyklose, įgyvendinančiose ikimokyklinio ir priešmokyklinio ugdymo programas, nustatymo tvarkos aprašo (toliau – ir Aprašas) dalis, kurioje nustatyta pareiga mokėti mokestį už vaiko maitinimą už nelankytą ir nepateisintą dieną, tačiau nenus</text:span><text:span text:style-name="T50">tatyta, kas yra nelankyta ir nepateisinta diena, atitinka Lietuvos Respublikos teisėkūros pagrindų įstatymo 3 straipsnio 2 dalies 6 punkte įtvirtintą teisėkūros aiškumo principą; 2) ištirti, ar Aprašo 5 punkto nuostata „nelankytą ir nepateisintą“, 11.2.2 p</text:span><text:span text:style-name="T51">apunkčio nuostata „jei mažiau nei tris dienas vaikas nelankė ugdymo įstaigos, mokestis už maitinimą skaičiuojamas“ bei 11.2.11 papunkčio nuostata „jeigu vaikas nelanko įstaigos tris ir daugiau dienų“ atitinka teisėtumo, Lietuvos Respublikos viešojo adminis</text:span><text:span text:style-name="T52">travimo įstatyme (toliau – ir VAĮ) įtvirtintus objektyvumo, nepiktnaudžiavimo valdžia, proporcingumo ir gero viešojo administravimo principus, Lietuvos Respublikos Konstitucijos 29 straipsnyje įtvirtintą konstitucinį asmenų lygybės principą, o Aprašo 11.2.</text:span><text:span text:style-name="T53">2 papunkčio nuostata „jei mažiau nei tris dienas vaikas nelankė ugdymo įstaigos, mokestis už maitinimą skaičiuojamas“ – ir Lietuvos Respublikos vaiko teisių apsaugos pagrindų įstatymo 4 straipsnio 1 dalies 5 punktą; 3) nustačius, jog minėtos Aprašo 5 punkt</text:span><text:span text:style-name="T54">o, 11.2.2 bei 11.2.11 papunkčių nuostatos neatitinka nurodytų teisės aktų nuostatų, pripažinti jas prieštaraujančiomis nurodytiems teisės aktams.</text:span></text:p>
      <text:p text:style-name="P55"><text:span text:style-name="T56">2</text:span><text:span text:style-name="T57">.</text:span><text:span text:style-name="T58"><text:tab/>Pareiškėjas pareiškime nurodė, kad:</text:span></text:p>
      <text:p text:style-name="P59"><text:span text:style-name="T60">2.1</text:span><text:span text:style-name="T61">. Aprašo 5 punkte, kuriame nurodyta, kad už vaiko maitinimą ik</text:span><text:span text:style-name="T62">imokyklinio ir priešmokyklinio ugdymo grupėse tėvai (globėjai) moka vaiko dienos maitinimo normos mokestį už kiekvieną lankytą, nelankytą ir nepateisintą dieną, nėra apibrėžta, kas yra nelankyta ir nepateisinta diena, todėl nėra aišku, kokiais atvejais tai</text:span><text:span text:style-name="T63">koma ši nuostata, t. y. kokiais atvejais nelankytos dienos laikomos pateisintomis, o kokiais – ne. Neaiškus normos turinys sukuria teisinį neapibrėžtumą, dėl kurio apribojama teisinių santykių dalyvių (tėvų) galimybė numatyti, kokios aplinkybės ir kokiais<text:s/></text:span><text:span text:style-name="T64">atvejais sukuria pareigą (ne)mokėti mokesčio už vaiko maitinimą už nelankytas dienas ir kokio elgesio iš jų reikalaujama, norint pateisinti nelankytas dienas. Tai yra nesuderinama su teisėkūros aiškumo principu. Teisės aktuose nustatytas teisinis reguliavi</text:span><text:span text:style-name="T65">mas turi būti aiškus, teisės aktų formuluotės turi būti tikslios, kad teisinių santykių subjektai galėtų savo elgesį orientuoti pagal teisės reikalavimus.<text:s/></text:span></text:p>
      <text:p text:style-name="P66"><text:span text:style-name="T67">2.2</text:span><text:span text:style-name="T68">. Aprašo 11.2 papunktyje nustatytas sąrašas atvejų (lengvatos), kuriems esant už nelankytas d</text:span><text:span text:style-name="T69">ienas nemokamas mokestis už maitinimą. Tačiau vienais atvejais mokestis už vaiko maitinimą nemokamas nė už vieną nelankytą dieną, o kitais atvejais (11.2.2 bei 11.2.11 p.) – mokamas už pirmas dvi nelankytas dienas. Aprašo 11.2.2 papunktyje nustatyta, kad m</text:span><text:span text:style-name="T70">okestis už vaiko maitinimą nemokamas, jei vaikas nelanko įstaigos dėl ligos, jei liga tęsėsi tris ir daugiau nelankytų dienų iš eilės, mokestis už maitinimą neskaičiuojamas (jei mažiau nei tris dienas vaikas nelankė ugdymo įstaigos, mokestis už maitinimą s</text:span><text:span text:style-name="T71">kaičiuojamas). Aprašo 11.2.11 papunktyje nurodyta, kad mokestis už vaiko maitinimą nemokamas dėl kitų priežasčių, jeigu vaikas nelanko įstaigos tris ir daugiau dienų. Todėl, sistemiškai vertinant Aprašo 11.2 papunkčio nuostatas, tais atvejais, kai vaikas s</text:span><text:span text:style-name="T72">erga (11.2.2 p.) ar nelanko įstaigos dėl kitų priežasčių (11.2.11 p.) mažiau nei tris dienas, mokestis už vaiko maitinimą yra skaičiuojamas.<text:s/></text:span></text:p>
      <text:p text:style-name="P73"><text:span text:style-name="T74">2.3</text:span><text:span text:style-name="T75">. Atsakovas kreipėsi į Vilniaus miesto savivaldybę, prašydamas paaiškinti, dėl kokių priežasčių Apraše nust</text:span><text:span text:style-name="T76">atytais atvejais yra renkamas mokestis už nelankytas dienas. Vilniaus miesto savivaldybės administracijos 2020 m. vasario 18 d. atsakyme Nr. A51-23586/20(3.3.21E-AD24) nėra paaiškinta, kuo vadovaujantis ir dėl kokių priežasčių Apraše nustatyta, kad vienais</text:span><text:span text:style-name="T77"><text:s/>atvejais už nelankytas dienas skaičiuojamas mokestis už vaiko maitinimą, o kitais – ne. Tarybos 2020 m. liepos 8 d. sprendimo Nr. 1-595, kuriuo pakeistas Aprašas, aiškinamajame rašte nurodyta, kad vaikų maitinimui produktai užsakomi iš anksto ir dėl tėvų<text:s/></text:span><text:span text:style-name="T78">nepakankamo informavimo apie trumpalaikę vaiko ligą įstaiga patiria finansinių nuostolių, todėl paliekama nuostata skaičiuoti mokestį už maitinimą, jei vaikas serga mažiau nei tris dienas. Jokie papildomi duomenys, pagrindžiantys įstaigų patiriamus finansi</text:span><text:span text:style-name="T79">nius nuostolius, nepateikiami, nepaaiškinta, kodėl reikia mokėti būtent už dvi dienas (nenurodyta, prieš kiek laiko yra užsakomi produktai, pradedamas gaminti maistas konkrečiai dienai ir pan.). Kritiškai vertinamas ir argumentas, kad tėvai nepakankamai in</text:span><text:span text:style-name="T80">formuoja įstaigą apie trumpalaikę vaiko ligą, nes Apraše nėra jokių nuostatų, kad, iš anksto informavus įstaigą apie vaiko neatvykimą, mokestis už vaiko maitinimą neskaičiuojamas, t. y. net nesudaryta galimybė nemokėti mokesčio, jei įstaiga iš anksto gauna</text:span><text:span text:style-name="T81"><text:s/>informaciją apie vaiko neatvykimą. Be to, Aprašo 11.2.2 papunktis pareigą mokėti mokestį už vaiko maitinimą sieja tik su ligos trukme, o ne su informacijos apie vaiko neatvykimą į įstaigą pateikimo momentu (pvz., apie numatytas planines medicinines proced</text:span><text:span text:style-name="T82">ūras tėvai gali informuoti įstaigą iš anksto), nors iš pateiktų savivaldybės paaiškinimų galima daryti išvadą, kad būtent išankstinės informacijos apie vaiko atvykimą į įstaigą pateikimas galėtų būti laikoma aplinkybe, lemiančia pareigą (ne)mokėti mokestį<text:s/></text:span><text:span text:style-name="T83">už vaiko maitinimą.</text:span></text:p>
      <text:p text:style-name="P84"><text:span text:style-name="T85">2.4</text:span><text:span text:style-name="T86">. Nenurodomi motyvai, kodėl už pirmas dvi nelankytas dienas mokama Aprašo 11.2.11 papunktyje nustatytais atvejais, taip pat nėra aišku, kokiais atvejais ir dėl kokių priežasčių yra nustatyta pareiga mokėti mokestį už vaiko maitin</text:span><text:span text:style-name="T87">imą už nelankytas ir nepateisintas dienas (Aprašo 5 p.). Savivaldybė nepateikė įrodymų, kad prieš nustatant ginčijamą teisinį reguliavimą buvo vertinama, analizuojama, kaip įstaigos nelankymo priežastys yra susijusios su pareiga mokėti už maitinimo paslaug</text:span><text:span text:style-name="T88">as, kai paslauga nėra teikiama. Todėl toks Apraše nustatytas reglamentavimas, pareiškėjo nuomone, pažeidžia gero viešojo administravimo, objektyvumo, proporcingumo, nepiktnaudžiavimo valdžia bei konstitucinį asmenų lygybės įstatymui principus.</text:span></text:p>
      <text:p text:style-name="P89"><text:span text:style-name="T90">2.5</text:span><text:span text:style-name="T91">.<text:s/></text:span><text:span text:style-name="T92">Aprašo 7 punkte nurodyta, kad mokestis už maitinimą yra skiriamas vaikams maitinti (maisto produktams įsigyti). Taigi, akivaizdu, jog maitinimo mokestis yra siejamas su aiškiomis, realiai patirtomis išlaidomis, susijusiomis su maisto produktų įsigijimu. Je</text:span><text:span text:style-name="T93">i vaikas nelanko ugdymo įstaigos, maistas jam negaminamas, ugdymo įstaiga jokių faktinių išlaidų (tiesioginių nuostolių) nepatiria. Tai reiškia, kad, pagal Tarybos nustatytą reguliavimą, įstaiga nepagrįstai, nesąžiningai gauna tiesioginę turtinę naudą. Vai</text:span><text:span text:style-name="T94">kų maitinimas laikytinas atlygintina paslauga, todėl reguliuojant šiuos santykius turi būti atsižvelgiama ir į civilinės teisės principus. Vienas pagrindinių civilinės teisės principų – niekas negali praturtėti svetimo nuostolio sąskaita be įstatyme nustat</text:span><text:span text:style-name="T95">yto pagrindo.</text:span></text:p>
      <text:p text:style-name="P96"><text:span text:style-name="T97">2.6</text:span><text:span text:style-name="T98">. Mokesčio už vaiko maitinimą nemokėjimas, kai vaikas nelanko įstaigos, turėtų būti traktuojamas kaip bendra taisyklė, taikoma visiems asmenims, o ne kaip lengvata. Todėl Taryba, Aprašo 11.2 papunktyje išvardindama atvejus (lengvatas),</text:span><text:span text:style-name="T99"><text:s/>kada mokestis už maitinimą įstaigos nelankymo atveju yra nemokamas, elgėsi ne tik neracionaliai, pažeidė VAĮ 3 straipsnio 3 punkte įtvirtintą proporcingumo principą, reiškiantį, kad administracinio sprendimo mastas ir jo įgyvendinimo priemonės turi atitik</text:span><text:span text:style-name="T100">ti būtinus ir pagrįstus administravimo tikslus, bet ir sukūrė papildomą administracinę naštą tiek tėvams, įpareigodama teikti šias aplinkybes pagrindžiančius dokumentus (pvz., pažymas iš darboviečių), tiek įstaigoms, kurios šiuos duomenis turi administruot</text:span><text:span text:style-name="T101">i.</text:span></text:p>
      <text:p text:style-name="P102"><text:span text:style-name="T103">2.7</text:span><text:span text:style-name="T104">. Nagrinėjamu atveju vertinama situacija, kai vienais atvejais įstaigos nelankantiems vaikams mokestis už maitinimą yra skaičiuojamas (už pirmas dvi nelankytas dienas ar už nelankytas ir nepateisintas dienas), o kitais atvejais – neskaičiuojamas.</text:span><text:span text:style-name="T105"><text:s/>Akivaizdu, kad mokesčio už maitinimą mokėjimas įstaigos nelankymo atveju yra skirtingai reguliuojamas ir priklauso nuo priežasčių, dėl kurių vaikas nelanko įstaigos, o tam tikrais atvejais ir nuo nelankymo trukmės. Tokio diferencijuoto reguliavimo savival</text:span><text:span text:style-name="T106">dybė nepagrindė jokiomis objektyviomis aplinkybėmis (nepateikti jokie argumentai, kokią įtaką (ne)mokėjimui už nelankytas dienas turi vienos ar kitos nelankymo priežastys, kai tiek vienais, tiek kitais atvejais maitinimo paslauga neteikiama visiems įstaigo</text:span><text:span text:style-name="T107">s nelankantiems vaikams). Taigi darytina išvada, kad vaikai, nelankantys įstaigos dėl Aprašo 5 punkte, 11.2.2 bei 11.2.11 papunktyje nustatytų priežasčių, yra diskriminuojami ir yra blogesnėje padėtyje nei vaikai, nelankantys įstaigos dėl kitų Aprašo 11.2<text:s/></text:span><text:span text:style-name="T108">papunktyje nurodytų priežasčių.</text:span></text:p>
      <text:p text:style-name="P109"><text:span text:style-name="T110">2.8</text:span><text:span text:style-name="T111">. Aprašo 11.2.2 papunktis, kuriame nustatyta, kad mokesčio už maitinimą už nelankytas dienas mokėjimas (nemokėjimas) priklauso nuo vaiko ligos trukmės, pažeidžia ir Vaiko teisių apsaugos pagrindų įstatymo 4 straipsnio</text:span><text:span text:style-name="T112"><text:s/>1 dalies 5 punkte įtvirtintą nediskriminavimo principą, kuris draudžia diskriminuoti vaikus ir pagal sveikatos būklę, nes trumpiau (lengvesne liga) sergantys vaikai atsiduria mažiau palankioje padėtyje, nei ilgiau sergantys vaikai ar vaikai, nelankantys į</text:span><text:span text:style-name="T113">staigos dėl kitų Aprašo 11.2 papunktyje nurodytų priežasčių.</text:span></text:p>
      <text:p text:style-name="P114"><text:span text:style-name="T115">3</text:span><text:span text:style-name="T116">.</text:span><text:span text:style-name="T117"><text:tab/>Atsakovas Taryba atsiliepime su pareiškimu nesutinka ir prašo jį atmesti. Atsiliepime į pareiškimą nurodė, kad:</text:span></text:p>
      <text:p text:style-name="P118"><text:span text:style-name="T119">3.1</text:span><text:span text:style-name="T120">. Pareiškėjas, cituodamas Konstitucijos, VAĮ nuostatas bei teismų pra</text:span><text:span text:style-name="T121">ktiką, ir teigdamas, jog ginčijamos normos prieštarauja gero viešojo administravimo, objektyvumo, proporcingumo, nepiktnaudžiavimo valdžia bei konstitucinio asmenų̨ lygybės įstatymui principams, nepateikia poziciją patvirtinančių duomenų, teiginiai suformu</text:span><text:span text:style-name="T122">luoti abejonių, klausimo forma, nurodoma tik deklaratyvi nuomonė. Pareiškėjo pateiktas pareiškimas dėl Aprašo teisėtumo ištyrimo neatitinka Lietuvos vyriausiojo administracinio teismo (toliau – ir LVAT) praktikoje keliamų reikalavimų, todėl ši adminis</text:span><text:span text:style-name="T123">tracinė byla turėtų̨ būti nutraukta.</text:span></text:p>
      <text:p text:style-name="P124"><text:span text:style-name="T125">3.2</text:span><text:span text:style-name="T126">. Pareiškėjas pareiškime kelia vieną esminių Aprašo problemų, kad jame nėra reglamentuota, kaip apibrėžiama „nelankyta“ ir „nepateisinta“ diena. Nurodė, kad Aprašo 22 punkte yra nurodytos asmens nelankymo prieža</text:span><text:span text:style-name="T127">stys, kurios pripažįstamos svarbiomis, taip pat ikimokyklinio ugdymo įstaigoms palikta diskrecijos teisė tam tikrais išskirtiniais atvejais nelankymo priežastį pripažinti svarbia ir pateisinti, priešingu atveju diena tampa nelankyta ir nepateisinta. Sistem</text:span><text:span text:style-name="T128">iškai taikant Aprašo nuostatas, lingvistiškai nesunkiai galima suvokti, kad nepateisinta diena – tai asmens nelankyta ir nepateisinta diena, tačiau nelankyta diena nebūtinai yra tik nepateisinta diena. Praktikoje yra daug atvejų, kai nelankyta diena yra pa</text:span><text:span text:style-name="T129">teisinta, tačiau vaiko, nelankančio ikimokyklinio ar priešmokyklinio ugdymo įstaigos, tėvai privalo mokėti už maitinimą,<text:s/></text:span><text:soft-page-break/><text:span text:style-name="T130">pvz., Aprašo 11.2.8 papunktis, kai nereikia mokėti už maitinimą nelaimių šeimoje (artimųjų mirties ir pan.) atvejais, tačiau ne ilgiau<text:s/></text:span><text:span text:style-name="T131">kaip tris dienas, o ketvirta diena gali būti traktuojama kaip nelankyta ir pateisinta diena, tačiau tėvai vis viena turėtų padengti maitinimo išlaidas nuo ketvirtos (ir toliau) dienos. Taryba, siekdama išvengti sąvokų interpretavimo, situacijų neaiškumo, v</text:span><text:span text:style-name="T132">isas tris galimas situacijas išskyrė atskirai, sąvokas sujungdama jungtuku „ir“. Pažymi, kad tam tikrus galimus neaiškumus išsprendžia kiekviena ikimokyklinio ir priešmokyklinio ugdymo įstaiga, kadangi kiekviena įstaiga yra nustačiusi, kuriais atvejais pri</text:span><text:span text:style-name="T133">ežastis yra pripažįstama svarbia ir pateisinama, kuriais atvejais – nepateisinama, taip pat reglamentuojama ir pranešimo dėl neatvykimo tvarka.</text:span></text:p>
      <text:p text:style-name="P134"><text:span text:style-name="T135">3.3</text:span><text:span text:style-name="T136">. Pareiškėjas nepagrįstai teigia, kad ginčijamos Aprašo nuostatos prieštarauja teisės principams, t. y. n</text:span><text:span text:style-name="T137">epiktnaudžiavimo valdžia principui. Taryba, priimdama Aprašą, vadovavosi Lietuvos Respublikos švietimo įstatymo 36 straipsnio 9 dalimi, kurioje reglamentuota, kad už sąlygų sudarymą vaikų ir mokinių maitinimui organizuoti valstybės ir savivaldybės ikimokyk</text:span><text:span text:style-name="T138">linio ugdymo ir bendrojo ugdymo mokykloje atsako savininko teises ir pareigas įgyvendinanti institucija (dalyvių susirinkimas), kitose ikimokyklinio ugdymo ir bendrojo ugdymo mokyklose – savininkas (dalyvių susirinkimas); už maitinimo organizavimą šioje da</text:span><text:span text:style-name="T139">lyje nurodytose mokyklose ir profesinio mokymo įstaigose, vykdančiose pirminį profesinį mokymą, atsako mokyklos vadovas. Pagal Lietuvos Respublikos vietos savivaldos įstatymo 6 straipsnio 10 punktą, savivaldybės turi teisę organizuoti maitinimo paslaugas t</text:span><text:span text:style-name="T140">eisės aktų nustatyta tvarka švietimo įstaigose, įgyvendinančiose mokymą pagal ikimokyklinio, priešmokyklinio ir bendrojo lavinimo programas. Taigi, Taryba, priimdama Aprašą, atsižvelgė į pareiškėjo išsakytas pastabas, ir sutikdama su jomis pakeitė tam tikr</text:span><text:span text:style-name="T141">as Aprašo dalis. Nurodė, kad, atsižvelgdama į pareiškėjo pasiūlymus, Aprašą keitė net du kartus – 2020 m. vasario 12 d. sprendimu Nr. 1-420 ir 2020 m. liepos 8 d. sprendimu Nr. 1-595, todėl Taryba neperžengė savivaldybėms suteiktų kompetencijos ribų, nepaž</text:span><text:span text:style-name="T142">eidė gero viešojo administravimo, objektyvumo, proporcingumo, nepiktnaudžiavimo valdžia bei konstitucinio asmenų̨ lygybės įstatymui principų.</text:span></text:p>
      <text:p text:style-name="P143"><text:span text:style-name="T144">3.4</text:span><text:span text:style-name="T145">. Pareiškėjas kelia klausimą, ar Aprašo nuostatos neprieštarauja Teisėkūros pagrindų įstatymo 3 straipsnio</text:span><text:span text:style-name="T146"><text:s/>2 dalies 6 punkte įtvirtintam teisėkūros aiškumo principui. Sistemiškai aiškinant Teisėkūros pagrindų įstatymo nuostatas, matyti, kad reikalavimas vadovautis teisėkūros principais yra tik vienas iš reikalavimų, taikomų rengiant norminių teisės aktų<text:s/></text:span><text:span text:style-name="T147">projektus, tai nėra skiriamasis norminių teisės aktų projektų požymis. Vietos savivaldos įstatymo 4 straipsnyje išvardyti pagrindiniai principai, kuriais paremta vietos savivalda, o vienas tokių principų – savivaldybės veiklos ir savivaldybės instituc</text:span><text:span text:style-name="T148">ijų̨ priimamų sprendimų teisėtumo principas. Savivaldybės institucijų̨ ir kitų savivaldybės viešojo administravimo subjektų veikla ir visais jų veiklos klausimais priimti sprendimai turi atitikti įstatymų ir kitų teisės aktų reikalavimus (Vietos s</text:span><text:span text:style-name="T149">avivaldos įstatymo 4 str. 6 p.). Visi priimami teisės aktai turi atitikti bendruosius teisės principus. Šiuo atveju Taryba užtikrino Teisėkūros pagrindų įstatyme nustatytų principų laikymąsi. Ikimokyklinio ir priešmokyklinio ugdymo įstaigoms paliekama disk</text:span><text:span text:style-name="T150">recijos teisė savo nuožiūra, nepažeidžiant teisės aktų, pritaikyti Aprašo nuostatas.</text:span></text:p>
      <text:p text:style-name="P151"><text:span text:style-name="T152">3.5</text:span><text:span text:style-name="T153">. Aprašo 11.2.2 bei 11.2.11 papunkčių priėmimo argumentai buvo pateikti Vilniaus miesto savivaldybės administracijos 2020 m. vasario 18 d. atsakyme Nr. A51-23586/20</text:span><text:span text:style-name="T154">(3.3.21E-AD24) ir 2020 m. rugpjūčio 4 d. atsakyme Nr. A51-97757/20(3.3.2.1-AD24) „Dėl informacijos pateikimo“. 2020 m. liepos 13 d. atsakovas papildė teiktą 2020 m. vasario 18 d. raštą, nurodė, dėl kokios priežasties nebuvo atsižvelgta į visus pareiškėjo s</text:span><text:span text:style-name="T155">iūlymus dėl Aprašo 11.2.2 ir 11.2.11 papunkčių pakeitimo, todėl akivaizdu, jog dėl ligos ar dėl kitų priežasčių vieną ar dvi dienas praleidę asmenys ne visais atvejais iš karto informuoja ikimokyklinio ugdymo įstaigas, dėl to patiriama nuostolių (papildoma</text:span><text:span text:style-name="T156">i nupirktos, tačiau nesuvartotos maisto porcijos naikinamos), kurių, manytina, neturėtų atlyginti ikimokyklinio ugdymo įstaigos, nesant jokios jų kaltės.</text:span></text:p>
      <text:p text:style-name="P157"><text:span text:style-name="T158">3.6</text:span><text:span text:style-name="T159">. Aprašo 11.2.2 ir 11.2.11 papunkčiuose reglamentuotų normų priėmimo prasmė visai kita – jos bu</text:span><text:span text:style-name="T160">vo įtvirtintos siekiant išvengti neretai pasitaikančių piktnaudžiavimo atvejų. Jei vaikas dėl ligos ikimokyklinio ar priešmokyklinio ugdymo įstaigos nelankė tik vieną arba dvi darbo dienas, siekiant išvengti piktnaudžiavimo, kaip saugiklis nustatyta galimy</text:span><text:span text:style-name="T161">bė skaičiuoti mokestį už<text:s/></text:span><text:soft-page-break/><text:span text:style-name="T162">tų kelių dienų maitinimą. Priešingu atveju ikimokyklinio ugdymo įstaigos patirtų piniginių nuostolių. Maistas užsakomas iš anksto, gaminama tiek, kiek vaikų buvo vakar ar net anksčiau (priklauso nuo įstaigų vidaus dokumentų, sudary</text:span><text:span text:style-name="T163">tų sutarčių su tiekėjais). Atkreipė dėmesį, jog teisės aktų nustatyta tvarka kiekvienam vaikui yra paskiriama konkreti pinigų suma (tuo pačiu Tarybos sprendimu patvirtintos ir kainos kiekvienai grupei, pavyzdžiui, ikimokyklinio ir priešmokyklinio ugdymo gr</text:span><text:span text:style-name="T164">upėse, dirbančiose 10,5 ir 12 valandų, vieno vaiko dienos maitinimo norma įkainojama lopšelio grupėse – 2,20 Eur, darželio grupėse – 2,50 Eur). Nepranešus įstaigoms apie vaiko neatvykimą, maisto produktai išmetami, be pagrįsto pagrindo švaistomos valstybės</text:span><text:span text:style-name="T165"><text:s/>ir savivaldybių lėšos, kurios gali būti panaudojamos kitoms vaikų tobulėjimo sritims. Mano, kad pripažinus, jog skundžiami Aprašo punktai prieštarauja aukštesnės galios teisės aktams, būtų pažeidžiamas viešasis interesas.</text:span></text:p>
      <text:p text:style-name="P166"><text:span text:style-name="T167">3.7</text:span><text:span text:style-name="T168">. Liga priskiriama skubiem</text:span><text:span text:style-name="T169">s vaiko neatvykimo į ikimokyklinio ugdymo įstaigą atvejams. Neretai susirgusio vaiko tėvai neinformuoja įstaigų apie vaiko neatvykimą, kadangi ligos, priešingai, nei Apraše minimi kiti maisto kompensavimo atvejai (pvz., tėvų atostogų, vasaros meto, įstaigo</text:span><text:span text:style-name="T170">s uždarymo remontui ir kt.), nėra įmanoma suplanuoti, tačiau įstaigoms taip pat palikta diskrecija išimtiniais atvejais patenkinti prašymą nemokėti mokesčio už maistą ir kitais skubiais atvejais, kurie gali pasitaikyti praktinėje veikloje (Aprašo 11.2.11 p</text:span><text:span text:style-name="T171">.). Taip pat pažymėjo, kad, vertinant pareiškėjo pateiktus siūlymus, atsakovas dėl Aprašo 11.2.2 ir 11.2.11 papunkčių bendravo su Vilniaus miesto ikimokyklinio ugdymo įstaigų̨ vadovų asociacija, kurios atstovai, atsižvelgdami į ikimokyklinio ugdymo įstai</text:span><text:span text:style-name="T172">gų praktiką ir siekdami išvengti finansinių nuostolių, taip pat pasiūlė̇ taikyti Aprašo 11.2.2 ir 11.2.11 papunkčiuose įtvirtintas nuostatas.</text:span></text:p>
      <text:p text:style-name="P173"/>
      <text:p text:style-name="P174"><text:span text:style-name="T175">II</text:span><text:span text:style-name="T176">.</text:span><text:span text:style-name="T177"><text:tab/></text:span></text:p>
      <text:p text:style-name="P178"/>
      <text:p text:style-name="P179"><text:span text:style-name="T180">4</text:span><text:span text:style-name="T181">.</text:span><text:span text:style-name="T182"><text:tab/></text:span><text:span text:style-name="T183">Vilniaus apygardos administracinis teismas 2020 m. gruodžio 11 d. sprendimu pripažino, kad: 1) Vilniaus miesto savivaldybės tarybos 2019 m. gruodžio 4 d. sprendimu Nr. 1-305 patvirtinto Aprašo 11.2.2 papunkčio nuostata „jei mažiau nei tris dienas vaikas ne</text:span><text:span text:style-name="T184">lankė ugdymo įstaigos, mokestis už maitinimą skaičiuojamas“ ir 11.2.11 papunkčio nuostata „jeigu vaikas nelanko įstaigos tris ir daugiau dienų“ prieštarauja Konstitucijos 29 straipsnyje įtvirtintam konstituciniam asmenų lygybės principui,<text:s/></text:span><text:span text:style-name="T185">VAĮ</text:span><text:span text:style-name="T186"><text:s/>3 straipsnio<text:s/></text:span><text:span text:style-name="T187">2 ir 3 punktuose nustatytiems objektyvumo ir proporcingumo principams; 2) Vilniaus miesto savivaldybės tarybos 2019 m. gruodžio 4 d. sprendimu Nr. 1-305 patvirtinto Aprašo 11.2.2 papunkčio nuostata „jei mažiau nei tris dienas vaikas nelankė ugdymo įstaigos</text:span><text:span text:style-name="T188">, mokestis už maitinimą skaičiuojamas“ neprieštarauja Vaiko teisių apsaugos pagrindų įstatymo 4 straipsnio 1 dalies 5 punktui; 3) Vilniaus miesto savivaldybės tarybos 2019 m. gruodžio 4 d. sprendimu Nr. 1-305 patvirtintas Aprašas ir jo 5 punktas tiek, kiek</text:span><text:span text:style-name="T189"><text:s/>nėra apibrėžta sąvoka „nelankyta ir nepateisinta diena“, neprieštarauja Konstitucijoje įtvirtintam teisinio tikrumo ir aiškumo principui ir Teisėkūros pagrindų įstatymo 3 straipsnio 2 dalies 6 punkte įtvirtintam aiškumo principui.</text:span></text:p>
      <text:p text:style-name="P190"><text:span text:style-name="T191">5</text:span><text:span text:style-name="T192">.</text:span><text:span text:style-name="T193"><text:tab/>Teismas, remdamas</text:span><text:span text:style-name="T194">is Lietuvos Respublikos Konstitucinio Teismo (toliau – ir Konstitucinis Teismas) praktika, Teisėkūros pagrindų įstatymo 3 straipsnio 2 dalies 6 punktu, pažymėjo, kad sąvokos „nelankyta ir nepateisinta diena“ vartojama Aprašo 5, 10 punktuose, Aprašo 11.2.2 </text:span><text:span text:style-name="T195">papunktyje vartojama sąvoka „nelankyta diena“. Teismas paaiškino, jog Aprašo 5 punkte yra įtvirtinta bendro pobūdžio nuostata, kad vaiko dienos maitinimo normos mokestis (toliau – ir Mokestis) mokamas už kiekvieną lankytą, nelankytą ir nepateisintą dieną.<text:s/></text:span><text:span text:style-name="T196">Aprašo 10 punkte įtvirtintas atvejų, kada Mokestis mažinamas 50 procentų už kiekvieną lankytą, nelankytą ir nepateisintą dieną, sąrašas ir nurodyti dokumentai, kurie turi būti pateikiami, siekiant pasinaudoti atitinkamame papunktyje nustatyta Mokesčio leng</text:span><text:span text:style-name="T197">vata. Aprašo 11 punkte įtvirtintas atvejų, kada Mokestis nemokamas, sąrašas ir nurodyti dokumentai, kurie turi būti pateikiami, siekiant pasinaudoti atitinkamame papunktyje nustatyta Mokesčio lengvata. Aprašo 12–18 punktuose detalizuojama Mokesčio lengvatų</text:span><text:span text:style-name="T198"><text:s/>teikimo tvarka. Todėl teismo vertinimu, lingvistiškai ir sistemiškai aiškinant Aprašo nuostatas, jame yra aiškiai nustatyti atvejai, kokioms sąlygoms esant laikoma, kad diena yra ir nelankyta, ir nepateisinta. Tai iš esmės patvirtina ir kita pareiškėjo<text:s/></text:span><text:soft-page-break/><text:span text:style-name="T199">pa</text:span><text:span text:style-name="T200">reiškimo dalis, kurioje jis prašo ištirti atitinkamų Aprašo 11 punkte nustatytų atvejų ir sąlygų teisėtumą. Taigi, teismas padarė išvadą, kad tai, jog tiek Aprašo 5 punktas, tiek Aprašas tiek, kiek jame nėra apibrėžta sąvoka „nelankyta ir nepateisinta dien</text:span><text:span text:style-name="T201">a“, neprieštarauja Konstitucijoje įtvirtintam teisinio tikrumo ir aiškumo principui ir Teisėkūros pagrindų įstatymo 3 straipsnio 2 dalies 6 punkte įtvirtintam aiškumo principui.</text:span></text:p>
      <text:p text:style-name="P202"><text:span text:style-name="T203">6</text:span><text:span text:style-name="T204">.</text:span><text:span text:style-name="T205"><text:tab/>Teismas, pasisakydamas dėl Aprašo 11.2.2 ir 11.2.11 papunkčių teisėtumo</text:span><text:span text:style-name="T206"><text:s/>nurodė, kad lingvistiškai ir sistemiškai aiškinant minėtas Aprašo nuostatas, galimybė pasinaudoti 11 punkte nustatyta Mokesčio lengvata yra tik tada, kai vaikas nelanko ugdymo įstaigos daugiau kaip 3 dienas. Tačiau jei jis nelanko ugdymo įstaigos dėl tų p</text:span><text:span text:style-name="T207">ačių priežasčių vieną ar dvi dienas, Mokesčio lengvata taikoma nebus. Teismas, įvertinęs proceso dalyvių argumentus, išdėstytus jų procesiniuose dokumentuose, ir kitą bylos medžiagą, padarė išvadą, kad tokių skirtingų sąlygų pasinaudoti Mokesčio lengvata n</text:span><text:span text:style-name="T208">ustatymas nėra pateisinamas. Teismas pripažino, kad Aprašo 11.2.2 ir 11.2.11 papunkčiuose nustatytas teisinis reguliavimas suponuoja, kad asmenys, kuriems šis teisinis reguliavimas yra taikomas, pastatomi į nevienodą padėtį atsižvelgiant į tai, kiek dienų<text:s/></text:span><text:span text:style-name="T209">vaikas sirgo ar kiek dienų jis nelankė ugdymo įstaigos dėl kitų priežasčių. Šis nevienodas asmenų traktavimas, teismo nuomone, nėra pateisinamas. Tai, kad vienas vaikas nelankė ugdymo įstaigos vieną ar dvi dienas, o kitas – tris ar daugiau dienų, nagrinėja</text:span><text:span text:style-name="T210">mu atveju negali būti laikoma tinkama sąlyga skirtingam teisiniam reguliavimui nustatyti. Atsižvelgdamas į tai, teismas konstatavo, kad Aprašo 11.2.2 ir 11.2.11 papunkčiuose nustatytas teisinis reguliavimas prieštarauja Konstitucijos 29 straipsnyje įtvirti</text:span><text:span text:style-name="T211">ntam konstituciniam asmenų lygybės principui.<text:s/></text:span></text:p>
      <text:p text:style-name="P212"><text:span text:style-name="T213">7</text:span><text:span text:style-name="T214">.</text:span><text:span text:style-name="T215"><text:tab/>Teismas pažymėjo, kad Aprašo 11.2.2 ir 11.2.11 papunkčių nuostatos tuo aspektu, kad lengvatos taikymas siejamas tik su vaiko nebuvimo ugdymo įstaigoje trukme, neatsižvelgiant į tai, kad įstaiga iš<text:s/></text:span><text:span text:style-name="T216">anksto gauna informaciją apie vaiko neatvykimą, taip pat neatsižvelgiant į tai, kada įstaiga gauna informaciją apie vaiko neatvykimą, neatitinka VAĮ įtvirtintų objektyvumo ir proporcingumo reikalavimų. Teismas nurodė, jog įstaigos gali išvengti tam tikrų n</text:span><text:span text:style-name="T217">uostolių jau tą pačią dieną, kai vaikas neatvyksta į ugdymo įstaigą, o kitą dieną nuostoliai apskritai nėra patiriami (tą dieną jau nebegaminami pusryčiai). Taigi, galiojantis teisinis reguliavimas neatitinka susiklosčiusios realios situacijos, yra nepakan</text:span><text:span text:style-name="T218">kamai įvertintas ir pamatuotas. Teismo įsitikinimu, atsakovas nepateikė objektyvių įrodymų ir nenurodė objektyvių priežasčių, kodėl nustatytas 2 dienų trukmės mokestis už vaiko maitinimą yra būtinas, siekiant išvengti nuostolių. Atsižvelgdamas į tai, teism</text:span><text:span text:style-name="T219">as konstatavo, kad Aprašo 11.2.2 ir 11.2.11 papunkčių nuostatos tiek, kiek lengvatos taikymas yra siejamas su vaiko nebuvimo ugdymo įstaigoje 3 dienų trukme, prieštarauja VAĮ 3 straipsnio 2 ir 3 punktuose nustatytiems objektyvumo ir proporcingumo principam</text:span><text:span text:style-name="T220">s. Teismas taip pat nenustatė aplinkybių, kurios sudarytų pagrindą pripažinti, kad Aprašo 11.2.2 ir 11.2.11 papunkčių nuostatos tiek, kiek lengvatos taikymas yra siejamas su vaiko nebuvimo ugdymo įstaigoje 3 dienų trukme, prieštarauja VAĮ 3 straipsnio 4 pu</text:span><text:span text:style-name="T221">nkte nustatytam nepiktnaudžiavimo valdžia principui. Teismo įsitikinimu, atsakovas, vadovaudamasis Švietimo įstatymo 36 straipsnio 9 dalimi, Vietos savivaldos įstatymo 6 straipsnio 10 punktu ir Lietuvos Respublikos sveikatos apsaugos ministro 2010 m. balan</text:span><text:span text:style-name="T222">džio 22 d. įsakymu Nr. V-313 „Dėl Lietuvos higienos normos HN 75:2016 „Ikimokyklinio ir priešmokyklinio ugdymo programų vykdymo bendrieji sveikatos saugos reikalavimai“ patvirtinimo“ pakeitimo“ (2018 m. spalio 31 d. įsakymo Nr. V-1183 redakcija) turėjo kom</text:span><text:span text:style-name="T223">petenciją patvirtinti Aprašą. Atsakovas taip pat turi teisę nustatyti atitinkamą teisinį reguliavimą, kuris būtų objektyvus ir proporcingas ir turėtų tikslą kompensuoti įstaigų patiriamus nuostolius, susijusius su vaikų maitinimo organizavimu iš anksto ir<text:s/></text:span><text:span text:style-name="T224">kurie patiriami būtent dėl vaikų neatvykimo į ugdymo įstaigą. Teismas konstatavo, kad Aprašo 11.2.2 ir 11.2.11 papunkčių nuostatos tiek, kiek lengvatos taikymas siejamas su vaiko nebuvimo ugdymo įstaigoje 3 dienų trukme, neatitinka objektyvumo ir proporcin</text:span><text:span text:style-name="T225">gumo principų, tačiau tai nereiškia, kad atsakovas, nustatydamas šį reguliavimą, pažeidė nepiktnaudžiavimo valdžia principą.</text:span></text:p>
      <text:p text:style-name="P226"><text:span text:style-name="T227">8</text:span><text:span text:style-name="T228">.</text:span><text:span text:style-name="T229"><text:tab/>Teismas, be kita ko, konstatavo, kad Aprašo 11.2.2 ir 11.2.11 papunkčiuose nustatytas teisinis reguliavimas prieštarauja Kon</text:span><text:span text:style-name="T230">stitucijos 29 straipsnyje įtvirtintam konstituciniam asmenų lygybės principui. Teismo įsitikinimu, Aprašo 11.2.2 ir 11.2.11 papunkčiuose nustatytas teisinis reguliavimas nepripažintinas kaip diskriminuojantis vaikus dėl sveikatos būklės. Nors jis ir<text:s/></text:span><text:soft-page-break/><text:span text:style-name="T231">suponu</text:span><text:span text:style-name="T232">oja nelygiateisę situaciją Mokesčių lengvatos prasme, tačiau tai nereiškia, kad dėl to vaikai yra diskriminuojami būtent dėl sveikatos būklės. Atsižvelgdamas į tai, teismas padarė išvadą, kad Aprašo 11.2.2 papunkčio nuostata „jei mažiau nei tris dienas vai</text:span><text:span text:style-name="T233">kas nelankė ugdymo įstaigos, mokestis už maitinimą skaičiuojamas“ neprieštarauja Vaiko teisių apsaugos pagrindų įstatymo 4 straipsnio 1 dalies 5 punktui.</text:span></text:p>
      <text:p text:style-name="P234"><text:span text:style-name="T235">9</text:span><text:span text:style-name="T236">.</text:span><text:span text:style-name="T237"><text:tab/>Teismas, nusprendęs, kad Aprašo 11.2.2 papunkčio nuostata „jei mažiau nei tris dienas vaikas ne</text:span><text:span text:style-name="T238">lankė ugdymo įstaigos, mokestis už maitinimą skaičiuojamas“ ir Aprašo 11.2.11 papunkčio nuostata „jeigu vaikas nelanko įstaigos tris ir daugiau dienų“ prieštarauja VAĮ 3 straipsnio 2 ir 3 punktuose nustatytiems objektyvumo ir proporcingumo principams, prip</text:span><text:span text:style-name="T239">ažino Aprašo 11.2.2 papunkčio nuostatą „jei mažiau nei tris dienas vaikas nelankė ugdymo įstaigos, mokestis už maitinimą skaičiuojamas“ ir Aprašo 11.2.11 papunkčio nuostatą „jeigu vaikas nelanko įstaigos tris ir daugiau dienų“ neteisėtomis.</text:span></text:p>
      <text:p text:style-name="P240"/>
      <text:p text:style-name="P241"><text:span text:style-name="T242">III</text:span><text:span text:style-name="T243">.</text:span><text:span text:style-name="T244"><text:tab/></text:span></text:p>
      <text:p text:style-name="P245"/>
      <text:p text:style-name="P246"><text:span text:style-name="T247">1</text:span><text:span text:style-name="T248">0</text:span><text:span text:style-name="T249">.</text:span><text:span text:style-name="T250"><text:tab/>Atsakovas apeliaciniame skunde prašo panaikinti Vilniaus apygardos administracinio teismo 2020 m. gruodžio 11 d. sprendimo dalį, kuria buvo patenkintas pareiškimas ir priimti naują sprendimą – pareiškėjo pareiškimą atmesti.</text:span></text:p>
      <text:p text:style-name="P251"><text:span text:style-name="T252">11</text:span><text:span text:style-name="T253">.</text:span><text:span text:style-name="T254"><text:tab/>Apeliaciniame skund</text:span><text:span text:style-name="T255">e atsakovas nurodo, kad:</text:span></text:p>
      <text:p text:style-name="P256"><text:span text:style-name="T257">11.1</text:span><text:span text:style-name="T258">.</text:span><text:span text:style-name="T259"><text:tab/>Teismas nenurodė pakankamų argumentų bei motyvų, sudarančių pagrindą patenkinti pareiškėjo pareiškimą. Nagrinėjamu atveju nebuvo įsigilinta į ginčo esmę, Aprašo tvirtinimo aplinkybes, teisinį reglamentavimą. Teismas formali</text:span><text:span text:style-name="T260">ai taikė bei aiškino teisės aktus, todėl priėmė neteisingą sprendimą. Teismas visiškai nepasisakė dėl esminių argumentų, tokiu būdu pažeisdamas teismo pareigą motyvuoti teismo sprendimus. Nemotyvuotas teismo sprendimas pažeidžia tiek privačių šalių teisėtą</text:span><text:span text:style-name="T261"><text:s/>lūkestį dėl efektyvios jų teisės į teisminę gynybą realizavimo, tinkamo ginčo išsprendimo, tiek viešąjį interesą, nes šiuo atveju pažeidžiami pagrindiniai proceso principai.</text:span></text:p>
      <text:p text:style-name="P262"><text:span text:style-name="T263">11.2</text:span><text:span text:style-name="T264">.</text:span><text:span text:style-name="T265"><text:tab/>Teismas neįvertino atsiliepimo argumentų, tik deklaratyviai ir formalia</text:span><text:span text:style-name="T266">i konstatavo, kad sutinka su pareiškėjo išdėstyta pozicija dėl Aprašo 11.2.2 ir 11.2.11 papunkčių prieštaravimo aukštesnės galios teisės aktams. Tokiu būdu buvo pažeista aukštesnės instancijos teismų formuojama praktika, kadangi teismas visiškai nemotyvavo</text:span><text:span text:style-name="T267">, kokiu pagrindu buvo atmesta atsakovo pateikta pozicija.</text:span></text:p>
      <text:p text:style-name="P268"><text:span text:style-name="T269">11.3</text:span><text:span text:style-name="T270">.</text:span><text:span text:style-name="T271"><text:tab/>Aprašo 11.2.2 ir 11.2.11 papunkčiuose nustatytas teisinis reguliavimas neprieštarauja Konstitucijos 29 straipsnyje įtvirtintam konstituciniam asmenų lygybės principui. Taryba, priimdama Ap</text:span><text:span text:style-name="T272">rašą, vadovavosi Švietimo įstatymo 36 straipsnio 9 dalimi. Įstatymų leidėjas, remiantis Vietos savivaldos įstatymo 6 straipsnio 10 punktu, savivaldybėms suteikia teisę organizuoti maitinimo paslaugas teisės aktų nustatyta tvarka švietimo įstaigose, įgyven</text:span><text:span text:style-name="T273">dinančiose mokymą pagal ikimokyklinio, priešmokyklinio ir bendrojo lavinimo programas. Taigi, atsakovas, priimdamas Aprašą, atsižvelgė į pareiškėjo išsakytas pastabas, sutikdamas su jomis, pakeitė tam tikras Aprašo dalis (Tarybos sprendimas Nr. 1-305, atsi</text:span><text:span text:style-name="T274">žvelgiant į pareiškėjo pasiūlymus, buvo keistas netgi du kartus: Tarybos 2020 m. vasario 12 d. sprendimu Nr. 1-420 ir 2020 m. liepos 8 d. sprendimu Nr. 1-595), neperžengė savivaldybėms suteiktų kompetencijos ribų ar lygiateisiškumo principo. Nagrinėjamu at</text:span><text:span text:style-name="T275">veju būtina akcentuoti, jog Lietuvos vyriausiasis administracinis teismas (toliau – ir LVAT) yra pažymėjęs, kad Vyriausybės atstovui įgyvendinant pareigą, numatytą Lietuvos Respublikos savivaldybių administracinės priežiūros įstatymo 4 straipsnio 1 dalies<text:s/></text:span><text:span text:style-name="T276">2 punkte, vietos savivaldybė turi pareigą ją vykdyti, o ginčas teisme turi būti sprendžiamas tik išimtiniais atvejais, kai tam yra realus pagrindas. Kitoks kreipimosi į teismą aiškinimas sudarytų prielaidas bet kokį ginčą, net ir tą, kuris pagrįstai gali b</text:span><text:span text:style-name="T277">ūti sprendžiamas bendradarbiaujant Vyriausybės atstovui bei vietos savivaldos institucijai, perkelti į administracinį teismą. Toks aiškinimas būtų nepagrįstas ir pažeistų protingumo principą.<text:s/></text:span></text:p>
      <text:p text:style-name="P278"><text:span text:style-name="T279">11.4</text:span><text:span text:style-name="T280">.</text:span><text:span text:style-name="T281"><text:tab/>Siekiant išvengti tėvų piktnaudžiavimo vaiko liga ir<text:s/></text:span><text:span text:style-name="T282">kitomis įstaigos nelankymo priežastimis, mokestis už vaiko maitinimą skaičiuojamas, kai vaikas dėl ligos ir kitų priežasčių nelanko ikimokyklinio ugdymo įstaigos mažiau nei tris dienas. Trys dienos – optimalus laiko tarpas<text:s/></text:span><text:soft-page-break/><text:span text:style-name="T283">informuoti ikimokyklinio ugdymo į</text:span><text:span text:style-name="T284">staigą dėl vaiko neatvykimo. Trijų dienų laiko tarpo taikymu siekiama sumažinti ikimokyklinio ugdymo įstaigų patiriamus finansinius nuostolius, kai maisto produktai vaikams maitinti užsakomi iš anksto pagal įstaigos pasirinktą grafiką ir sutartį su produkt</text:span><text:span text:style-name="T285">ų tiekėju. Pusryčiai vaikams gaminami pagal praėjusios dienos vaikų skaičių. Pastebima praktika, kad tėvai (globėjai, rūpintojai) dažnai neinformuoja įstaigų, kad vaiko neatves kitą dieną dėl ligos ar kitų priežasčių. Sutaupytos lėšos yra skiriamos kokybiš</text:span><text:span text:style-name="T286">kesniems ekologiškiems maisto produktams įsigyti ir taip užtikrinti visavertį bei sveiką vaikų maitinimą. Teisingumas negali būti tapatinamas su formaliu teisės aktuose nustatytų taisyklių taikymu. Dėl šių priežasčių, nėra pagrindo sutikti su teismo sprend</text:span><text:span text:style-name="T287">imu, kadangi toks sprendimas pažeidžia viešąjį interesą (ikimokyklinio ugdymo įstaigų lėšų neprotingą švaistymą, įstaigos auklėtiniai be jokios priežasties praranda teisę dar kokybiškesnį maitinimą), kadangi tuo atveju, jei būtų panaikinami Aprašo (2020 m.</text:span><text:span text:style-name="T288"><text:s/>liepos 8 d. sprendimo Nr. 1-595 redakcija) 11.2.2 ir 11.2.11 papunkčiai, ikimokyklinio ugdymo įstaigos patirtų finansinių nuostolių.</text:span></text:p>
      <text:p text:style-name="P289"><text:span text:style-name="T290">11.5</text:span><text:span text:style-name="T291">.</text:span><text:span text:style-name="T292"><text:tab/>Teismas nepagrįstai pažymėjo, kad vaikams gaminami pagal praėjusios dienos vaikų skaičių, o pietūs ir vakarienė<text:s/></text:span><text:span text:style-name="T293">– pagal atvykusių į įstaigą vaikų skaičių, tad įstaigos gali išvengti tam tikrų nuostolių jau tą pačią dieną, kai vaikas neatvyksta į ugdymo įstaigą, o kitą dieną nuostoliai apskritai nėra patiriami (tą dieną jau nebegaminami pusryčiai), nes neretai vaikai</text:span><text:span text:style-name="T294"><text:s/>vėluoja atvykti į ikimokyklinio ugdymo įstaigą, sutrikdomas lankomumas, maistas gaminamas ne pagal faktinį vaikų skaičių, tokiu būdu patiriant nuostolių. Taigi, akivaizdu, jog Aprašo 11.2.2 ir 11.2.11 papunkčiai buvo priimti atsižvelgiant į aktualią situa</text:span><text:span text:style-name="T295">ciją, vadovaujantis kasdiene ikimokyklinio ugdymo įstaigų veikla. Administracinių teismų praktikoje yra pažymėta, kad pirmenybė sprendžiant administracinį ginčą teiktina ne formaliam įstatymų taikymui, o teisingam ginčo išsprendimui.<text:s/></text:span></text:p>
      <text:p text:style-name="P296"><text:span text:style-name="T297">11.6</text:span><text:span text:style-name="T298">.</text:span><text:span text:style-name="T299"><text:tab/>Teismas, pr</text:span><text:span text:style-name="T300">iimdamas sprendimą, neatsižvelgė į galimą piktnaudžiavimą dėl mokesčio už maistą vengimą, taip pat galimas ir piktnaudžiavimas dėl tėvų noro išlaikyti vietą darželyje, nebuvo atsižvelgta ir į tai, kad, pripažinus, jog Aprašo 11.2.2, 11.2.11 papunkčiai prie</text:span><text:span text:style-name="T301">štarauja aukštesnės galios teisės aktams, skiriami pinigai vaikų maistui gali būti naudojami neadekvačiai, kadangi atliekamos maisto porcijos bus utilizuojamos, tačiau būtų galima šiuos pinigus panaudoti kokybiškai vaikui mitybai, jau nevertinant to, kad t</text:span><text:span text:style-name="T302">eismas, priimdamas sprendimą, iš esmės vadovavosi tik pareiškėjo nuomone, perrašė pateikto pareiškimo teiginius.</text:span></text:p>
      <text:p text:style-name="P303"><text:span text:style-name="T304">12</text:span><text:span text:style-name="T305">.</text:span><text:span text:style-name="T306"><text:tab/>Pareiškėjas atsiliepime prašo atsakovo apeliacinį skundą atmesti, o pirmosios instancijos teismo sprendimą palikti nepakeistą. Pareiš</text:span><text:span text:style-name="T307">kėjas atsiliepime į apeliacinį skundą nurodo, kad:</text:span></text:p>
      <text:p text:style-name="P308"><text:span text:style-name="T309">12.1</text:span><text:span text:style-name="T310">.</text:span><text:span text:style-name="T311"><text:tab/></text:span><text:span text:style-name="T312">Teismas išsamiai ginčijamame sprendime aptarė tiek konstitucinio asmenų lygybės principo reikšmę, tiek iš jo kylančius reikalavimus teisėkūros subjektams. Taip pat pateikė išsamų ginčijamų nuostatų vertinimą, įvertino aplinkybes, kurioms esant taikomas ats</text:span><text:span text:style-name="T313">akovo nustatytas reguliavimas ir atsižvelgdamas į tai, kad skirtingas teisinis reguliavimas gali būti pateisinamas tik reikšmingais skirtumais, kurie gali būti objektyviai pateisinami, o atsakovo pateiktus argumentus vertino, dėl kurių tie patys asmenys yr</text:span><text:span text:style-name="T314">a traktuojami skirtingai, siejo tik su nelankytų dienų skaičiumi, o ne su asmenų padėties objektyviais skirtumais.<text:s/></text:span></text:p>
      <text:p text:style-name="P315"><text:span text:style-name="T316">12.2</text:span><text:span text:style-name="T317">.</text:span><text:span text:style-name="T318"><text:tab/>Teismas, vertindamas sprendimo teisėtumą objektyvumo ir proporcingumo principų kontekste, išsamiai įvertino ir pasisakė dėl atsako</text:span><text:span text:style-name="T319">vo pateiktų argumentų, paaiškinančių ginčijamame sprendime nustatyto reguliavimo priežastis. Tai, kad teismas nevertino bylos aplinkybių taip, kaip tai palankiau atsakovui, nesuteikia pagrindo daryti išvadą, kad teismo sprendimas nemotyvuotas.</text:span></text:p>
      <text:p text:style-name="P320"><text:span text:style-name="T321">12.3</text:span><text:span text:style-name="T322">.</text:span><text:span text:style-name="T323"><text:tab/>Ap</text:span><text:span text:style-name="T324">linkybė, kad įstatymų leidėjas, savivaldybės institucijoms suteikia teisę ir pareigą organizuoti maitinimo paslaugas ugdymo įstaigose, nereiškia, kad savivaldybės institucijoms suteikiama neribota diskrecija. Savivaldybės taryba, įgyvendindama net ir savar</text:span><text:span text:style-name="T325">ankiškas funkcijas, yra saistoma įstatymų nustatytų reikalavimų ir bendrųjų teisės principų.<text:s/></text:span></text:p>
      <text:p text:style-name="P326"><text:span text:style-name="T327">12.4</text:span><text:span text:style-name="T328">.</text:span><text:span text:style-name="T329"><text:tab/>Atsakovas procesiniuose dokumentuose nenurodo jokių argumentų, esminių skirtumų, kodėl ginčijamais Aprašo atvejais yra taikomas kitoks reguliavimas. Tai</text:span><text:span text:style-name="T330">p pat atsakovas nepateikė jokių argumentų, kad tik ginčijamais Aprašo atvejais, ugdymo įstaigos patiria finansinių nuostolių. Taigi, pareiškėjo nuomone, atsakovo pateikti paaiškinimai dėl įstaigų patiriamų finansinių nuostolių, nėra nuoseklūs.<text:s/></text:span></text:p>
      <text:p text:style-name="P331"><text:span text:style-name="T332">12.5</text:span><text:span text:style-name="T333">.</text:span><text:span text:style-name="T334"><text:tab/>A</text:span><text:span text:style-name="T335">tsakovo paminėta Aprašo 24 punkto nuostata tik suteikia ugdymo įstaigoms teisę pasitvirtinti vidaus tvarkos aprašą dėl vaiko lankymo (nelankymo) informavimo. Tuo tarpu atvejus, kada mokestis už maitinimą nemokamas nustato ginčijamo Aprašo 11 punktas. Nei p</text:span><text:span text:style-name="T336">aminėtame punkte, nei kitose Aprašo nuostatose nėra nustatyta, kad ginčijamuose Aprašo 11 punkto papunkčiuose nurodytų atvejų taikymas yra siejamas su informavimo apie vaiko neatvykimą momentu. Taigi, pareiškėjo nuomone, atsakovo argumentai, kad mokesčio u</text:span><text:span text:style-name="T337">ž maitinimą taikymas nėra siejamas tik su praleistų dienų skaičiumi, visiškai nepagrįstas Apraše nustatytu reguliavimu.<text:s/></text:span></text:p>
      <text:p text:style-name="P338"/>
      <text:p text:style-name="P339"/>
      <text:p text:style-name="P340">Teisėjų kolegija</text:p>
      <text:p text:style-name="P341"/>
      <text:p text:style-name="P342"><text:span text:style-name="T343">konstatuoj</text:span><text:span text:style-name="T344">a:</text:span></text:p>
      <text:p text:style-name="P345"/>
      <text:p text:style-name="P346"><text:span text:style-name="T347">IV</text:span><text:span text:style-name="T348">.</text:span><text:span text:style-name="T349"><text:tab/></text:span></text:p>
      <text:p text:style-name="P350"/>
      <text:p text:style-name="P351"><text:span text:style-name="T352">13</text:span><text:span text:style-name="T353">.</text:span><text:span text:style-name="T354"><text:tab/>Nagrinėjamoje norminėje byloje pagal pa</text:span><text:span text:style-name="T355">reiškėjo Vyriausybės atstovo Vilniaus<text:s/></text:span><text:span text:style-name="T356">ir Alytaus apskrityse pareiškimą yra vertinama Vilniaus miesto savivaldybės tarybos 2019 m. gruodžio 4 d. sprendimu Nr. 1-305 (2020 m. liepos 8 d. sprendimo Nr. 1-595 redakcija) patvirtinto Mokesčio už vaiko išlaikymą Vilniaus miesto savivaldybės mokyklose</text:span><text:span text:style-name="T357">, įgyvendinančiose ikimokyklinio ir priešmokyklinio ugdymo programas, nustatymo tvarkos aprašo ir atskirų jo nuostatų, reglamentuojančių pareigą mokėti mokestį už vaiko maitinimą, atitiktis Konstitucijai ir įstatymams.</text:span></text:p>
      <text:p text:style-name="P358"><text:span text:style-name="T359">14</text:span><text:span text:style-name="T360">.</text:span><text:span text:style-name="T361"><text:tab/></text:span><text:span text:style-name="T362">Pirmosios instancijos teismas</text:span><text:span text:style-name="T363">, be kita ko, nusprendė pripažinti, kad Aprašo (Tarybos 2020 m. liepos 8 d. sprendimo Nr. 1-595 redakcija) 11.2.2 papunkčio nuostata „jei mažiau nei tris dienas vaikas nelankė ugdymo įstaigos, mokestis už maitinimą skaičiuojamas“ ir 11.2.11 papunkčio nuost</text:span><text:span text:style-name="T364">ata „jeigu vaikas nelanko įstaigos tris ir daugiau dienų“ prieštarauja Konstitucijos 29 straipsnyje įtvirtintam konstituciniam asmenų lygybės principui, VAĮ 3 straipsnio 2 ir 3 punktuose nustatytiems objektyvumo ir proporcingumo principams.<text:s/></text:span><text:span text:style-name="T365">Taryba apeliaci</text:span><text:span text:style-name="T366">niame skunde su tokia pirmosios instancijos teismo pozicija nesutinka ir prašo šią teismo sprendimo dalį panaikinti.</text:span></text:p>
      <text:p text:style-name="P367"><text:span text:style-name="T368">15</text:span><text:span text:style-name="T369">.</text:span><text:span text:style-name="T370"><text:tab/>Vadovaujantis ABTĮ 140 straipsnio 1 dalimi, šioje byloje priimtas pirmosios instancijos teismo sprendimo pagrįstumas ir teisėtumas<text:s/></text:span><text:span text:style-name="T371">tikrinamas neperžengiant apeliacinio skundo ribų. Byloje nenustatytos ABTĮ 140 straipsnio 2 dalyje nurodytos aplinkybės, dėl kurių turėtų būti peržengtos apeliacinio skundo ribos. Atsižvelgiant į tai, šioje norminės bylos nagrinėjimo stadijoje bus vertinam</text:span><text:span text:style-name="T372">a<text:s/></text:span><text:span text:style-name="T373">Aprašo (Tarybos 2020 m. liepos 8 d. sprendimo Nr. 1-595 redakcija) 11.2.2 papunkčio nuostatos „jei mažiau nei tris dienas vaikas nelankė ugdymo įstaigos, mokestis už maitinimą skaičiuojamas“ ir 11.2.11 papunkčio nuostatos „jeigu vaikas nelanko įstaigos t</text:span><text:span text:style-name="T374">ris ir daugiau dienų“ atitiktis Konstitucijos 29 straipsnyje įtvirtintam konstituciniam asmenų lygybės principui, VAĮ 3 straipsnio 2 ir 3 punktuose nustatytiems objektyvumo ir proporcingumo principams</text:span><text:span text:style-name="T375">.</text:span></text:p>
      <text:p text:style-name="P376"/>
      <text:p text:style-name="P377">Ginčijamas ir su juo susijęs teisinis reguliavimas</text:p>
      <text:p text:style-name="P378"/>
      <text:p text:style-name="P379"><text:span text:style-name="T380">16</text:span><text:span text:style-name="T381">.</text:span><text:span text:style-name="T382"><text:tab/>Vilniaus miesto savivaldybės taryba 2019 m. gruodžio 4 d. sprendimu Nr. 1-305 patvirtino Mokesčio už vaiko išlaikymą Vilniaus miesto savivaldybės mokyklose, įgyvendinančiose ikimokyklinio ir priešmokyklinio ugdymo programas, nustatymo tvarkos aprašą</text:span><text:span text:style-name="T383">, kuris reglamentuoja ikimokyklinio ir priešmokyklinio amžiaus vaiko maitinimo, ugdymo ir kitų reikmių tenkinimo mokesčių, lengvatų taikymo ir pateikiamų dokumentų lengvatoms gauti priėmimo Vilniaus miesto savivaldybės mokyklose, įgyvendinančiose ikimokykl</text:span><text:span text:style-name="T384">inio ir priešmokyklinio ugdymo programas (toliau – įstaigos), sąlygas ir tvarką. Tarybos<text:s/></text:span><text:span text:style-name="T385">2020 m. liepos 8 d. sprendimu Nr. 1-595 Aprašas<text:s/></text:span><text:span text:style-name="T386">išdėstytas nauja redakcija.</text:span></text:p>
      <text:p text:style-name="P387"><text:span text:style-name="T388">17</text:span><text:span text:style-name="T389">.</text:span><text:span text:style-name="T390"><text:tab/>Taryba Aprašą<text:s/></text:span><text:span text:style-name="T391">(Tarybos 2020 m. liepos 8 d. sprendimo Nr. 1-595 redakcija)</text:span><text:span text:style-name="T392"><text:s/>patvirtin</text:span><text:span text:style-name="T393">o vadovaudamasi Švietimo įstatymo 36 straipsnio 9 dalimi (joje nustatyta, kad už sąlygų sudarymą<text:s/></text:span><text:soft-page-break/><text:span text:style-name="T394">vaikų ir mokinių maitinimui organizuoti valstybinėje ir savivaldybės ikimokyklinio ugdymo ir bendrojo ugdymo mokykloje atsako savininko teises ir pareigas įgyv</text:span><text:span text:style-name="T395">endinanti institucija (dalyvių susirinkimas), kitose ikimokyklinio ugdymo ir bendrojo ugdymo mokyklose – savininkas (dalyvių susirinkimas), Vietos savivaldos įstatymo 6 straipsnio 10 punktu (jame nustatyta, kad maitinimo paslaugų organizavimas teisės aktų<text:s/></text:span><text:span text:style-name="T396">nustatyta tvarka švietimo įstaigose, įgyvendinančiose mokymą pagal ikimokyklinio, priešmokyklinio ir bendrojo lavinimo programas, yra viena iš savarankiškųjų (Konstitucijos ir įstatymų nustatytų (priskirtų) savivaldybių funkcijų) ir Lietuvos Respublikos sv</text:span><text:span text:style-name="T397">eikatos apsaugos ministro 2010 m. balandžio 22 d. įsakymu Nr. V-313 patvirtinta Lietuvos higienos norma HN 75:2016 „Ikimokyklinio ir priešmokyklinio ugdymo programų vykdymo bendrieji sveikatos saugos reikalavimai“ (2018 m. spalio 31 d. įsakymo Nr. V-1183 r</text:span><text:span text:style-name="T398">edakcija) (šioje Lietuvos higienos normoje nustatyti pagrindiniai ikimokyklinio ir priešmokyklinio ugdymo programų vykdymo sveikatos saugos reikalavimai).</text:span></text:p>
      <text:p text:style-name="P399"><text:span text:style-name="T400">18</text:span><text:span text:style-name="T401">.</text:span><text:span text:style-name="T402"><text:tab/>Apraše<text:s/></text:span><text:span text:style-name="T403">(Tarybos 2020 m. liepos 8 d. sprendimo Nr. 1-595 redakcija), be kita ko, įtvirtintos š</text:span><text:span text:style-name="T404">ios nuostatos: „5. Už vaiko maitinimą ikimokyklinio ir priešmokyklinio ugdymo grupėse tėvai (globėjai) moka vaiko dienos maitinimo normos mokestį už kiekvieną lankytą, nelankytą ir nepateisintą dieną“ (5 p.); „11. Mokestis už vaiko maitinimą nemokamas, jei</text:span><text:span text:style-name="T405">gu: &lt;...&gt; 11.2. vaikas nelanko įstaigos dėl: 11.2.2. ligos, jei liga tęsėsi tris ir daugiau nelankytų dienų iš eilės mokestis už maitinimą neskaičiuojamas (jei mažiau nei 3 dienas vaikas nelankė ugdymo įstaigos, mokestis už maitinimą skaičiuojamas), apie l</text:span><text:span text:style-name="T406">igą informavus ugdymo įstaigą įstaigos nustatyta tvarka ir pateisinus dėl ligos nelankytas dienas per 3 darbo dienas nuo pirmos atvykimo po ligos dienos. &lt;...&gt;; 11.2.11. dėl kitų priežasčių, jeigu vaikas nelanko įstaigos 3 ir daugiau dienų, tėvams (globėja</text:span><text:span text:style-name="T407">ms) pateikus prašymą įstaigos nustatyta tvarka“.</text:span></text:p>
      <text:p text:style-name="P408"><text:span text:style-name="T409">19</text:span><text:span text:style-name="T410">.</text:span><text:span text:style-name="T411"><text:tab/>Teisėjų kolegija, Nutarties 18 punkte pacituotą teisinį reglamentavimą aiškindama nagrinėjamos norminės bylos kontekste prieina prie šių išvadų:</text:span></text:p>
      <text:p text:style-name="P412"><text:span text:style-name="T413">19.1</text:span><text:span text:style-name="T414">.</text:span><text:span text:style-name="T415"><text:tab/>Tiek Aprašo<text:s/></text:span><text:span text:style-name="T416">(Tarybos 2020 m. liepos 8 d. spren</text:span><text:span text:style-name="T417">dimo Nr. 1-595 redakcija) 11.2.2 papunktyje, tiek Aprašo 11.2.11 papunktyje reglamentuojami mokesčio už vaiko maitinimą nemokėjimo atvejai, kuomet tėvai (globėjai) šio mokesčio nemoka už dienas, kai jų vaikai įstaigos nelanko turėdami pateisinamą priežastį</text:span><text:span text:style-name="T418">, atitinkamai – dėl ligos (11.2.2 p.) ir „kitų priežasčių“ (11.2.11 p.);</text:span></text:p>
      <text:p text:style-name="P419"><text:span text:style-name="T420">19.2</text:span><text:span text:style-name="T421">.</text:span><text:span text:style-name="T422"><text:tab/>Aprašo<text:s/></text:span><text:span text:style-name="T423">(Tarybos 2020 m. liepos 8 d. sprendimo Nr. 1-595 redakcija) 11.2.2 papunktyje įtvirtinta, kad mokesčio už vaiko maitinimą nemoka tėvai (globėjai), kurių vaikai įstaig</text:span><text:span text:style-name="T424">os nelanko dėl ligos (asmenų grupė), jeigu jie apie tai „įstaigos nustatyta tvarka“ informuoja įstaigą bei pateisina nelankytas dienas. Pagal paminėtą teisinį reglamentavimą (i) tie tėvai (globėjai), kurių vaikai dėl ligos įstaigos nelanko daugiau nei 3 di</text:span><text:span text:style-name="T425">enas – mokesčio už vaiko maitinimą nemoka visą vaiko ligos laikotarpį (t. y. nuo vaiko ligos pradžios), o (ii) tie tėvai (globėjai), kurių vaikai įstaigos nelanko dėl ligos mažiau nei 3 dienas – mokestį už vaiko maitinimą privalo mokėti ir ligos laikotarpi</text:span><text:span text:style-name="T426">u. Pastarieji tėvai (globėjai) mokestį už vaiko maitinimą privalo mokėti nepriklausomai nuo to, kada (per kiek laiko) apie vaiko nelankymą dėl ligos jie praneša įstaigai. Taigi pagal Aprašo (Tarybos 2020 m. liepos 8 d. sprendimo Nr. 1-595 redakcija) 11.2.2</text:span><text:span text:style-name="T427"><text:s/>papunktį tėvų (globėjų), kurių vaikai įstaigos nelanko turėdami pateisinamą priežastį (dėl ligos), nevienodas traktavimas lyginant su kitais tėvais (globėjais), kurie nustatyta tvarka pateisina savo vaikų nelankymą, susietas tik (išimtinai) su pateisinamo</text:span><text:span text:style-name="T428">s priežasties trukme;</text:span></text:p>
      <text:p text:style-name="P429"><text:span text:style-name="T430">19.3</text:span><text:span text:style-name="T431">.</text:span><text:span text:style-name="T432"><text:tab/></text:span><text:span text:style-name="T433">Aprašo (Tarybos 2020 m. liepos 8 d. sprendimo Nr. 1-595 redakcija) 11.2.11 papunktyje įtvirtinta, kad mokesčio už vaiko maitinimą nemoka tėvai (globėjai), kurių vaikai įstaigos nelanko 3 ir daugiau dienų „dėl kitų priežasčių</text:span><text:span text:style-name="T434">“, jeigu jie „įstaigos nustatyta tvarka“ pateikia prašymą įstaigai (asmenų grupė). Pagal paminėtą teisinį reglamentavimą tėvai (globėjai) tuo atveju, jeigu jų vaikai dėl kitų priežasčių įstaigos nelanko mažiau negu 3 dienas, mokestį už vaiko maitinimą priv</text:span><text:span text:style-name="T435">alo mokėti nepriklausomai nuo to, kada (per kiek laiko) jie apie vaiko nelankymą „dėl kitų priežasčių“ praneša įstaigai, t. y. net ir tais atvejais, kai, pavyzdžiui, apie įstaigos nelankymą jie praneša iki pirmosios nelankymo dienos. Taigi pagal Aprašo (Ta</text:span><text:span text:style-name="T436">rybos 2020 m. liepos 8 d. sprendimo Nr. 1-595 redakcija) 11.2.2 papunktį tėvų (globėjų), kurių vaikai įstaigos nelanko turėdami pateisinamą priežastį (šiuo atveju – „kitos priežastys“), nevienodas traktavimas<text:s/></text:span><text:soft-page-break/><text:span text:style-name="T437">lyginant su kitais tėvais (globėjais), kurie nu</text:span><text:span text:style-name="T438">statyta tvarka pateisina savo vaikų nelankymą, susietas tik (išimtinai) su pateisinamos priežasties trukme.</text:span></text:p>
      <text:p text:style-name="P439"><text:span text:style-name="T440">20</text:span><text:span text:style-name="T441">.</text:span><text:span text:style-name="T442"><text:tab/>Tarybos sprendimo 2020 m. birželio 8 d. aiškinamajame rašte, formuluojant Aprašo 11.2.2 papunkčio nuostatos „</text:span><text:span text:style-name="T443">jei mažiau nei 3 dienas vaika</text:span><text:span text:style-name="T444">s nelankė ugdymo įstaigos, mokestis už maitinimą skaičiuojamas“</text:span><text:span text:style-name="T445"><text:s/>tikslą ir uždavinius, be kita ko, nurodoma: „kadangi vaikų maitinimui produktai užsakomi iš anksto ir dėl tėvų nepakankamo informavimo apie trumpalaikę vaiko ligą, įstaiga patiria finansinius<text:s/></text:span><text:span text:style-name="T446">nuostolius, todėl paliekama nuostata skaičiuoti mokestį už maitinimą, kai vaikas serga mažiau nei tris dienas“. Atsakovo procesiniuose dokumentuose nurodomi ir kiti Aprašo (Tarybos 2020 m. liepos 8 d. sprendimo Nr. 1-595 redakcija) 11.2.2 ir 11.2.11 papunk</text:span><text:span text:style-name="T447">čių nuostatų tikslai<text:s/></text:span><text:span text:style-name="T448">inter alia</text:span><text:span text:style-name="T449"><text:s/>(be kita ko): siekis išvengti tėvų piktnaudžiavimo vaiko liga ir kitomis įstaigos nelankymo priežastimis; siekis sumažinti ikimokyklinio ugdymo įstaigų patiriamus finansinius nuostolius, kai maisto produktai vaikams maitinti užsakomi iš anksto pagal įstai</text:span><text:span text:style-name="T450">gos pasirinktą grafiką ir sutartį su produktų tiekėju; išvengti pastebėtos praktikos, kai tėvai (globėjai) dažnai neinformuoja įstaigų, kad vaiko neatves kitą dieną dėl ligos ar kitų priežasčių.</text:span></text:p>
      <text:p text:style-name="P451"/>
      <text:p text:style-name="P452">Dėl ginčijamų nuostatų atitikties konstituciniam asmenų lygybės principui</text:p>
      <text:p text:style-name="P453"/>
      <text:p text:style-name="P454"><text:span text:style-name="T455">21</text:span><text:span text:style-name="T456">.</text:span><text:span text:style-name="T457"><text:tab/></text:span><text:span text:style-name="T458">Pareiškėjas abejoja, ar ginčijamos Aprašo<text:s/></text:span><text:span text:style-name="T459">(Tarybos 2020 m. liepos 8 d. sprendimo Nr. 1-595 redakcija)<text:s/></text:span><text:span text:style-name="T460">11.2.2 ir 11.2.11 papunkčių nuostatos neprieštarauja Konstitucijos 29 straipsnyje įtvirtintam konstituciniam asmenų lygybės princip</text:span><text:span text:style-name="T461">ui.</text:span></text:p>
      <text:p text:style-name="P462"><text:span text:style-name="T463">22</text:span><text:span text:style-name="T464">.</text:span><text:span text:style-name="T465"><text:tab/>Konstitucijos 29 straipsnio 1 dalyje nustatyta, kad „Įstatymui, teismui ir kitoms valstybės institucijoms ar pareigūnams visi asmenys lygūs“. Konstitucinis Teismas ne kartą yra konstatavęs, kad Konstitucijos 29 straipsnyje įtvirtinto asmenų lyg</text:span><text:span text:style-name="T466">ybės principo turi būti laikomasi ir leidžiant įstatymus, ir juos taikant; konstitucinis asmenų lygybės įstatymui principas reiškia žmogaus teisę būti traktuojamam vienodai su kitais bei įpareigoja vienodus faktus vertinti vienodai ir draudžia iš esmės tok</text:span><text:span text:style-name="T467">ius pat faktus savavališkai vertinti skirtingai; konstitucinis asmenų lygiateisiškumo principas būtų pažeistas, jeigu tam tikri asmenys ar jų grupės būtų traktuojami skirtingai, nors tarp jų nėra tokio pobūdžio ir tokios apimties skirtumų, kad nevienodas t</text:span><text:span text:style-name="T468">raktavimas būtų objektyviai pateisinamas. Taip pat Konstitucinis Teismas yra pažymėjęs, kad diferencijuotas teisinis reguliavimas, taikomas tam tikroms vienodais požymiais pasižyminčioms asmenų grupėms, jeigu juo siekiama pozityvių, visuomeniškai reikšming</text:span><text:span text:style-name="T469">ų tikslų arba jeigu tam tikrų ribojimų ar sąlygų nustatymas yra susijęs su reguliuojamų visuomeninių santykių ypatumais, savaime nelaikytinas diskriminaciniu. Konstitucinio Teismo aktuose ne kartą pažymėta ir tai, kad vertinant, ar pagrįstai yra nustatytas</text:span><text:span text:style-name="T470"><text:s/>skirtingas reguliavimas, būtina atsižvelgti į konkrečias teisines aplinkybes; pirmiausia turi būti įvertinti asmenų ir objektų, kuriems taikomas skirtingas teisinis reguliavimas, teisinės padėties skirtumai (žr., pvz., Konstitucinio Teismo 2016 m. spalio<text:s/></text:span><text:span text:style-name="T471">27 d. nutarimą Nr. KT28-N14/2016).</text:span></text:p>
      <text:p text:style-name="P472"><text:span text:style-name="T473">23</text:span><text:span text:style-name="T474">.</text:span><text:span text:style-name="T475"><text:tab/>Ginčijamas Aprašo (Tarybos 2020 m. liepos 8 d. sprendimo Nr. 1-595 redakcija) 11.2.2 ir 11.2.11 papunkčių nuostatas įvertinus Nutarties 19–19.3 punktuose padarytų išvadų, paminėtu teisiniu reglamentavimu siektų ti</text:span><text:span text:style-name="T476">kslų (Nutarties 20 p.) ir Konstitucijos 29 straipsnio 1 dalyje įtvirtinto teisinio reglamentavimo bei paminėtos oficialiosios konstitucinės doktrinos (Nutarties 22 p.) kontekste, konstatuotina, kad objektyviu pateisinimu skirtingai traktuoti tėvus (globėju</text:span><text:span text:style-name="T477">s), kurių vaikai įstaigos nelanko turėdami pateisinamą priežastį, negali būti susietas tik (išimtinai) su pateisinamos priežasties (atitinkamai – liga ir „kitos priežastys“) trukme. Teisėjų kolegijos vertinimu, pateisinamos priežasties trukmė<text:s/></text:span><text:span text:style-name="T478">per se</text:span><text:span text:style-name="T479"><text:s/>(pati<text:s/></text:span><text:span text:style-name="T480">savaime) nesudaro jokio pagrindo kalbėti apie tokius tėvų (globėjų), kurių vaikai įstaigos nelanko turėdami pateisinamą priežastį, skirtumus, kurie sudarytų pagrindą iš jų reikalauti sumokėti<text:s/></text:span><text:span text:style-name="T481">mokestį už vaiko maitinimą</text:span><text:span text:style-name="T482"><text:s/>už laikotarpį, kurį vaikas nelankė įs</text:span><text:span text:style-name="T483">taigos, net ir tais, atvejais, kai, pavyzdžiui, apie vaiko nelankymą dėl ligos arba „kitos priežasties“ tėvai (globėjai) įstaigai j</text:span><text:span text:style-name="T484">os nustatyta tvarka</text:span><text:span text:style-name="T485"><text:s/>praneša nedelsdami.</text:span></text:p>
      <text:p text:style-name="P486"><text:span text:style-name="T487">24</text:span><text:span text:style-name="T488">.</text:span><text:span text:style-name="T489"><text:tab/></text:span><text:span text:style-name="T490">Atsižvelgdama į tai, teisėjų kolegija sprendžia, kad Aprašo<text:s/></text:span><text:span text:style-name="T491">(Tarybos 2020 m.<text:s/></text:span><text:span text:style-name="T492">liepos 8 d. sprendimo Nr. 1-595 redakcija)<text:s/></text:span><text:span text:style-name="T493">11.2.2 papunkčio nuostata „jei mažiau nei tris dienas vaikas nelankė<text:s/></text:span><text:soft-page-break/><text:span text:style-name="T494">ugdymo įstaigos, mokestis už maitinimą skaičiuojamas“ bei 11.2.11 papunkčio nuostata „jeigu vaikas nelanko įstaigos tris ir daugiau dienų“ prieš</text:span><text:span text:style-name="T495">tarauja Konstitucijos 29 straipsnio 1 daliai.</text:span></text:p>
      <text:p text:style-name="P496"/>
      <text:p text:style-name="P497">Dėl ginčijamų nuostatų atitikties objektyvumo ir proporcingumo principams<text:s/></text:p>
      <text:p text:style-name="P498"/>
      <text:p text:style-name="P499"><text:span text:style-name="T500">25</text:span><text:span text:style-name="T501">.</text:span><text:span text:style-name="T502"><text:tab/></text:span><text:span text:style-name="T503">Pareiškėjas abejoja, ar ginčijamos Aprašo<text:s/></text:span><text:span text:style-name="T504">(Tarybos 2020 m. liepos 8 d. sprendimo Nr. 1-595 redakcija)<text:s/></text:span><text:span text:style-name="T505">11.2.2 ir 11.2.11 papun</text:span><text:span text:style-name="T506">kčių nuostatos neprieštarauja VAĮ 3 straipsnyje įtvirtintiems objektyvumo ir proporcingumo principams.</text:span></text:p>
      <text:p text:style-name="P507"><text:span text:style-name="T508">26</text:span><text:span text:style-name="T509">.</text:span><text:span text:style-name="T510"><text:tab/>Atsižvelgiant į tai, kad šioje norminėje byloje pareiškėjas kvestionuoja ginčijamų Aprašo (Tarybos 2020 m. liepos 8 d. sprendimo Nr. 1-595 redakc</text:span><text:span text:style-name="T511">ija) 11.2.2 ir 11.2.11 papunkčių nuostatų atitiktį<text:s/></text:span><text:span text:style-name="T512">VAĮ</text:span><text:span text:style-name="T513"><text:s/>įtvirtintiems objektyvumo ir proporcingumo principams, kurie ginčijamų nuostatų galiojimo laikotarpiu buvo įtvirtinti skirtingos redakcijos<text:s/></text:span><text:span text:style-name="T514">VAĮ</text:span><text:span text:style-name="T515"><text:s/>3 straipsnio nuostatose, nagrinėjamoje norminėje byloje t</text:span><text:span text:style-name="T516">uri būti vertinama, ar Aprašo (Tarybos 2020 m. liepos 8 d. sprendimo Nr. 1-595 redakcija) 11.2.2 ir 11.2.11 papunkčių nuostatos neprieštaravo<text:s/></text:span><text:span text:style-name="T517">VAĮ 3 straipsnio (2006 m. birželio 27 d. įstatymo Nr. X-736 redakcija, galiojusi nuo 2007 m. sausio 1 d. iki 2020<text:s/></text:span><text:span text:style-name="T518">m. sausio 1 d.) 2 ir 3 punktams ir neprieštarauja<text:s/></text:span><text:span text:style-name="T519">VAĮ 3 straipsnio (2020 m. gegužės 28 d. Nr. XIII-2987, galiojanti nuo<text:s/></text:span><text:span text:style-name="T520">2020 m. sausio 1 d.</text:span><text:span text:style-name="T521">) 9 ir 10 punktams.</text:span></text:p>
      <text:p text:style-name="P522"><text:span text:style-name="T523">27</text:span><text:span text:style-name="T524">.</text:span><text:span text:style-name="T525"><text:tab/></text:span><text:span text:style-name="T526">Nuo 2007 m. sausio 1 d. iki 2020 m. sausio 1 d. galiojusios redakcijos VAĮ 3 straipsnio<text:s/></text:span><text:span text:style-name="T527">(2006 m. birželio 27 d. įstatymo Nr. X-736 redakcija) 2 ir 3 punktuose buvo nustatyta: „viešojo administravimo subjektai savo veikloje vadovaujasi šiais principais: &lt;...&gt;</text:span><text:span text:style-name="T528"><text:s/></text:span><text:span text:style-name="T529">2) objektyvumo. Šis principas reiškia, kad administracinio sprendimo priėmimas ir kit</text:span><text:span text:style-name="T530">i oficialūs viešojo administravimo subjekto veiksmai turi būti nešališki ir objektyvūs; 3) proporcingumo. Šis principas reiškia, kad administracinio sprendimo mastas ir jo įgyvendinimo priemonės turi atitikti būtinus ir pagrįstus administravimo tikslus; &lt;.</text:span><text:span text:style-name="T531">..&gt;“. Nuo 2020 m. sausio 1 d. objektyvumo ir proporcingumo principai įtvirtinti<text:s/></text:span><text:span text:style-name="T532">VAĮ 3 straipsnio (2020 m. gegužės 28 d. Nr. XIII-2987, galiojanti nuo<text:s/></text:span><text:span text:style-name="T533">2020 m. sausio 1 d.</text:span><text:span text:style-name="T534">) 9 ir 10 punktuose, kuriuose nustatyta: „viešojo administravimo subjektai savo veikloj</text:span><text:span text:style-name="T535">e vadovaujasi šiais principais: &lt;...&gt; 9) objektyvumo. Šis principas reiškia, kad administracinio sprendimo priėmimas ir kiti oficialūs viešojo administravimo subjekto veiksmai turi būti nešališki ir objektyvūs; 10) proporcingumo. Šis principas reiškia, kad</text:span><text:span text:style-name="T536"><text:s/>administracinio sprendimo mastas ir jo įgyvendinimo priemonės turi atitikti būtinus ir pagrįstus administravimo tikslus; &lt;...&gt;“.</text:span></text:p>
      <text:p text:style-name="P537"><text:span text:style-name="T538">28</text:span><text:span text:style-name="T539">.</text:span><text:span text:style-name="T540"><text:tab/>VAĮ įtvirtinto proporcingumo principo, kuriuo savo veikloje privalo vadovautis viešojo administravimo subjektai, turin</text:span><text:span text:style-name="T541">ys neatsiejamas nuo konstitucinio proporcingumo principo turinio. Šiuo aspektu primintina, kad Konstitucinis Teismas ne kartą yra konstatavęs, jog konstitucinis proporcingumo principas, kaip vienas iš konstitucinio teisinės valstybės principo elementų, rei</text:span><text:span text:style-name="T542">škia, jog teisės aktuose nustatytos priemonės turi atitikti teisėtus ir visuomenei svarbius tikslus, kad šios priemonės turi būti būtinos minėtiems tikslams pasiekti ir neturi varžyti asmens teisių ir laisvių akivaizdžiai labiau, negu reikia šiems tikslams</text:span><text:span text:style-name="T543"><text:s/>pasiekti (žr., pvz., Konstitucinio Teismo 2011 m. liepos 7 d., 2014 m. vasario 14 d., 2016 m. vasario 17 d., 2019 m. lapkričio 8 d. nutarimus).</text:span></text:p>
      <text:p text:style-name="P544"><text:span text:style-name="T545">29</text:span><text:span text:style-name="T546">.</text:span><text:span text:style-name="T547"><text:tab/></text:span><text:span text:style-name="T548">Nagrinėjamos norminės bylos kontekste pabrėžtina, kad paminėtais objektyvumo ir proporcingumo principais privalo vadovautis<text:s/></text:span><text:span text:style-name="T549">inter alia</text:span><text:span text:style-name="T550"><text:s/>viena iš savivaldybės atstovaujamųjų institucijų – savivaldybės taryba, be kitų, turinti viešojo administravimo teises ir</text:span><text:span text:style-name="T551"><text:s/>pareigas. Vadinasi, Taryba Aprašu (norminiu administraciniu aktu) reglamentuodama ikimokyklinio ir priešmokyklinio amžiaus vaiko maitinimo mokesčio mokėjimą (nemokėjimą), be kita ko, privalo užtikrinti, kad (i) toks reglamentavimas būtų nešališkas ir obje</text:span><text:span text:style-name="T552">ktyvus (objektyvumo principas), o (ii) jame įtvirtintos priemonės, skirtos šio Mokesčio surinkimui užtikrinti, atitiktų būtinus ir pagrįstus administravimo tikslus.</text:span></text:p>
      <text:p text:style-name="P553"><text:span text:style-name="T554">30</text:span><text:span text:style-name="T555">.</text:span><text:span text:style-name="T556"><text:tab/>Teisėjų kolegijos nuomone, proporcingumo principas, be kita ko, suponuoja reikalavi</text:span><text:span text:style-name="T557">mą savivaldybės tarybai nustatyti tokį ikimokyklinio ir priešmokyklinio amžiaus vaiko maitinimo mokesčio mokėjimo (nemokėjimo) teisinį reguliavimą, kuris sudarytų prielaidas pakankamai individualizuoti tokio Mokesčio mokėjimą: nustatytas teisinis reguliavi</text:span><text:span text:style-name="T558">mas turi būti toks, kad sudarytų prielaidas kiek įmanoma įvertinti individualią kiekvieno šį Mokestį mokančio asmens situaciją ir, atsižvelgiant į visas svarbias aplinkybes, tokio Mokesčio nemokėti tais atvejais,<text:s/></text:span><text:soft-page-break/><text:span text:style-name="T559">kai turintis teisę tokį maitinimą gauti vai</text:span><text:span text:style-name="T560">kas dėl pateisinamų priežasčių negali lankyti įstaigos ir dėl to maitinimo negauna.</text:span></text:p>
      <text:p text:style-name="P561"><text:span text:style-name="T562">31</text:span><text:span text:style-name="T563">.</text:span><text:span text:style-name="T564"><text:tab/>Teisėjų kolegijos vertinimu, savivaldybės taryba, norminiu administraciniu aktu reglamentuodama ikimokyklinio ir priešmokyklinio amžiaus vaiko maitinimo mokesčio mo</text:span><text:span text:style-name="T565">kėjimą (nemokėjimą), turi išlaikyti pusiausvyrą tarp tėvų (globėjų), kurių vaikai įstaigos nelanko turėdami pateisinamą priežastį, teisėto intereso nemokėti vaiko maitinimo mokesčio už laikotarpį, per kurį vaikas dėl pateisinamų priežasčių negali lankyti į</text:span><text:span text:style-name="T566">staigos ir dėl to maitinimo negauna, ir įstaigų intereso užtikrinti, kad vaiko maitinimo mokestis būtų mokamas visais atvejais, kai maistas buvo patiektas į įstaigą. Šiame kontekste akcentuotina tai, kad vienos iš paminėtų asmenų grupės interesai negali bū</text:span><text:span text:style-name="T567">ti tenkinami kitos asmenų grupės interesų sąskaita. Proporcingumo principą atitiktų toks teisinis reglamentavimas, pagal kurį tėvams (globėjams) būtų įtvirtinta pareiga apie tai, kad jų vaikas negali lankyti įstaigos ją informuoti įstaigos nustatyta tvarka</text:span><text:span text:style-name="T568"><text:s/>per protingą terminą nuo (iki) pateisinamos priežasties atsiradimo momento, o vaiko maitinimo mokesčio mokėjimas (nemokėjimas) būtų tiesiogiai susietas su pastarosios pareigos (ne)įgyvendinimu. Kita vertus, savivaldybės tarybos siekis, reglamentuojant vai</text:span><text:span text:style-name="T569">ko maitinimo mokesčio mokėjimą, užtikrinti įstaigos interesą, kad šis Mokestis būtų mokamas visais atvejais, kai maistas buvo patiektas į įstaigą, negali dominuoti, todėl jo negalima pateisinti, pavyzdžiui, sutarčių su maisto tiekėjais sąlygomis (jų nebuvi</text:span><text:span text:style-name="T570">mu), kuriomis būtų sureguliuotos situacijos dėl maisto (ne)tiekimo vaikams, kurių tėvai (globėjai) per protingą terminą nuo (iki) pateisinamos priežasties atsiradimo momento įstaigos nustatyta tvarka informavo apie tai, kad jų vaikas dėl pateisinamos priež</text:span><text:span text:style-name="T571">asties negali lankyti įstaigos.</text:span></text:p>
      <text:p text:style-name="P572"><text:span text:style-name="T573">32</text:span><text:span text:style-name="T574">.</text:span><text:span text:style-name="T575"><text:tab/>Ginčijamomis Aprašo (Tarybos 2020 m. liepos 8 d. sprendimo Nr. 1-595 redakcija) 11.2.2 ir 11.2.11 papunkčių nuostatomis siektus tikslus (Nutarties 20 p.) įvertinus šių nuostatų atitikties objektyvumo ir proporcingumo</text:span><text:span text:style-name="T576"><text:s/>principams (žr. Nutarties 27</text:span><text:span text:style-name="T577">–</text:span><text:span text:style-name="T578">31 p.) kontekste, konstatuotina, kad, įtvirtinus ginčijamą teisinį reguliavimą, pagal kurį<text:s/></text:span><text:span text:style-name="T579">„jei mažiau nei tris dienas vaikas nelankė ugdymo įstaigos, mokestis už maitinimą skaičiuojamas“<text:s/></text:span><text:span text:style-name="T580">(</text:span><text:span text:style-name="T581">Aprašo<text:s/></text:span><text:span text:style-name="T582">(Tarybos 2020 m. liepos 8 d. s</text:span><text:span text:style-name="T583">prendimo Nr. 1-595 redakcija)<text:s/></text:span><text:span text:style-name="T584">11.2.2 p.) ir mokestis už maitinimą skaičiuojamas tuo atveju „jeigu vaikas nelanko įstaigos tris ir daugiau dienų“ (Aprašo<text:s/></text:span><text:span text:style-name="T585">(Tarybos 2020 m. liepos 8 d. sprendimo Nr. 1-595 redakcija)<text:s/></text:span><text:span text:style-name="T586">11.2.11 p.), įstaigos interesas (užtikrinti</text:span><text:span text:style-name="T587">, kad vaiko maitinimo mokestis būtų mokamas visais atvejais, kai maistas buvo patiektas į įstaigą) yra tenkinamas pažeidžiant tėvų (globėjų), kurių vaikai įstaigos nelanko turėdami pateisinamą priežastį, interesą (nemokėti vaiko maitinimo mokesčio už laiko</text:span><text:span text:style-name="T588">tarpį, per kurį vaikas dėl pateisinamų priežasčių (</text:span><text:span text:style-name="T589">liga arba „kitos priežastys“</text:span><text:span text:style-name="T590">) negali lankyti įstaigos ir dėl to maitinimo negauna).</text:span></text:p>
      <text:p text:style-name="P591"><text:span text:style-name="T592">33</text:span><text:span text:style-name="T593">.</text:span><text:span text:style-name="T594"><text:tab/>Teisėjų kolegijos vertinimu, Nutarties 20 punkte paminėti teisinio reguliavimo tikslai galėtų būti pasiekti<text:s/></text:span><text:span text:style-name="T595">inter</text:span><text:span text:style-name="T596"><text:s/>alia</text:span><text:span text:style-name="T597"><text:s/>tinkamai reglamentuojant tėvų (globėjų) pareigą apie tai, kad jų vaikas negali lankyti įstaigos ją informuoti įstaigos nustatyta tvarka per protingą terminą nuo (iki) pateisinamos priežasties atsiradimo momento ir tokios pareigos (ne)įgyvendinimą tie</text:span><text:span text:style-name="T598">siogiai susiejant su vaiko maitinimo mokesčio mokėjimu. Atitinkamai atsakingos institucijos privalo imtis visų priemonių, kad sutartyse su maisto tiekėjais būtų įtvirtintos tokios sutartinės sąlygos, kuriomis būtų aiškiai reglamentuotos situacijos dėl mais</text:span><text:span text:style-name="T599">to (ne)tiekimo vaikams, be kitų, ir tokiais atvejais, kai tėvai (globėjai) per protingą terminą nuo (iki) pateisinamos priežasties atsiradimo momento įstaigos nustatyta tvarka pateikia informaciją apie tai, kad jų vaikas negali lankyti įstaigos.</text:span></text:p>
      <text:p text:style-name="P600"><text:span text:style-name="T601">34</text:span><text:span text:style-name="T602">.</text:span><text:span text:style-name="T603"><text:tab/></text:span><text:span text:style-name="T604">Ap</text:span><text:span text:style-name="T605">ibendrindama išdėstytus argumentus, teisėjų kolegija sprendžia, kad Aprašo<text:s/></text:span><text:span text:style-name="T606">(Tarybos 2020 m. liepos 8 d. sprendimo Nr. 1-595 redakcija)<text:s/></text:span><text:span text:style-name="T607">11.2.2 papunkčio nuostata „jei mažiau nei tris dienas vaikas nelankė ugdymo įstaigos, mokestis už maitinimą skaičiuojamas</text:span><text:span text:style-name="T608">“ bei 11.2.11 papunkčio nuostata „jeigu vaikas nelanko įstaigos tris ir daugiau dienų“ neatitinka<text:s/></text:span><text:span text:style-name="T609">nešališkumo ir objektyvumo imperatyvų</text:span><text:span text:style-name="T610">, taip pat prieštarauja proporcingumo principui. Vadinasi, ginčijamos Aprašo<text:s/></text:span><text:span text:style-name="T611">(Tarybos 2020 m. liepos 8 d. sprendimo Nr. 1</text:span><text:span text:style-name="T612">-595 redakcija)<text:s/></text:span><text:span text:style-name="T613">11.2.2 ir 11.2.11 papunkčių nuostatos prieštarauja<text:s/></text:span><text:span text:style-name="T614">VAĮ 3 straipsnio (2020 m. gegužės 28 d. Nr. XIII-2987, galiojanti nuo<text:s/></text:span><text:span text:style-name="T615">2020 m. sausio 1 d.</text:span><text:span text:style-name="T616">) 9 ir 10 punktams</text:span><text:span text:style-name="T617">, taip pat prieštaravo VAĮ 3 straipsnio (2006 m. birželio 27 d. įstatymo Nr. X-736</text:span><text:span text:style-name="T618"><text:s/>redakcija, galiojusi nuo 2007 m. sausio 1 d. iki 2020 m. sausio 1 d.) 2 ir 3 punktams.</text:span></text:p>
      <text:p text:style-name="P619"><text:span text:style-name="T620">35</text:span><text:span text:style-name="T621">.</text:span><text:span text:style-name="T622"><text:tab/></text:span><text:span text:style-name="T623">Atsižvelgiant į tai, kas išdėstyta, konstatuotina, kad pirmosios instancijos teismas pagrįstai nusprendė pripažinti, kad Aprašo (Tarybos 2020 m. liepos 8 d. spr</text:span><text:span text:style-name="T624">endimo Nr. 1-595 redakcija) 11.2.2 papunkčio nuostata „jei mažiau nei tris dienas vaikas nelankė ugdymo įstaigos, mokestis už maitinimą skaičiuojamas“ ir 11.2.11 papunkčio nuostata „jeigu vaikas nelanko įstaigos tris ir daugiau dienų“ prieštarauja Konstitu</text:span><text:span text:style-name="T625">cijos 29 straipsnyje įtvirtintam konstituciniam asmenų lygybės principui, VAĮ 3 straipsnio 2 ir 3 punktuose nustatytiems objektyvumo ir proporcingumo principams. Kadangi pirmosios instancijos teismo sprendimo rezoliucinės dalies pirmoje pastraipoje netiksl</text:span><text:span text:style-name="T626">iai nurodytos teisės aktų nuostatos ir jų redakcijos, šiuo aspektu pastaroji rezoliucinės dalies pastraipa patikslinama.</text:span></text:p>
      <text:p text:style-name="P627"/>
      <text:p text:style-name="P628">Vadovaudamasi Lietuvos Respublikos administracinių bylų teisenos įstatymo 119 straipsnio 1 dalimi, 144 straipsnio 1 dalies 1 punktu, teisėjų kolegija</text:p>
      <text:p text:style-name="P629"/>
      <text:p text:style-name="P630"><text:span text:style-name="T631">nutari</text:span><text:span text:style-name="T632">a:</text:span></text:p>
      <text:p text:style-name="P633"/>
      <text:p text:style-name="P634">Atsakovo Vilniaus miesto savivaldybės tarybos apeliacinį skundą atmesti.</text:p>
      <text:p text:style-name="P635">Vilniaus apygardos administracinio teismo 2020 m. gruodžio 11 d. sprendimą palikti nepakeistą, patikslinant jo rezoliucinės dalies pirmą dalį ir ją<text:s/>išdėstant taip:</text:p>
      <text:p text:style-name="P636"><text:span text:style-name="T637">„Pripažinti, kad Vilniaus miesto savivaldybės tarybos 2019 m. gruodžio 4 d. sprendimu <text:s text:c="18"/>Nr. 1-305 „Dėl Mokesčio už vaiko išlaikymą Vilniaus miesto savivaldybės mokyklose, įgyvendinančiose ikimokyklinio ir priešmokyklinio ugd</text:span><text:span text:style-name="T638">ymo programas, nustatymo tvarkos aprašo tvirtinimo ir vienos dienos vaiko maitinimo normos nustatymo“ patvirtinto Mokesčio už vaiko išlaikymą Vilniaus miesto savivaldybės mokyklose, įgyvendinančiose ikimokyklinio ir priešmokyklinio ugdymo programas, nustat</text:span><text:span text:style-name="T639">ymo tvarkos aprašo<text:s/></text:span><text:span text:style-name="T640">(Tarybos 2020 m. liepos 8 d. sprendimo Nr. 1-595 redakcija)</text:span><text:span text:style-name="T641"><text:s/>11.2.2 papunkčio nuostata „jei mažiau nei tris dienas vaikas nelankė ugdymo įstaigos, mokestis už maitinimą skaičiuojamas“ ir 11.2.11 papunkčio nuostata „jeigu vaikas nelanko įs</text:span><text:span text:style-name="T642">taigos tris ir daugiau dienų“ prieštarauja Lietuvos Respublikos Konstitucijos 29 straipsnio 1 daliai, Lietuvos Respublikos viešojo administravimo įstatymo 3 straipsnio (2020 m. gegužės 28 d. Nr. XIII-2987, galiojanti nuo<text:s/></text:span><text:span text:style-name="T643">2020 m. sausio 1 d.</text:span><text:span text:style-name="T644">) 9 ir 10 punkta</text:span><text:span text:style-name="T645">ms, taip pat prieštaravo Lietuvos Respublikos viešojo administravimo įstatymo 3 straipsnio<text:s/></text:span><text:span text:style-name="T646">(2006 m. birželio 27 d. įstatymo Nr. X-736 redakcija, galiojusi nuo 2007 m. sausio 1 d. iki 2020 m. sausio 1 d.) 2 ir 3 punktams</text:span><text:span text:style-name="T647">.“</text:span></text:p>
      <text:p text:style-name="P648">Nutartį skelbti Teisės aktų registre.</text:p>
      <text:p text:style-name="P649">Nutartis neskundžiama.</text:p>
      <text:p text:style-name="P650"/>
      <text:p text:style-name="P651">Teisėjai<text:tab/>Rytis Krasauskas</text:p>
      <text:p text:style-name="P652"/>
      <text:p text:style-name="P653"/>
      <text:p text:style-name="P654">Ernestas Spruogis</text:p>
      <text:p text:style-name="P655"/>
      <text:p text:style-name="P656"/>
      <text:p text:style-name="P657"><text:span text:style-name="T658">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08T16:02:00Z</meta:creation-date>
    <dc:date>2021-10-08T16:02:00Z</dc:date>
    <meta:template xlink:href="Normal.dotm" xlink:type="simple"/>
    <meta:editing-cycles>1</meta:editing-cycles>
    <meta:editing-duration>PT0S</meta:editing-duration>
    <meta:user-defined meta:name="NSM3b6db6bf2404409bb26486e2b2db1642202107070848063">va3sPdqryEV9gP/nGCYGrmidwL0=</meta:user-defined>
    <meta:document-statistic meta:page-count="14" meta:paragraph-count="250" meta:word-count="7563" meta:character-count="59878" meta:row-count="906" meta:non-whitespace-character-count="52565"/>
  </office:meta>
</office:document-meta>
</file>