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style:tab-stops>
          <style:tab-stop style:type="left" style:position="0.9in"/>
          <style:tab-stop style:type="center" style:position="2.8833in"/>
          <style:tab-stop style:type="right" style:position="5.7673in"/>
        </style:tab-stops>
      </style:paragraph-properties>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style:tab-stops>
          <style:tab-stop style:type="left" style:position="0.9in"/>
          <style:tab-stop style:type="center" style:position="2.8833in"/>
          <style:tab-stop style:type="right" style:position="5.7673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0.9in"/>
          <style:tab-stop style:type="center" style:position="2.8833in"/>
          <style:tab-stop style:type="right" style:position="5.7673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line-height="115%" fo:text-indent="0.4923in"/>
    </style:style>
    <style:style style:name="T25" style:parent-style-name="DefaultParagraphFont" style:family="text">
      <style:text-properties style:font-name-asian="Calibri" fo:letter-spacing="0.0694in"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margin-left="0.492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margin-left="0.4923in" fo:text-indent="0.04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line-height="115%"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line-height="115%"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line-height="115%"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line-height="115%"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complex="Arial" style:font-size-complex="12pt" style:language-asian="lt" style:country-asian="LT"/>
    </style:style>
    <style:style style:name="T68" style:parent-style-name="DefaultParagraphFont" style:family="text">
      <style:text-properties style:font-name-complex="Arial"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line-height="115%"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complex="Helvetica" style:font-size-complex="12pt" style:language-asian="lt" style:country-asian="LT"/>
    </style:style>
    <style:style style:name="T79" style:parent-style-name="DefaultParagraphFont" style:family="text">
      <style:text-properties style:font-name-complex="Helvetica" style:font-size-complex="12pt" style:language-asian="lt" style:country-asian="LT"/>
    </style:style>
    <style:style style:name="T80" style:parent-style-name="DefaultParagraphFont" style:family="text">
      <style:text-properties style:font-name-complex="Helvetica" style:font-size-complex="12pt" style:language-asian="lt" style:country-asian="LT"/>
    </style:style>
    <style:style style:name="T81" style:parent-style-name="DefaultParagraphFont" style:family="text">
      <style:text-properties style:font-name-complex="Helvetica" style:font-size-complex="12pt" style:language-asian="lt" style:country-asian="LT"/>
    </style:style>
    <style:style style:name="T82" style:parent-style-name="DefaultParagraphFont" style:family="text">
      <style:text-properties style:font-name-complex="Helvetica" style:font-size-complex="12pt" style:language-asian="lt" style:country-asian="LT"/>
    </style:style>
    <style:style style:name="T83" style:parent-style-name="DefaultParagraphFont" style:family="text">
      <style:text-properties style:font-name-complex="Helvetica"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3125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VIDAUS REIKALŲ MINISTRAS</text:p>
      <text:p text:style-name="P12"/>
      <text:p text:style-name="P13">ĮSAKYMAS</text:p>
      <text:p text:style-name="P14"><text:span text:style-name="T15">dėl<text:s/></text:span><text:span text:style-name="T16">VIDAUS REIKALŲ MINISTRO</text:span><text:span text:style-name="T17"><text:s/>2014 M. KOVO 12 D.<text:s/></text:span><text:span text:style-name="T18">ĮSAKYMO NR</text:span><text:span text:style-name="T19">. 1V-170 „DĖL VIDAUS SAUGUMO FONDO FINANSINĖS PARAMOS lėšų, skirtų projektams papildomoms veiklos sąnaudoms finansuoti, mokėjimo ir jų apskaitos TAISYKLių patvirtinimo“ PAKEITIMO<text:s/></text:span></text:p>
      <text:p text:style-name="P20"/>
      <text:p text:style-name="P21">2020 m. balandžio 28 d. Nr. 1V-417</text:p>
      <text:p text:style-name="P22">Vilnius</text:p>
      <text:p text:style-name="P23"/>
      <text:p text:style-name="P24"><text:span text:style-name="T25">Pakeiči</text:span><text:span text:style-name="T26">u</text:span><text:span text:style-name="T27"><text:s/></text:span><text:span text:style-name="T28">Vidaus saugumo fondo finansinės paramos lėšų, skirtų projektams papildomoms veiklos sąnaudoms finansuoti, mokėjimo ir jų apskaitos taisykles, patvirtintas</text:span><text:span text:style-name="T29"><text:s/>Lietuvos Respublikos vidaus reikalų ministro 2014 m. kovo 12 d. įsakymu Nr. 1V-170 „Dėl<text:s/></text:span><text:span text:style-name="T30">Vidaus saugumo fondo finansinės paramos lėšų, skirtų projektams papildomoms veiklos sąnaudoms finansuoti, mokėjimo ir jų apskaitos taisyklių patvirtinimo“:</text:span></text:p>
      <text:p text:style-name="P31"><text:span text:style-name="T32">1</text:span><text:span text:style-name="T33">. Pakeičiu 8.4 papunktį ir jį išdėstau taip:</text:span></text:p>
      <text:p text:style-name="P34"><text:span text:style-name="T35">„</text:span><text:span text:style-name="T36">8.4</text:span><text:span text:style-name="T37">. veiklos projekto vykdytojas už kiekvieną praėjusį ketvirtį iki kito ketvirčio pirmojo mėnesio 30 dienos, jeigu veiklos projekto sutartyje nenumatyta kitaip, pateikia įgaliotajai institucijai išlaidų deklaraciją. Įgaliotajai institucijai raštu paprašius, veiklos projekto vykdytojas įgaliotajai institucijai papildomai pateikia prašomus apmokėjimo įrodymo ir pagrindimo dokumentus bei dokumentus, pagrindžiančius ir (ar) paaiškinančius, kaip konkrečios prekės, paslaugos, darbai yra susiję su Specialios tranzito schemos funkcijomis ir įsigytų prekių priskyrimą Specialios tranzito schemos funkcijoms vykdyti. Jei per praėjusį ataskaitinį laikotarpį buvo atliekamas veiklos projekto, kurio išlaidos yra deklaruojamos, vidaus auditas, kartu taip pat turi būti pateikta ir vidaus audito ataskaitos kopija;“.</text:span></text:p>
      <text:p text:style-name="P38"><text:span text:style-name="T39">2</text:span><text:span text:style-name="T40">. Pakeičiu 8.5 papunktį ir jį išdėstau taip:</text:span></text:p>
      <text:p text:style-name="P41"><text:span text:style-name="T42">„</text:span><text:span text:style-name="T43">8.5</text:span><text:span text:style-name="T44">. įgaliotoji institucija per 45 darbo dienas nuo Taisyklių 8.4 papunktyje nurodytų dokumentų gavimo dienos išnagrinėja veiklos projekto vykdytojo pateiktus dokumentus, nustato deklaruotų išlaidų tinkamumą finansuoti ir teikia atsakingai institucijai raštu savo išvadą dėl išlaidų tinkamumo (jos kopiją be priedų teikia veiklos projekto vykdytojui) kartu su veiklos projekto vykdytojo išlaidų deklaracijos kopija (teikdama atsakingai institucijai išvadą dėl išlaidų, nurodytų paskutinėje išlaidų deklaracijoje, tinkamumo, kartu pateikia veiklos projekto įgyvendinimo patikros vietoje atlikimo lapo kopiją; šiame papunktyje minimų dokumentų kopijos gali būti neteikiamos, jei jas atsakinga institucija ir veiklos projekto vykdytojas gali rasti įkeltus į Vidaus saugumo fondo duomenų rinkimo informacinę sistemą (VSFIS), jei yra įdiegtos atitinkamos funkcinės galimybės;“.</text:span></text:p>
      <text:p text:style-name="P45"><text:span text:style-name="T46">3</text:span><text:span text:style-name="T47">. Pakeičiu 11.2 papunktį ir jį išdėstau taip:</text:span></text:p>
      <text:p text:style-name="P48"><text:span text:style-name="T49">„</text:span><text:span text:style-name="T50">11.2</text:span><text:span text:style-name="T51">. veiklos projekto vykdytojas kartu su prašymu išlaidoms kompensuoti, jeigu veiklos projekto sutartyje nenumatyta kitaip, pateikia išlaidų deklaraciją. Įgaliotajai institucijai raštu paprašius, veiklos projekto vykdytojas įgaliotajai institucijai papildomai pateikia prašomus apmokėjimo įrodymo ir pagrindimo dokumentus bei dokumentus, pagrindžiančius ir (ar) paaiškinančius, kaip konkrečios prekės, paslaugos, darbai yra susiję su Specialios tranzito schemos funkcijomis ir įsigytų prekių priskyrimą Specialios tranzito schemos funkcijoms vykdyti;“.</text:span></text:p>
      <text:p text:style-name="P52"><text:span text:style-name="T53">4</text:span><text:span text:style-name="T54">. Pakeičiu 11.3 papunktį ir jį išdėstau taip:</text:span></text:p>
      <text:p text:style-name="P55"><text:span text:style-name="T56">„</text:span><text:span text:style-name="T57">11.3</text:span><text:span text:style-name="T58">. įgaliotoji institucija per 45 darbo dienas nuo Taisyklių 11.2 papunktyje nurodytų dokumentų gavimo dienos išnagrinėja veiklos projekto vykdytojo pateiktus dokumentus, nustato deklaruotų išlaidų tinkamumą finansuoti ir teikia atsakingai institucijai raštu savo išvadą dėl išlaidų tinkamumo (jos kopiją be priedų teikia veiklos projekto vykdytojui) kartu su veiklos projekto vykdytojo parengto prašymo išlaidoms kompensuoti kopija (teikdama atsakingai institucijai išvadą dėl išlaidų tinkamumo dėl galutinio prašymo išlaidoms kompensuoti pagal veiklos projekto sutartį – kartu pateikia ir veiklos projekto įgyvendinimo patikros vietoje atlikimo lapo kopiją); šiame papunktyje minimų dokumentų kopijos gali būti neteikiamos, jei jas atsakinga institucija ir veiklos projekto vykdytojas gali rasti įkeltus į VSFIS;“.</text:span></text:p>
      <text:p text:style-name="P59"><text:span text:style-name="T60">5</text:span><text:span text:style-name="T61">. Pripažįstu netekusiu galios 11.5 papunktį.<text:s/></text:span></text:p>
      <text:p text:style-name="P62"><text:span text:style-name="T63">6</text:span><text:span text:style-name="T64">. Pakeičiu 15 punktą ir jį išdėstau taip:</text:span></text:p>
      <text:p text:style-name="P65"><text:span text:style-name="T66">„</text:span><text:span text:style-name="T67">15</text:span><text:span text:style-name="T68">.<text:s/></text:span><text:span text:style-name="T69">Atsakinga institucija iki kiekvieno ketvirčio pirmojo mėnesio paskutinės darbo dienos apie veiklos projektų vykdytojams praėjusį ketvirtį pervestas fondo finansinės paramos lėšas elektroniniu paštu informuoja įgaliotąją instituciją ir įkelia šią informaciją į VSFIS.“</text:span></text:p>
      <text:p text:style-name="P70"><text:span text:style-name="T71">7</text:span><text:span text:style-name="T72">. Pakeičiu 16 punktą ir jį išdėstau taip:</text:span></text:p>
      <text:p text:style-name="P73"><text:span text:style-name="T74">„</text:span><text:span text:style-name="T75">16</text:span><text:span text:style-name="T76">. Veiklos projekto vykdytojas ne vėliau kaip per 7 darbo dienas nuo išvados dėl išlaidų, nurodytų paskutinėje išlaidų deklaracijoje, tinkamumo kopijos gavimo dienos arba nuo veiklos projekto sutarties pakeitimo gavimo dienos (kai atsakinga institucija priima sprendimą stabdyti veiklos projekto finansavimą avansavimo būdu ir veiklos projekto sutartyje nustatomas veiklos projekto finansavimas kompensavimo būdu) grąžina bendro gauto pagal veiklos projekto sutartį avanso ir palūkanų, gautų už fondo finansinės paramos lėšų disponavimą banko sąskaitoje, sumos ir visos pagal veiklos projekto sutartį pripažintų tinkamomis išlaidų sumos skirtumą, jeigu visa pagal veiklos projekto sutartį pripažintų tinkamomis išlaidų suma yra mažesnė negu veiklos projekto vykdytojo bendro gauto pagal veiklos projekto sutartį avanso ir palūkanų, gautų už fondo finansinės paramos lėšų disponavimą banko sąskaitoje, suma.“</text:span></text:p>
      <text:p text:style-name="Normal"/>
      <text:p text:style-name="Normal"/>
      <text:p text:style-name="Normal"/>
      <text:p text:style-name="Normal"><text:span text:style-name="T77">Vidaus reikalų ministrė</text:span><text:span text:style-name="T78"><text:s/></text:span><text:span text:style-name="T79"><text:tab/></text:span><text:span text:style-name="T80"><text:tab/></text:span><text:span text:style-name="T81"><text:tab/></text:span><text:span text:style-name="T82"><text:tab/></text:span><text:span text:style-name="T83"><text:tab/><text:s text:c="2"/>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 Kriukienė</meta:initial-creator>
    <dc:creator>adlibuser</dc:creator>
    <meta:creation-date>2020-04-28T13:00:00Z</meta:creation-date>
    <dc:date>2020-04-28T13:00:00Z</dc:date>
    <meta:template xlink:href="Normal.dotm" xlink:type="simple"/>
    <meta:editing-cycles>2</meta:editing-cycles>
    <meta:editing-duration>PT0S</meta:editing-duration>
    <meta:document-statistic meta:page-count="2" meta:paragraph-count="61" meta:word-count="706" meta:character-count="5390" meta:row-count="189" meta:non-whitespace-character-count="4745"/>
  </office:meta>
</office:document-meta>
</file>