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A" style:text-position="super 62.5%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35" style:parent-style-name="DefaultParagraphFont" style:family="text">
      <style:text-properties fo:color="#00000A" style:font-size-complex="12pt"/>
    </style:style>
    <style:style style:name="T36" style:parent-style-name="DefaultParagraphFont" style:family="text">
      <style:text-properties fo:color="#00000A" style:font-size-complex="12pt" style:language-asian="lt" style:country-asian="LT"/>
    </style:style>
    <style:style style:name="T37" style:parent-style-name="DefaultParagraphFont" style:family="text">
      <style:text-properties fo:color="#00000A" style:text-position="super 62.5%" style:font-size-complex="12pt" style:language-asian="lt" style:country-asian="LT"/>
    </style:style>
    <style:style style:name="T38" style:parent-style-name="DefaultParagraphFont" style:family="text">
      <style:text-properties fo:color="#00000A" style:font-size-complex="12pt" style:language-asian="lt" style:country-asian="LT"/>
    </style:style>
    <style:style style:name="T39" style:parent-style-name="DefaultParagraphFont" style:family="text">
      <style:text-properties fo:color="#00000A" style:font-size-complex="12pt"/>
    </style:style>
    <style:style style:name="P40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41" style:parent-style-name="DefaultParagraphFont" style:family="text">
      <style:text-properties fo:color="#00000A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A" style:text-position="super 62.5%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A" style:font-size-complex="12pt" style:language-asian="lt" style:country-asian="LT"/>
    </style:style>
    <style:style style:name="T49" style:parent-style-name="DefaultParagraphFont" style:family="text">
      <style:text-properties fo:color="#00000A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DMINISTRACINIŲ NUSIŽENGIMŲ KODEKSO PATVIRTINIMO, ĮSIGALIOJIMO IR ĮGYVENDINIMO TVARKOS ĮSTATYMO NR. XII-1869 PAPILDYMO 3</text:span><text:span text:style-name="T18">1</text:span><text:span text:style-name="T19"> STRAIPSNIU</text:span></text:p>
      <text:p text:style-name="P20"><text:span text:style-name="T21">ĮSTATYMAS</text:span></text:p>
      <text:p text:style-name="P22"/>
      <text:p text:style-name="P23">2016 m. gruodžio 20 d. Nr. XIII-153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Įstatymo papildymas 3</text:span><text:span text:style-name="T32">1</text:span><text:span text:style-name="T33"><text:s/>straipsniu</text:span></text:p>
        <text:p text:style-name="P34"><text:span text:style-name="T35">Papildyti Į</text:span><text:span text:style-name="T36">statymą 3</text:span><text:span text:style-name="T37">1</text:span><text:span text:style-name="T38"><text:s/>straipsniu</text:span><text:span text:style-name="T39">:</text:span></text:p>
        <text:p text:style-name="P40"><text:span text:style-name="T41">„</text:span><text:span text:style-name="T42">3</text:span><text:span text:style-name="T43">1</text:span><text:span text:style-name="T44"><text:s/>straipsnis.<text:s/></text:span><text:span text:style-name="T45">Administracinė</text:span><text:span text:style-name="T46"><text:s/>atsakomybė už veikas, kurios nuo 2017 m. sausio 1 d. užtraukia baudžiamąją atsakomybę</text:span></text:p>
        <text:p text:style-name="P47"><text:span text:style-name="T48">Už iki 2017 m. sausio 1 d. padarytas Administracinių teisės pažeidimų kodekse numatytų administracinių teisės pažeidimų požymių turinčias veikas, už kurias nuo 2017 m.</text:span><text:span text:style-name="T49"><text:s/>sausio 1 d. atsakomybė nustatyta Lietuvos Respublikos baudžiamajame kodekse, skiriamos Administracinių teisės pažeidimų kodekso nustatytos nuobaudos Administracinių teisės pažeidimų kodekso nustatyta tvarka.“</text:span></text:p>
        <text:p text:style-name="P50"/>
        <text:p text:style-name="P51"><text:span text:style-name="T52">Skelbiu šį Lietuvos Respublikos Sei</text:span><text:span text:style-name="T53">mo priimtą įstatymą.</text:span></text:p>
        <text:p text:style-name="P54"/>
        <text:p text:style-name="P55"/>
        <text:p text:style-name="P56"/>
        <text:p text:style-name="P57">Respublikos Prezidentė<text:span text:style-name="T5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9T23:46:00Z</meta:creation-date>
    <dc:date>2016-12-29T23:46:00Z</dc:date>
    <meta:print-date>2016-12-20T12:2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13" meta:character-count="898" meta:row-count="36" meta:non-whitespace-character-count="804"/>
  </office:meta>
</office:document-meta>
</file>