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Palemonas" style:font-name-asian="SimSun" fo:color="#000000"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fo:letter-spacing="0.0416in"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lt" style:country-asian="LT"/>
    </style:style>
    <style:style style:name="T33" style:parent-style-name="DefaultParagraphFont" style:family="text">
      <style:text-properties style:font-name="Palemonas" style:font-name-asian="SimSun" fo:color="#000000" style:font-size-complex="12pt" style:language-asian="zh" style:country-asian="CN"/>
    </style:style>
    <style:style style:name="T34" style:parent-style-name="DefaultParagraphFont" style:family="text">
      <style:text-properties style:font-name="Palemonas" style:font-name-asian="SimSun" fo:color="#000000" style:font-size-complex="12pt" style:language-asian="zh" style:country-asian="CN"/>
    </style:style>
    <style:style style:name="T35" style:parent-style-name="DefaultParagraphFont" style:family="text">
      <style:text-properties style:font-name="Palemonas" style:font-name-asian="SimSun" style:font-name-complex="Courier New"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fo:color="#000000" style:font-size-complex="12pt" style:language-asian="zh" style:country-asian="CN"/>
    </style:style>
    <style:style style:name="T42" style:parent-style-name="DefaultParagraphFont" style:family="text">
      <style:text-properties style:font-name="Palemonas" style:font-name-asian="SimSun" fo:color="#000000" style:font-size-complex="12pt" style:language-asian="zh" style:country-asian="CN"/>
    </style:style>
    <style:style style:name="T43" style:parent-style-name="DefaultParagraphFont" style:family="text">
      <style:text-properties style:font-name="Palemonas" style:font-name-asian="SimSun"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fo:color="#000000" style:font-size-complex="12pt" style:language-asian="zh" style:country-asian="CN"/>
    </style:style>
    <style:style style:name="T50" style:parent-style-name="DefaultParagraphFont" style:family="text">
      <style:text-properties style:font-name="Palemonas" style:font-name-asian="SimSun" fo:color="#000000" style:font-size-complex="12pt" style:language-asian="zh" style:country-asian="CN"/>
    </style:style>
    <style:style style:name="T51" style:parent-style-name="DefaultParagraphFont" style:family="text">
      <style:text-properties style:font-name="Palemonas" style:font-name-asian="SimSun"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fo:color="#000000" style:font-size-complex="12pt" style:language-asian="zh" style:country-asian="CN"/>
    </style:style>
    <style:style style:name="T58" style:parent-style-name="DefaultParagraphFont" style:family="text">
      <style:text-properties style:font-name="Palemonas" style:font-name-asian="SimSun" fo:color="#000000" style:font-size-complex="12pt" style:language-asian="zh" style:country-asian="CN"/>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asian="SimSun" fo:color="#000000" style:font-size-complex="12pt" style:language-asian="zh" style:country-asian="CN"/>
    </style:style>
    <style:style style:name="T61" style:parent-style-name="DefaultParagraphFont" style:family="text">
      <style:text-properties style:font-name="Palemonas" style:font-name-asian="SimSun" fo:color="#000000" style:font-size-complex="12pt" style:language-asian="zh" style:country-asian="CN"/>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asian="SimSun" fo:color="#000000" style:font-size-complex="12pt" style:language-asian="zh" style:country-asian="CN"/>
    </style:style>
    <style:style style:name="T64" style:parent-style-name="DefaultParagraphFont" style:family="text">
      <style:text-properties style:font-name="Palemonas" style:font-name-asian="SimSun" fo:color="#000000"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fo:color="#000000" style:font-size-complex="12pt" style:language-asian="zh" style:country-asian="CN"/>
    </style:style>
    <style:style style:name="T67" style:parent-style-name="DefaultParagraphFont" style:family="text">
      <style:text-properties style:font-name="Palemonas" style:font-name-asian="SimSun" fo:color="#000000"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fo:color="#000000" style:font-size-complex="12pt" style:language-asian="zh" style:country-asian="CN"/>
    </style:style>
    <style:style style:name="T75" style:parent-style-name="DefaultParagraphFont" style:family="text">
      <style:text-properties style:font-name="Palemonas" style:font-name-asian="SimSun" fo:color="#000000"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fo:color="#000000" style:font-size-complex="12pt" style:language-asian="zh" style:country-asian="CN"/>
    </style:style>
    <style:style style:name="T83" style:parent-style-name="DefaultParagraphFont" style:family="text">
      <style:text-properties style:font-name="Palemonas" style:font-name-asian="SimSun" fo:color="#000000" style:font-size-complex="12pt" style:language-asian="zh" style:country-asian="CN"/>
    </style:style>
    <style:style style:name="T84" style:parent-style-name="DefaultParagraphFont" style:family="text">
      <style:text-properties style:font-name="Palemonas" style:font-name-asian="SimSun" fo:color="#000000"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name-asian="SimSun" style:font-size-complex="12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fo:color="#000000" style:font-size-complex="12pt" style:language-asian="zh" style:country-asian="CN"/>
    </style:style>
    <style:style style:name="T92" style:parent-style-name="DefaultParagraphFont" style:family="text">
      <style:text-properties style:font-name="Palemonas" style:font-name-asian="SimSun" fo:color="#000000"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asian="SimSun" fo:color="#000000" style:font-size-complex="12pt" style:language-asian="zh" style:country-asian="CN"/>
    </style:style>
    <style:style style:name="T96" style:parent-style-name="DefaultParagraphFont" style:family="text">
      <style:text-properties style:font-name="Palemonas" style:font-name-asian="SimSun" fo:color="#000000"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fo:color="#000000" style:font-size-complex="12pt" style:language-asian="zh" style:country-asian="CN"/>
    </style:style>
    <style:style style:name="T101" style:parent-style-name="DefaultParagraphFont" style:family="text">
      <style:text-properties style:font-name="Palemonas" style:font-name-asian="SimSun" fo:color="#000000" style:font-size-complex="12pt" style:language-asian="zh" style:country-asian="CN"/>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fo:color="#000000" style:font-size-complex="12pt" style:language-asian="zh" style:country-asian="CN"/>
    </style:style>
    <style:style style:name="T108" style:parent-style-name="DefaultParagraphFont" style:family="text">
      <style:text-properties style:font-name="Palemonas" style:font-name-asian="SimSun" fo:color="#000000"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asian="SimSun" fo:letter-spacing="0.0048in" style:font-size-complex="12pt" style:language-asian="zh" style:country-asian="CN"/>
    </style:style>
    <style:style style:name="T112" style:parent-style-name="DefaultParagraphFont" style:family="text">
      <style:text-properties style:font-name="Palemonas" style:font-name-asian="SimSun" fo:letter-spacing="0.0048i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8659in">
        <style:tab-stops>
          <style:tab-stop style:type="left" style:position="0.9166in"/>
        </style:tab-stops>
      </style:paragraph-properties>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1 M. SPALIO 6 D. SPRENDIMO NR. T2-165 „DĖL VALSTYBINĖS ŽEMĖS NUOMOS MOKESČIO ADMINISTRAVIMO TAISYKLIŲ PATVIRTINIMO“</text:p>
      <text:p text:style-name="P14">PAKEITIMO</text:p>
      <text:p text:style-name="P15"/>
      <text:p text:style-name="P16">2022 m. balandžio 7 d. Nr. T2-91</text:p>
      <text:p text:style-name="P17"><text:span text:style-name="T18">Palanga</text:span></text:p>
      <text:p text:style-name="P19"/>
      <text:p text:style-name="P20"/>
      <text:p text:style-name="P21"><text:span text:style-name="T22">Vadovaudamasi Lietuvos Respublikos vietos savivaldos įstatymo 16 straipsnio 2 dalies 36 punktu, 18 straipsnio 1 dalimi, Palangos miesto savivaldybės taryba<text:s/></text:span><text:span text:style-name="T23">nusprendži</text:span><text:span text:style-name="T24">a:</text:span></text:p>
      <text:p text:style-name="P25"><text:span text:style-name="T26">1</text:span><text:span text:style-name="T27">. Pakeisti Valstybinės žemės nuomos mokesčio administravimo taisyklių, patvirtintų Palangos miesto savivaldybės tarybos 2011 m. spalio 6 d. sprendimo Nr. T2-165 „Dėl valstybinės žemės nuomos mokesčio administravimo taisyklių patvirtinimo“ 1 punktu (Palangos miesto savivaldybės tarybos 2017 m. rugsėjo 28 d. sprendimo Nr. T2-217 1 punkto redakcija):</text:span></text:p>
      <text:p text:style-name="P28"><text:span text:style-name="T29">1.1</text:span><text:span text:style-name="T30">. 14 punktą ir jį išdėstyti nauja redakcija:</text:span></text:p>
      <text:p text:style-name="P31"><text:span text:style-name="T32">„</text:span><text:span text:style-name="T33">14</text:span><text:span text:style-name="T34">. Pasikeitus valstybinės žemės nuomotojui, žemės nuomos teisė galioja naujam žemės nuomotojui. Naujas valstybinės žemės nuomininkas turi sudaryti valstybinės žemės nuomos sutartį su Nacionaline žemės tarnyba, kuri įstatymų nustatyta tvarka turi būti įregistruota Nekilnojamojo turto duomenų registre.</text:span><text:span text:style-name="T35">“;</text:span></text:p>
      <text:p text:style-name="P36"><text:span text:style-name="T37">1.2</text:span><text:span text:style-name="T38">. 27 punktą ir jį išdėstyti nauja redakcija:</text:span></text:p>
      <text:p text:style-name="P39"><text:span text:style-name="T40">„</text:span><text:span text:style-name="T41">27</text:span><text:span text:style-name="T42">. Mokestis apskaičiuojamas arba perskaičiuojamas ne daugiau kaip už einamuosius ir trejus praėjusius kalendorinius metus, skaičiuojamus atgal nuo tų metų, kuriais pradedama mokestį apskaičiuoti arba perskaičiuoti, sausio 1 dienos.</text:span><text:span text:style-name="T43">“;</text:span></text:p>
      <text:p text:style-name="P44"><text:span text:style-name="T45">1.3</text:span><text:span text:style-name="T46">. 29.1 papunktį ir jį išdėstyti nauja redakcija:</text:span></text:p>
      <text:p text:style-name="P47"><text:span text:style-name="T48">„</text:span><text:span text:style-name="T49">29.1</text:span><text:span text:style-name="T50">. mokesčio mokėtojas – juridinis asmuo yra bankrutavęs;</text:span><text:span text:style-name="T51">“;</text:span></text:p>
      <text:p text:style-name="P52"><text:span text:style-name="T53">1.4</text:span><text:span text:style-name="T54">. 58 punktą ir jį išdėstyti nauja redakcija:</text:span></text:p>
      <text:p text:style-name="P55"><text:span text:style-name="T56">„</text:span><text:span text:style-name="T57">58</text:span><text:span text:style-name="T58">. Fiziniams asmenims ir jų bendraturčiams, kurių gyvenamoji vieta yra deklaruota Palangos miesto savivaldybės teritorijoje ne trumpiau nei 1 (vienerius) metus (nepertraukiamai) iki mokestinio laikotarpio pradžios, kaip nurodyta Taisyklių 17 punkte, ir šių asmenų šeimose apmokestinamojo laikotarpio pradžioje (einamųjų metų sausio 1 d.) nėra darbingų asmenų, yra nustatoma nuomos mokesčio už valstybinę žemę, išnuomotą ne aukciono būdu, o taip pat už naudojimąsi valstybine žeme, nesudarius nuomos sutarties, mokesčio lengvata, taikant 0,06 ha neapmokestinamąjį nuomojamo/ naudojamo žemės sklypo dydį, kai:</text:span></text:p>
      <text:p text:style-name="P59"><text:span text:style-name="T60">58.1</text:span><text:span text:style-name="T61">. nustatytas 0–40 procentų darbingumo lygis (iki 2007 m. birželio 30 d. – I bei II grupės neįgalieji);</text:span></text:p>
      <text:p text:style-name="P62"><text:span text:style-name="T63">58.2</text:span><text:span text:style-name="T64">. sukako senatvės pensijos amžius;</text:span></text:p>
      <text:p text:style-name="P65"><text:span text:style-name="T66">58.3</text:span><text:span text:style-name="T67">. mokesčio mokėtojai yra nepilnamečiai vaikai iki 18 metų.“</text:span><text:span text:style-name="T68">;</text:span></text:p>
      <text:p text:style-name="P69"><text:span text:style-name="T70">1.5</text:span><text:span text:style-name="T71">. 59 punktą ir jį išdėstyti nauja redakcija:</text:span></text:p>
      <text:p text:style-name="P72"><text:span text:style-name="T73">„</text:span><text:span text:style-name="T74">59</text:span><text:span text:style-name="T75">. Tais atvejais, kai sklypo plotas viršija 0,06 ha dydį, mokestis mokamas tik už sklypo dalį, viršijančią nustatytą dydį. Taisyklių 58 punkte numatyta lengvata netaikoma, jei valstybinės žemės sklypas yra įtrauktas į apleistų sklypų sąrašą.</text:span><text:span text:style-name="T76">“;</text:span></text:p>
      <text:p text:style-name="P77"><text:span text:style-name="T78">1.6</text:span><text:span text:style-name="T79">. 61 punktą ir jį išdėstyti nauja redakcija:</text:span></text:p>
      <text:p text:style-name="P80"><text:span text:style-name="T81">„</text:span><text:span text:style-name="T82">61</text:span><text:span text:style-name="T83">. Fiziniai asmenys, priskiriami prie nurodytų 58.1–58.3 punktuose asmenų ir norintys gauti mokesčio lengvatą, Rinkliavų skyriui turi pateikti: asmens dokumento, neįgalumą ar<text:s/></text:span><text:soft-page-break/><text:span text:style-name="T84">darbingumo lygį patvirtinančio dokumento, senatvės pensininko pažymėjimo kopijas, pažymą apie šeimos sudėtį ir kitus, teisę į lengvatą, pagrindžiančius dokumentus.</text:span><text:span text:style-name="T85">“;</text:span></text:p>
      <text:p text:style-name="P86"><text:span text:style-name="T87">1.7</text:span><text:span text:style-name="T88">. 75 punktą ir jį išdėstyti nauja redakcija:</text:span></text:p>
      <text:p text:style-name="P89"><text:span text:style-name="T90">„</text:span><text:span text:style-name="T91">75</text:span><text:span text:style-name="T92">. Juridiniams ir fiziniams asmenims priminimai siunčiami paštu – neregistruotu laišku.</text:span><text:span text:style-name="T93">“;</text:span></text:p>
      <text:p text:style-name="P94"><text:span text:style-name="T95">1.8</text:span><text:span text:style-name="T96">.<text:s/></text:span><text:span text:style-name="T97">76 punktą ir jį išdėstyti nauja redakcija:</text:span></text:p>
      <text:p text:style-name="P98"><text:span text:style-name="T99">„</text:span><text:span text:style-name="T100">76</text:span><text:span text:style-name="T101">. Nesumokėjus mokestinės nepriemokos per priminime nurodytą terminą, Rinkliavų skyrius pateikia skolininkų sąrašus Nacionalinei žemės tarnybai dėl informacijos, o Administracijos Juridiniam ir personalo skyriui dėl mokesčio išieškojimo vykdymo teismine tvarka.”;</text:span></text:p>
      <text:p text:style-name="P102"><text:span text:style-name="T103">1.9</text:span><text:span text:style-name="T104">. 79.6 papunktį ir jį išdėstyti nauja redakcija:</text:span></text:p>
      <text:p text:style-name="P105"><text:span text:style-name="T106">„</text:span><text:span text:style-name="T107">79.6</text:span><text:span text:style-name="T108">. fizinių asmenų, priskiriamų prie nurodytų 78.5 punkte asmenų, asmens dokumentas, neįgalumą ar darbingumo lygį patvirtinantys dokumentai, Užimtumo tarnybos pažyma, senatvės pensininko pažymėjimas, Administracijos Socialinės rūpybos skyriaus pažyma apie skiriamą pašalpą, pažyma apie šeimos sudėtį ir kiti dokumentai arba jų kopijos.</text:span><text:span text:style-name="T109">“.</text:span></text:p>
      <text:p text:style-name="P110"><text:span text:style-name="T111">2</text:span><text:span text:style-name="T112">.<text:s/></text:span><text:span text:style-name="T113">Nustatyti, kad šis sprendimas įsigalioja apskaičiuojant nuomos mokestį už nuomojamą ir naudojamą valstybinę žemę Palangos miesto savivaldybės teritorijoje nuo 2022 m. mokestinio laikotarpio pradžios.</text:span></text:p>
      <text:p text:style-name="P114"><text:span text:style-name="T115">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Normal"/>
      <text:p text:style-name="Normal"/>
      <text:p text:style-name="Normal"/>
      <text:soft-page-break/>
      <text:p text:style-name="Normal"><text:span text:style-name="T116">Meras</text:span><text:span text:style-name="T117"><text:tab/></text:span><text:span text:style-name="T118"><text:tab/></text:span><text:span text:style-name="T119"><text:tab/></text:span><text:span text:style-name="T120"><text:tab/></text:span><text:span text:style-name="T121"><text:tab/></text:span><text:span text:style-name="T122"><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4-12T06:49:00Z</meta:creation-date>
    <dc:date>2022-04-12T06:49:00Z</dc:date>
    <meta:print-date>2019-10-17T10:50:00Z</meta:print-date>
    <meta:template xlink:href="Normal.dotm" xlink:type="simple"/>
    <meta:editing-cycles>2</meta:editing-cycles>
    <meta:editing-duration>PT0S</meta:editing-duration>
    <meta:document-statistic meta:page-count="4" meta:paragraph-count="96" meta:word-count="592" meta:character-count="4458" meta:row-count="220" meta:non-whitespace-character-count="3962"/>
  </office:meta>
</office:document-meta>
</file>