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fo:text-indent="0.3937in">
        <style:tab-stops>
          <style:tab-stop style:type="left" style:position="0.4263in"/>
        </style:tab-stops>
      </style:paragraph-properties>
      <style:text-properties style:font-name="Arial" style:font-name-asian="Arial" style:font-name-complex="Arial" fo:color="#000000" style:font-size-complex="12pt" style:language-asian="lt" style:country-asian="LT"/>
    </style:style>
    <style:style style:name="P60" style:parent-style-name="Normal" style:family="paragraph">
      <style:paragraph-properties fo:text-align="center" fo:text-indent="0.3937in">
        <style:tab-stops>
          <style:tab-stop style:type="left" style:position="0.4263in"/>
        </style:tab-stops>
      </style:paragraph-properties>
    </style:style>
    <style:style style:name="P61" style:parent-style-name="Normal" style:family="paragraph">
      <style:paragraph-properties fo:text-align="center" fo:text-indent="0.3937in">
        <style:tab-stops>
          <style:tab-stop style:type="left" style:position="0.426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text-indent="0.3937in"/>
      <style:text-properties style:font-name="Arial" style:font-name-asian="Arial" style:font-name-complex="Arial"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Arial"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tab-stops>
          <style:tab-stop style:type="left" style:position="3.3472in"/>
          <style:tab-stop style:type="left" style:position="5.0201in"/>
        </style:tab-stops>
      </style:paragraph-properties>
    </style:style>
    <style:style style:name="P197" style:parent-style-name="Normal" style:family="paragraph">
      <style:paragraph-properties fo:text-align="justify">
        <style:tab-stops>
          <style:tab-stop style:type="left" style:position="3.3472in"/>
          <style:tab-stop style:type="left" style:position="5.0201in"/>
        </style:tab-stops>
      </style:paragraph-properties>
    </style:style>
    <style:style style:name="P198" style:parent-style-name="Normal" style:family="paragraph">
      <style:paragraph-properties fo:text-align="justify">
        <style:tab-stops>
          <style:tab-stop style:type="left" style:position="3.3472in"/>
          <style:tab-stop style:type="left" style:position="5.0201in"/>
        </style:tab-stops>
      </style:paragraph-properties>
    </style:style>
    <style:style style:name="P19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200" style:parent-style-name="Normal" style:family="paragraph">
      <style:paragraph-properties fo:margin-left="0.0055in" fo:text-indent="-0.0055in">
        <style:tab-stops>
          <style:tab-stop style:type="left" style:position="5.2118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3.3472in"/>
    </style:style>
    <style:style style:name="P203" style:parent-style-name="Normal" style:family="paragraph">
      <style:paragraph-properties fo:break-before="page"/>
    </style:style>
    <style:style style:name="P204" style:parent-style-name="Normal" style:family="paragraph">
      <style:paragraph-properties fo:text-align="justify" fo:text-indent="3.3472in"/>
    </style:style>
    <style:style style:name="P205" style:parent-style-name="Normal" style:family="paragraph">
      <style:paragraph-properties fo:text-align="justify" fo:text-indent="3.3472in"/>
    </style:style>
    <style:style style:name="P206" style:parent-style-name="Normal" style:family="paragraph">
      <style:paragraph-properties fo:text-indent="3.3472in">
        <style:tab-stops>
          <style:tab-stop style:type="left" style:position="3.322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center" fo:text-indent="0.0381in"/>
    </style:style>
    <style:style style:name="T212" style:parent-style-name="DefaultParagraphFont" style:family="text">
      <style:text-properties fo:font-weight="bold" style:font-weight-asian="bold" style:font-weight-complex="bold" fo:font-size="11pt" style:font-size-asian="11pt" style:font-size-complex="11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margin-left="3.6in" fo:text-indent="0.9in">
        <style:tab-stops/>
      </style:paragraph-properties>
    </style:style>
    <style:style style:name="P217" style:parent-style-name="Normal" style:family="paragraph">
      <style:paragraph-properties fo:margin-left="3.6in" fo:text-indent="0.9in">
        <style:tab-stops/>
      </style:paragraph-properties>
    </style:style>
    <style:style style:name="P218" style:parent-style-name="Normal" style:family="paragraph">
      <style:paragraph-properties fo:margin-left="3.6in" fo:text-indent="0.9in">
        <style:tab-stops/>
      </style:paragraph-properties>
    </style:style>
    <style:style style:name="P219" style:parent-style-name="Normal" style:family="paragraph">
      <style:paragraph-properties fo:margin-left="3.6in" fo:text-indent="0.9in">
        <style:tab-stops/>
      </style:paragraph-properties>
    </style:style>
    <style:style style:name="T220" style:parent-style-name="DefaultParagraphFont" style:family="text">
      <style:text-properties style:font-size-complex="11pt"/>
    </style:style>
    <style:style style:name="P221" style:parent-style-name="Normal" style:family="paragraph">
      <style:paragraph-properties fo:text-indent="0.0416in"/>
    </style:style>
    <style:style style:name="TableColumn223" style:family="table-column">
      <style:table-column-properties style:column-width="0.275in"/>
    </style:style>
    <style:style style:name="TableColumn224" style:family="table-column">
      <style:table-column-properties style:column-width="3.2013in"/>
    </style:style>
    <style:style style:name="TableColumn225" style:family="table-column">
      <style:table-column-properties style:column-width="0.2409in"/>
    </style:style>
    <style:style style:name="TableColumn226" style:family="table-column">
      <style:table-column-properties style:column-width="3.1256in"/>
    </style:style>
    <style:style style:name="Table222"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2958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25in"/>
    </style:style>
    <style:style style:name="T277" style:parent-style-name="DefaultParagraphFont" style:family="text">
      <style:text-properties style:font-size-complex="11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670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1708in"/>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1708in"/>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style>
    <style:style style:name="P297" style:parent-style-name="Normal" style:family="paragraph">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4881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10 M. GRUODŽIO 27 D. ĮSAKYMO Nr. VA-117 „DĖL NAFTOS PRODUKTŲ, BIOPRODUKTŲ IR KITŲ DEGIŲJŲ SKYSTŲ PRODUKTŲ GABENIMO IR LAIKYMO TAISYKLIŲ PATVIRTINIMO“ PAKEITIMO</text:p>
      <text:p text:style-name="P11"/>
      <text:p text:style-name="P12">2014 m. gruodžio 30 d. Nr. VA-210</text:p>
      <text:p text:style-name="P13">Vilnius</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text:span><text:span text:style-name="T18">Dėl Valstybinės mokesčių inspekcijos prie Lietuvos Respublikos finansų ministerijos nuostatų patvirtinimo</text:span><text:span text:style-name="T19">“, 17 punktu ir 18.11 papunkčiu:</text:span></text:p>
      <text:p text:style-name="P20"><text:span text:style-name="T21">1</text:span><text:span text:style-name="T22">. P a k e i č i u Naftos produktų, bioproduktų ir kitų degiųjų skystų produktų gabenimo ir laikymo taisykles, patvirtintas Valstybinės mokesčių inspekcijos prie Lietuvos Respublikos finansų ministerijos viršininko 2010 m. gruodžio 27 d. įsakymu Nr. VA-117 „Dėl Naftos produktų, bioproduktų ir kitų degiųjų skystų produktų gabenimo ir laikymo taisyklių patvirtinimo“:</text:span></text:p>
      <text:p text:style-name="P23"><text:span text:style-name="T24">1.1</text:span><text:span text:style-name="T25">. Pakeičiu 4 punktą ir jį išdėstau taip:</text:span></text:p>
      <text:p text:style-name="P26"><text:span text:style-name="T27">„</text:span><text:span text:style-name="T28">4</text:span><text:span text:style-name="T29">. Šių Taisyklių turi laikytis ūkio subjektai, ūkininkai ir kiti fiziniai asmenys, kuro talpyklas, terminalus (sandėlius) ar degalines eksploatuojantys, naftos produktus, bioproduktus ir / ar kitus degiuosius skystus produktus laikantys, tiesiogiai tiekiantys, atliekantys jų pilstymo paslaugą ir / ar tokius produktus gabenantys.</text:span></text:p>
      <text:p text:style-name="P30"><text:span text:style-name="T31">Šių Taisyklių 12</text:span><text:span text:style-name="T32">1<text:s/></text:span><text:span text:style-name="T33">punkte ir Taisyklių II</text:span><text:span text:style-name="T34">1<text:s/></text:span><text:span text:style-name="T35">skyriuje nustatytų reikalavimų turi laikytis asmenys, kurie<text:s/></text:span><text:span text:style-name="T36">komercinėmis krovininėmis motorinėmis kelių transporto priemonėmis, įskaitant vilkikus,<text:s/></text:span><text:span text:style-name="T37">vykdami tarptautiniu maršrutu, įvažiuoja per Europos Sąjungos vidaus sieną ir vyksta per Lietuvos Respublikos teritoriją.“;</text:span></text:p>
      <text:p text:style-name="P38"><text:span text:style-name="T39">1.2</text:span><text:span text:style-name="T40">. Papildau 12</text:span><text:span text:style-name="T41">1</text:span><text:span text:style-name="T42"><text:s/>papunkčiu:</text:span></text:p>
      <text:p text:style-name="P43"><text:span text:style-name="T44">„</text:span><text:span text:style-name="T45">12</text:span><text:span text:style-name="T46">1</text:span><text:span text:style-name="T47">. Asmenys, kurie komercinėmis krovininėmis motorinėmis kelių transporto priemonėmis,<text:s/></text:span><text:span text:style-name="T48">įskaitant vilkikus,</text:span><text:span text:style-name="T49"><text:s/>įvažiuoja į Lietuvos Respublikos teritoriją per<text:s/></text:span><text:span text:style-name="T50">Europos Sąjungos vidaus sieną, patikrinimo kelyje metu kontroliuojančios institucijos pareigūnui (darbuotojui</text:span><text:span text:style-name="T51">) nurodžius, privalo užpildyti ir maršruto per Lietuvos teritoriją metu turėti šių Taisyklių priede nustatyto pavyzdžio Įvežamų degalų kiekio ataskaitą (toliau – Ataskaita), kurioje nurodo transporto priemonės stacionarioje variklių degalų talpykloje (-se) (toliau – degalų bakas) esančio kuro kiekį. Ataskaita užpildoma II</text:span><text:span text:style-name="T52">1</text:span><text:span text:style-name="T53"><text:s/>skyriuje nustatyta tvarka.“;<text:s/></text:span></text:p>
      <text:p text:style-name="P54"><text:span text:style-name="T55">1.3</text:span><text:span text:style-name="T56">. Papildau II</text:span><text:span text:style-name="T57">1</text:span><text:span text:style-name="T58"><text:s/>skyriumi:</text:span></text:p>
      <text:p text:style-name="P59"/>
      <text:p text:style-name="P60"/>
      <text:p text:style-name="P61"><text:span text:style-name="T62">„</text:span><text:span text:style-name="T63">II</text:span><text:span text:style-name="T64">1</text:span><text:span text:style-name="T65">. <text:s/>ĮVEŽAMŲ DEGALŲ KIEKIO ATASKAITOS UŽPILDYMO REIKALAVIMAI</text:span></text:p>
      <text:p text:style-name="P66"/>
      <text:p text:style-name="P67"><text:span text:style-name="T68">15</text:span><text:span text:style-name="T69">1</text:span><text:span text:style-name="T70">. Ataskaitoje nurodomi duomenys apie vairuotoją, transporto priemonę ir vairuotojo įvežamus į Lietuvos Respublikos teritoriją degalus (išskyrus dujas), esančius transporto priemonės degalų bake (-uose).<text:s/></text:span></text:p>
      <text:p text:style-name="P71"><text:span text:style-name="T72">15</text:span><text:span text:style-name="T73">2</text:span><text:span text:style-name="T74">. Ataskaitą užpildyti pateikia kontroliuojančios institucijos pareigūnas (darbuotojas). Ataskaita gali būti užpildoma lietuvių, anglų arba rusų kalbomis.</text:span></text:p>
      <text:p text:style-name="P75"><text:span text:style-name="T76">15</text:span><text:span text:style-name="T77">3</text:span><text:span text:style-name="T78">. Ataskaita gali būti užpildoma ranka, rašomąja mašinėle arba kitu mechanografiniu ar į jį panašiu būdu.<text:s/></text:span></text:p>
      <text:p text:style-name="P79"><text:span text:style-name="T80">15</text:span><text:span text:style-name="T81">4</text:span><text:span text:style-name="T82">. Ataskaitą užpildo vairuotojas.</text:span></text:p>
      <text:p text:style-name="P83"><text:span text:style-name="T84">15</text:span><text:span text:style-name="T85">5</text:span><text:span text:style-name="T86">. Ataskaita turi būti užpildyta aiškiai ir tvarkingai. Ataskaitoje negali būti išskutimų, sutepimų, uždažymų ir užklijavimų. Visus taisymus reikia atlikti tvarkingai, išbraukiant klaidingus duomenis ir virš jų aiškiai užrašant teisingus. Kiekvienas taisymas tvirtinamas vairuotojo parašu. Ataskaitos langelių duomenis galima taisyti tik vieną kartą. Taisant Ataskaitos duomenis, negalima uždengti kitų (netaisomų) duomenų.</text:span></text:p>
      <text:p text:style-name="P87"><text:span text:style-name="T88">15</text:span><text:span text:style-name="T89">6</text:span><text:span text:style-name="T90">.<text:s/></text:span><text:span text:style-name="T91">Ataskaita turi būti užpildyta dviem egzemplioriais. Vienas Ataskaitos egzempliorius lieka tikrinimą atliekančiam pareigūnui (darbuotojui), kitas su kontroliuojančios institucijos pareigūno (darbuotojo) žyma lieka vairuotojui ir turi būti pateiktas tikrinimo metu.<text:s/></text:span></text:p>
      <text:p text:style-name="P92"><text:span text:style-name="T93">15</text:span><text:span text:style-name="T94">7</text:span><text:span text:style-name="T95">. Ataskaitoje turi būti nurodyta:</text:span></text:p>
      <text:p text:style-name="P96"><text:span text:style-name="T97">15</text:span><text:span text:style-name="T98">7</text:span><text:span text:style-name="T99">.1</text:span><text:span text:style-name="T100">. ar į Lietuvos Respublikos teritoriją įvažiuota iš Lenkijos Respublikos, iš Latvijos Respublikos, ar įplaukta per Klaipėdos jūrų uostą;</text:span></text:p>
      <text:p text:style-name="P101"><text:span text:style-name="T102">15</text:span><text:span text:style-name="T103">7</text:span><text:span text:style-name="T104">.2</text:span><text:span text:style-name="T105">. Duomenys apie vairuotoją:</text:span></text:p>
      <text:p text:style-name="P106"><text:span text:style-name="T107">15</text:span><text:span text:style-name="T108">7</text:span><text:span text:style-name="T109">.2.1</text:span><text:span text:style-name="T110">. Ataskaitos 1 eilutėje įrašomas vardas (vardai) ir pavardė;</text:span></text:p>
      <text:p text:style-name="P111"><text:span text:style-name="T112">15</text:span><text:span text:style-name="T113">7</text:span><text:span text:style-name="T114">.2.2</text:span><text:span text:style-name="T115">. Ataskaitos 2 eilutėje įrašomas asmens kodas (jeigu jis jam suteiktas). Jeigu toks kodas nesuteiktas, langelis neužpildomas;</text:span></text:p>
      <text:p text:style-name="P116"><text:span text:style-name="T117">15</text:span><text:span text:style-name="T118">7</text:span><text:span text:style-name="T119">.2.3</text:span><text:span text:style-name="T120">. Ataskaitos 3 eilutėje įrašomas asmens tapatybės dokumento (paso arba jį atitinkančio kelionės dokumento) pavadinimas ir numeris (įskaitant serijos numerį, jeigu dokumentas tokį numerį turi);</text:span></text:p>
      <text:p text:style-name="P121"><text:span text:style-name="T122">15</text:span><text:span text:style-name="T123">7</text:span><text:span text:style-name="T124">.2.4</text:span><text:span text:style-name="T125">. Ataskaitos 4 eilutėje įrašomas pagrindinės gyvenamosios vietos adresas: gatvė, namo ir buto Nr., miestas ir šalis.</text:span></text:p>
      <text:p text:style-name="P126"><text:span text:style-name="T127">15</text:span><text:span text:style-name="T128">7</text:span><text:span text:style-name="T129">.3</text:span><text:span text:style-name="T130">. Duomenys apie transporto priemonę:</text:span></text:p>
      <text:p text:style-name="P131"><text:span text:style-name="T132">15</text:span><text:span text:style-name="T133">7</text:span><text:span text:style-name="T134">.3.1</text:span><text:span text:style-name="T135">. Ataskaitos 5 eilutėje nurodomas transporto priemonės modelis;</text:span></text:p>
      <text:p text:style-name="P136"><text:span text:style-name="T137">15</text:span><text:span text:style-name="T138">7</text:span><text:span text:style-name="T139">.3.2</text:span><text:span text:style-name="T140">. Ataskaitos 5 eilutės „a“ skiltyje įrašomas transporto priemonės valstybinis registracijos numeris ir priekabos (jei tokia yra) valstybinis registracijos numeris;</text:span></text:p>
      <text:p text:style-name="P141"><text:span text:style-name="T142">15</text:span><text:span text:style-name="T143">7</text:span><text:span text:style-name="T144">.3.3</text:span><text:span text:style-name="T145">. Ataskaitos 5 eilutės „b“ skiltyje įrašomi transporto priemonės odometro rodmenys (pvz., 000123);<text:s/></text:span></text:p>
      <text:p text:style-name="P146"><text:span text:style-name="T147">15</text:span><text:span text:style-name="T148">7</text:span><text:span text:style-name="T149">.3.4</text:span><text:span text:style-name="T150">. Ataskaitos 5 eilutės „c“ skiltyje nurodoma transporto priemonėje (ir priekaboje) esančio degalų bako (-ų) talpa litrais;</text:span></text:p>
      <text:p text:style-name="P151"><text:span text:style-name="T152">15</text:span><text:span text:style-name="T153">7</text:span><text:span text:style-name="T154">.4</text:span><text:span text:style-name="T155">. Ataskaitos 6 eilutėje nurodomi duomenys apie degalus:</text:span></text:p>
      <text:p text:style-name="P156"><text:span text:style-name="T157">15</text:span><text:span text:style-name="T158">7</text:span><text:span text:style-name="T159">.4.1</text:span><text:span text:style-name="T160">. Ataskaitos 6 eilutės „a“ skiltyje nurodoma (pažymimas atitinkamas langelis) transporto priemonės, kuria vairuotojas vyksta, naudojama degalų rūšis (benzinas, dyzelinas);</text:span></text:p>
      <text:p text:style-name="P161"><text:span text:style-name="T162">15</text:span><text:span text:style-name="T163">7</text:span><text:span text:style-name="T164">.4.2</text:span><text:span text:style-name="T165">. Ataskaitos 6 eilutės „b“ skiltyje įrašomas degalų, esančių transporto priemonės ir, atitinkamais atvejais, priekabos degalų bake (-uose) kiekis litrais.</text:span></text:p>
      <text:p text:style-name="P166"><text:span text:style-name="T167">15</text:span><text:span text:style-name="T168">8</text:span><text:span text:style-name="T169">. Ataskaitą vairuotojas privalo pasirašyti ir nurodyti Ataskaitos užpildymo datą ir laiką.</text:span></text:p>
      <text:p text:style-name="P170"><text:span text:style-name="T171">15</text:span><text:span text:style-name="T172">9</text:span><text:span text:style-name="T173">.<text:s/></text:span><text:span text:style-name="T174">Kontroliuojančios institucijos pareigūnas (darbuotojas), priėmęs<text:s/></text:span><text:span text:style-name="T175">ir patikrinęs Ataskaitą, apie tai abiejuose Ataskaitos egzemplioriuose pažymi skiltyje „Kontroliuojančios institucijos žymos“.</text:span></text:p>
      <text:p text:style-name="P176"><text:span text:style-name="T177">15</text:span><text:span text:style-name="T178">10</text:span><text:span text:style-name="T179">. Asmenys, kurie transporto priemonių degalų bakuose naudojamų degalų apskaitą tvarko Naftos produktų, bioproduktų, kitų degiųjų skystų produktų ir gamtinių dujų apskaitos taisyklių, patvirtintų Valstybinės mokesčių inspekcijos prie Lietuvos Respublikos finansų ministerijos viršininko 2011 m. sausio 25 d. įsakymu Nr. VA-16, V</text:span><text:span text:style-name="T180">1</text:span><text:span text:style-name="T181"><text:s/>skyriuje nustatyta tvarka, Ataskaitas turi saugoti kartu su kitais, tvarkant degalų įsigijimo ir sunaudojimo apskaitą, kaupiamais dokumentais.</text:span><text:span text:style-name="T182">“;</text:span></text:p>
      <text:p text:style-name="P183"><text:span text:style-name="T184">1.4</text:span><text:span text:style-name="T185">. Papildau 22 punktu:</text:span></text:p>
      <text:p text:style-name="P186"><text:span text:style-name="T187">„</text:span><text:span text:style-name="T188">22</text:span><text:span text:style-name="T189">. Ataskaitos užpildymo reikalavimai ir pavyzdinė forma lietuvių, anglų arba rusų kalbomis skelbiami Valstybinės mokesčių inspekcijos internetiniame puslapyje.“;</text:span></text:p>
      <text:p text:style-name="P190"><text:span text:style-name="T191">1.5</text:span><text:span text:style-name="T192">. Papildau priedu Įvežamų degalų kiekio ataskaita (pridedama).</text:span></text:p>
      <text:p text:style-name="P193"><text:span text:style-name="T194">2</text:span><text:span text:style-name="T195">. N u s t a t a u, kad šis įsakymas įsigalioja 2015 m. gegužės 1 dieną.</text:span></text:p>
      <text:p text:style-name="P196"/>
      <text:p text:style-name="P197"/>
      <text:p text:style-name="P198"/>
      <text:p text:style-name="P199">Viršininko pavaduotojas,<text:s/></text:p>
      <text:p text:style-name="P200"><text:span text:style-name="T201">atliekantis viršininko funkcijas</text:span><text:tab/>Dainoras Bradauskas</text:p>
      <text:p text:style-name="P202"/>
      <text:p text:style-name="P203"/>
      <text:soft-page-break/>
      <text:p text:style-name="P204">Naftos produktų, bioproduktų ir kitų degiųjų<text:s/></text:p>
      <text:p text:style-name="P205">skystų produktų gabenimo ir laikymo taisyklių<text:s/></text:p>
      <text:p text:style-name="P206"><text:span text:style-name="T207">priedas</text:span><text:span text:style-name="T208"><text:s/></text:span></text:p>
      <text:p text:style-name="P209"/>
      <text:p text:style-name="P210"/>
      <text:p text:style-name="P211"><text:span text:style-name="T212">(Įvežamų degalų kiekio ataskaitos formos pavyzdys)</text:span></text:p>
      <text:p text:style-name="P213"/>
      <text:p text:style-name="P214"><text:span text:style-name="T215">ĮVEŽAMŲ DEGALŲ KIEKIO ATASKAITA</text:span></text:p>
      <text:p text:style-name="Normal"/>
      <text:p text:style-name="P216">Įvežimas:</text:p>
      <text:p text:style-name="P217">iš Latvijos Respublikos <text:s text:c="2"/></text:p>
      <text:p text:style-name="P218">iš Lenkijos Respublikos <text:s/></text:p>
      <text:p text:style-name="P219"><text:span text:style-name="T220">per Klaipėdos jūrų uostą<text: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1</text:p>
          </table:table-cell>
          <table:table-cell table:style-name="TableCell230">
            <text:p text:style-name="P231">Vardas, pavardė</text:p>
          </table:table-cell>
          <table:table-cell table:style-name="TableCell232">
            <text:p text:style-name="Normal">2</text:p>
          </table:table-cell>
          <table:table-cell table:style-name="TableCell233">
            <text:p text:style-name="P234">Asmens kodas</text:p>
          </table:table-cell>
        </table:table-row>
        <table:table-row table:style-name="TableRow235">
          <table:table-cell table:style-name="TableCell236" table:number-columns-spanned="2">
            <text:p text:style-name="Normal"/>
          </table:table-cell>
          <table:covered-table-cell/>
          <table:table-cell table:style-name="TableCell237" table:number-columns-spanned="2">
            <text:p text:style-name="Normal"/>
          </table:table-cell>
          <table:covered-table-cell/>
        </table:table-row>
        <table:table-row table:style-name="TableRow238">
          <table:table-cell table:style-name="TableCell239" table:number-columns-spanned="2">
            <text:p text:style-name="Normal"/>
          </table:table-cell>
          <table:covered-table-cell/>
          <table:table-cell table:style-name="TableCell240" table:number-columns-spanned="2">
            <text:p text:style-name="Normal"/>
          </table:table-cell>
          <table:covered-table-cell/>
        </table:table-row>
        <table:table-row table:style-name="TableRow241">
          <table:table-cell table:style-name="TableCell242" table:number-columns-spanned="2">
            <text:p text:style-name="Normal"/>
          </table:table-cell>
          <table:covered-table-cell/>
          <table:table-cell table:style-name="TableCell243" table:number-columns-spanned="2">
            <text:p text:style-name="Normal"/>
          </table:table-cell>
          <table:covered-table-cell/>
        </table:table-row>
        <table:table-row table:style-name="TableRow244">
          <table:table-cell table:style-name="TableCell245">
            <text:p text:style-name="Normal">3</text:p>
          </table:table-cell>
          <table:table-cell table:style-name="TableCell246">
            <text:p text:style-name="P247">Asmens tapatybės dokumentas</text:p>
          </table:table-cell>
          <table:table-cell table:style-name="TableCell248">
            <text:p text:style-name="Normal">4</text:p>
          </table:table-cell>
          <table:table-cell table:style-name="TableCell249">
            <text:p text:style-name="P250">Adresas:</text:p>
          </table:table-cell>
        </table:table-row>
        <table:table-row table:style-name="TableRow251">
          <table:table-cell table:style-name="TableCell252" table:number-columns-spanned="2">
            <text:p text:style-name="Normal"/>
          </table:table-cell>
          <table:covered-table-cell/>
          <table:table-cell table:style-name="TableCell253" table:number-columns-spanned="2">
            <text:p text:style-name="Normal">Gatvė</text:p>
          </table:table-cell>
          <table:covered-table-cell/>
        </table:table-row>
        <table:table-row table:style-name="TableRow254">
          <table:table-cell table:style-name="TableCell255" table:number-columns-spanned="2">
            <text:p text:style-name="Normal"/>
          </table:table-cell>
          <table:covered-table-cell/>
          <table:table-cell table:style-name="TableCell256" table:number-columns-spanned="2">
            <text:p text:style-name="Normal">Miestas</text:p>
          </table:table-cell>
          <table:covered-table-cell/>
        </table:table-row>
        <table:table-row table:style-name="TableRow257">
          <table:table-cell table:style-name="TableCell258" table:number-columns-spanned="2">
            <text:p text:style-name="Normal"/>
          </table:table-cell>
          <table:covered-table-cell/>
          <table:table-cell table:style-name="TableCell259" table:number-columns-spanned="2">
            <text:p text:style-name="Normal">Šalis</text:p>
          </table:table-cell>
          <table:covered-table-cell/>
        </table:table-row>
        <table:table-row table:style-name="TableRow260">
          <table:table-cell table:style-name="TableCell261">
            <text:p text:style-name="Normal">5</text:p>
          </table:table-cell>
          <table:table-cell table:style-name="TableCell262">
            <text:p text:style-name="P263">Transporto priemonė (modelis):</text:p>
          </table:table-cell>
          <table:table-cell table:style-name="TableCell264">
            <text:p text:style-name="Normal">6</text:p>
          </table:table-cell>
          <table:table-cell table:style-name="TableCell265">
            <text:p text:style-name="P266">Degalai:</text:p>
          </table:table-cell>
        </table:table-row>
        <table:table-row table:style-name="TableRow267">
          <table:table-cell table:style-name="TableCell268">
            <text:p text:style-name="Normal">a</text:p>
          </table:table-cell>
          <table:table-cell table:style-name="TableCell269">
            <text:p text:style-name="Normal">valstybinis numeris</text:p>
          </table:table-cell>
          <table:table-cell table:style-name="TableCell270">
            <text:p text:style-name="Normal">a</text:p>
          </table:table-cell>
          <table:table-cell table:style-name="TableCell271">
            <text:p text:style-name="Normal">Benzinas <text:s text:c="18"/></text:p>
          </table:table-cell>
        </table:table-row>
        <table:table-row table:style-name="TableRow272">
          <table:table-cell table:style-name="TableCell273" table:number-columns-spanned="2">
            <text:p text:style-name="P274">Priekabos valstybinis numeris</text:p>
          </table:table-cell>
          <table:covered-table-cell/>
          <table:table-cell table:style-name="TableCell275" table:number-columns-spanned="2">
            <text:p text:style-name="P276">Dyzelinas <text:s text:c="17"/><text:span text:style-name="T277"><text:s/></text:span><text:s text:c="16"/></text:p>
          </table:table-cell>
          <table:covered-table-cell/>
        </table:table-row>
        <table:table-row table:style-name="TableRow278">
          <table:table-cell table:style-name="TableCell279">
            <text:p text:style-name="Normal">b</text:p>
          </table:table-cell>
          <table:table-cell table:style-name="TableCell280">
            <text:p text:style-name="Normal">Odometro duomenys</text:p>
          </table:table-cell>
          <table:table-cell table:style-name="TableCell281">
            <text:p text:style-name="Normal">b</text:p>
          </table:table-cell>
          <table:table-cell table:style-name="TableCell282">
            <text:p text:style-name="Normal">Degalų kiekis litrais:</text:p>
          </table:table-cell>
        </table:table-row>
        <table:table-row table:style-name="TableRow283">
          <table:table-cell table:style-name="TableCell284" table:number-columns-spanned="2">
            <text:p text:style-name="P285">km</text:p>
          </table:table-cell>
          <table:covered-table-cell/>
          <table:table-cell table:style-name="TableCell286" table:number-columns-spanned="2">
            <text:p text:style-name="P287">transporto priemonės</text:p>
          </table:table-cell>
          <table:covered-table-cell/>
        </table:table-row>
        <table:table-row table:style-name="TableRow288">
          <table:table-cell table:style-name="TableCell289">
            <text:p text:style-name="Normal">c</text:p>
          </table:table-cell>
          <table:table-cell table:style-name="TableCell290">
            <text:p text:style-name="P291">Degalų bako (-ų) talpa</text:p>
          </table:table-cell>
          <table:table-cell table:style-name="TableCell292" table:number-columns-spanned="2">
            <text:p text:style-name="P293">priekabos</text:p>
          </table:table-cell>
          <table:covered-table-cell/>
        </table:table-row>
        <table:table-row table:style-name="TableRow294">
          <table:table-cell table:style-name="TableCell295" table:number-columns-spanned="2">
            <text:p text:style-name="P296">Vairuotojo parašas</text:p>
            <text:p text:style-name="Normal"/>
            <text:p text:style-name="Normal"/>
            <text:p text:style-name="Normal"/>
            <text:p text:style-name="P297">Data</text:p>
          </table:table-cell>
          <table:covered-table-cell/>
          <table:table-cell table:style-name="TableCell298" table:number-columns-spanned="2">
            <text:p text:style-name="Normal"><text:span text:style-name="T299">Kontroliuojančių institucijų žymos</text:span></text:p>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00">Pastaba. Ataskaita turi būti užpildyta aiškiai ir tvarkingai. Ataskaitoje negali būti išskutimų, sutepimų, uždažymų ir užklijavimų. Visus taisymus reikia atlikti tvarkingai, išbraukiant klaidingus duomenis ir virš jų aiškiai užrašant teisingus. Kiekvienas taisymas tvirtinamas vairuotojo parašu. Ataskaitos langelių duomenis galima taisyti tik vieną kartą. Taisant Ataskaitos duomenis, negalima uždengti kitų (netaisomų) duomenų.</text:p>
      <text:p text:style-name="P301"/>
      <text:p text:style-name="P3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1T08:16:00Z</meta:creation-date>
    <dc:date>2016-04-11T08:16:00Z</dc:date>
    <meta:print-date>2002-01-14T12:49:00Z</meta:print-date>
    <meta:template xlink:href="Normal" xlink:type="simple"/>
    <meta:editing-cycles>2</meta:editing-cycles>
    <meta:editing-duration>PT0S</meta:editing-duration>
    <meta:document-statistic meta:page-count="4" meta:paragraph-count="103" meta:word-count="983" meta:character-count="7830" meta:row-count="289" meta:non-whitespace-character-count="6950"/>
  </office:meta>
</office:document-meta>
</file>