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GRUODŽIO 31 D. NUTARIMO NR. 1507 „DĖL DUJŲ, ELEKTROS IR ŠILUMINĖS ENERGIJOS, ŠALTO BEI KARŠTO VANDENS APSKAITOS PRIETAISŲ ĮRENGIMO IR EKSPLOATAVIMO“ PRIPAŽINIMO NETEKUSIU GALIOS</text:span></text:p>
      <text:p text:style-name="P17"/>
      <text:p text:style-name="P18"><text:span text:style-name="T19">2014 m. rugpjūčio 20 d.</text:span><text:span text:style-name="T20"><text:s/>Nr.<text:s/></text:span><text:span text:style-name="T21">789</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1997 m. gruodžio 31 d. nutarimo Nr. 1507 „Dėl dujų, elektros ir šiluminės energijos, šalto bei karšto vandens apskaitos prietaisų įrengimo ir eksploatavimo“ 1.4 punktą ir jį išdėstyti taip:</text:span></text:p>
      <text:p text:style-name="P32"><text:span text:style-name="T33">„</text:span><text:span text:style-name="T34">1.4</text:span><text:span text:style-name="T35">. gyvenamuosiuose namuose mokestis už šaltą geriamąjį vandenį nustatomas pagal butų apskaitos prietaisų rodmenis, o jeigu butuose apskaitos prietaisų nėra, mokestis nustatomas pagal šalto geriamojo vandens suvartojimo normas, kurias tvirtina savivaldybės.“</text:span></text:p>
      <text:p text:style-name="P36"><text:span text:style-name="T37">2</text:span><text:span text:style-name="T38">. Pripažinti netekusiais galios:</text:span></text:p>
      <text:p text:style-name="P39"><text:span text:style-name="T40">2.1</text:span><text:span text:style-name="T41">. Lietuvos Respublikos Vyriausybės 1997 m. gruodžio 31 d. nutarimo Nr. 1507 „Dėl dujų, elektros ir šiluminės energijos, šalto bei karšto vandens apskaitos prietaisų įrengimo ir eksploatavimo“ 1.1, 1.2, 1.3 papunkčius ir 2, 3 punktus;</text:span></text:p>
      <text:p text:style-name="P42"><text:span text:style-name="T43">2.2</text:span><text:span text:style-name="T44">. Lietuvos Respublikos Vyriausybės 1997 m. gruodžio 31 d. nutarimą Nr. 1507 „Dėl dujų, elektros ir šiluminės energijos, šalto bei karšto vandens apskaitos prietaisų įrengimo ir eksploatavimo“ su visais pakeitimais ir papildymais.</text:span></text:p>
      <text:p text:style-name="P45"><text:span text:style-name="T46">3</text:span><text:span text:style-name="T47">. Šio nutarimo 2.2 papunktis įsigalioja 2014 m. lapkrič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Susisiekimo ministras,</text:p>
      <text:p text:style-name="P58">pavaduojantis energetikos ministrą<text:tab/>Rimantas Sinke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6T10:32:00Z</meta:creation-date>
    <dc:date>2014-08-26T10:32:00Z</dc:date>
    <meta:print-date>2014-03-25T14:35:00Z</meta:print-date>
    <meta:template xlink:href="Normal" xlink:type="simple"/>
    <meta:editing-cycles>2</meta:editing-cycles>
    <meta:editing-duration>PT0S</meta:editing-duration>
    <meta:document-statistic meta:page-count="1" meta:paragraph-count="16" meta:word-count="210" meta:character-count="1566" meta:row-count="62" meta:non-whitespace-character-count="1372"/>
  </office:meta>
</office:document-meta>
</file>