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242424" style:font-size-complex="17.5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GEGUŽĖS 4 D. NUTARIMO NR. 511 „</text:span><text:span text:style-name="T16">DĖL INSTITUCIJŲ ATLIEKAMŲ PRIEŽIŪROS FUNKCIJŲ OPTIMIZAVIMO“</text:span><text:span text:style-name="T17"><text:s/></text:span><text:span text:style-name="T18">PAKEITIMO</text:span></text:p>
      <text:p text:style-name="P19"/>
      <text:p text:style-name="P20">2018 m. gruodžio 5 d. Nr. 1228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 Pakeisti Ūkio subjektų veiklos priežiūrą atliekančių viešojo administravimo subjektų sąrašą, patvirtintą Lietuvos Respublikos Vyriausybės 2010 m. gegužės 4 d. nutarimu Nr. 511 „Dėl institucijų atliekamų priežiūros funkcijų optimizavimo“:</text:span></text:p>
      <text:p text:style-name="P29"><text:span text:style-name="T30">1.1</text:span><text:span text:style-name="T31">.</text:span><text:span text:style-name="T32"><text:tab/></text:span><text:span text:style-name="T33"><text:s/>Pripažinti netekusiu galios 4 punktą.</text:span></text:p>
      <text:p text:style-name="P34"><text:span text:style-name="T35">1.2</text:span><text:span text:style-name="T36">.</text:span><text:span text:style-name="T37"><text:tab/></text:span><text:span text:style-name="T38"><text:s/>Papildyti nauju 55 punktu:</text:span></text:p>
      <text:p text:style-name="P39"><text:span text:style-name="T40">„</text:span><text:span text:style-name="T41">55</text:span><text:span text:style-name="T42">. Viešoji įstaiga Transporto kompetencijų agentūra“.</text:span></text:p>
      <text:p text:style-name="P43"><text:span text:style-name="T44">1.3</text:span><text:span text:style-name="T45">.</text:span><text:span text:style-name="T46"><text:tab/></text:span><text:span text:style-name="T47"><text:s/>Buvusius 55–57 punktus laikyti atitinkamai 56–58 punktais.</text:span></text:p>
      <text:p text:style-name="P48"><text:span text:style-name="T49">2</text:span><text:span text:style-name="T50">. Šis nutarimas įsigalioja<text:s/></text:span><text:span text:style-name="T51">2019 m. sausio 1 d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Ūkio ministras</text:span><text:span text:style-name="T61"><text:tab/></text:span><text:span text:style-name="T62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2T08:36:00Z</meta:creation-date>
    <dc:date>2018-12-12T08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78" meta:row-count="13" meta:non-whitespace-character-count="773"/>
  </office:meta>
</office:document-meta>
</file>