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left" style:position="5.7083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4pt" style:font-size-asian="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letter-spacing="0.0555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126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127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128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Nacionalinės žemės tarnybos</text:p>
      <text:p text:style-name="P9"><text:span text:style-name="T10">PRIE<text:s/></text:span><text:span text:style-name="T11">žemės ūkio ministerijos</text:span></text:p>
      <text:p text:style-name="P12">DIREKTORIUS</text:p>
      <text:p text:style-name="P13"/>
      <text:p text:style-name="P14">ĮSAKYMAS</text:p>
      <text:p text:style-name="P15"><text:span text:style-name="T16">DĖL VALSTYBINĖS KITOS PASKIRTIES ŽEMĖS SKLYPų PERDAVIMO VALDYTI, NAUDOTI IR DISPONUOTI JAIS PATIKĖJIMO TEISE MARIJAMPOLĖS SAVIVALDYBEI</text:span></text:p>
      <text:p text:style-name="P17"/>
      <text:p text:style-name="P18"><text:span text:style-name="T19">2020 m. rugsėjo 2 d. Nr</text:span><text:span text:style-name="T20">.<text:s/></text:span>1P-245-(1.3 E.)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žemės įstatymo 7 straipsnio 2 dalies 1 punkto<text:s/></text:span><text:span text:style-name="T27"><text:line-break/>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 į<text:s/></text:span><text:span text:style-name="T28">Marijampolės savivaldybės tarybos 2019 m. rugsėjo 30 d. sprendimą Nr. 1-266 „Dėl valstybinės žemės sklypų perdavimo valdyti, naudoti ir disponuoti jais patikėjimo teise Marijampolės savivaldybei</text:span><text:span text:style-name="T29">“:<text:s/></text:span></text:p>
      <text:p text:style-name="P30"><text:span text:style-name="T31">1</text:span><text:span text:style-name="T32">.<text:s/></text:span><text:span text:style-name="T33">Perduodu</text:span><text:span text:style-name="T34"><text:s/>Marijampolės savivaldybei Nacionalinės žemės tarnybos prie Žemės ūkio ministerijos patikėjimo teise valdomus šiuos valstybinės žemės sklypus valdyti, naudoti ir disponuoti jais patikėjimo teise:</text:span></text:p>
      <text:p text:style-name="P35"><text:span text:style-name="T36">1.1</text:span><text:span text:style-name="T37">.<text:s/></text:span><text:span text:style-name="T38">0,1044 ha<text:s/></text:span><text:span text:style-name="T39">valstybinės žemės sklypą (unikalus Nr.<text:s/></text:span><text:span text:style-name="T40">4400-3132-4618,<text:s/></text:span><text:span text:style-name="T41">kadastro</text:span><text:span text:style-name="T42"><text:line-break/>Nr.<text:s/></text:span><text:span text:style-name="T43">1801/0035:163</text:span><text:span text:style-name="T44">; pagrindinė žemės naudojimo paskirtis – kita, naudojimo būdas – susisiekimo ir inžinerinių tinklų koridorių teritorijos), esantį<text:s/></text:span><text:span text:style-name="T45">Marijampolės m.</text:span><text:span text:style-name="T46">, Varpo g. 10, valdyti, naudoti ir disponuoti juo patikėjimo teise –<text:s/></text:span><text:span text:style-name="T47">gatvėms ir vietiniams keliams, komunaliniams inžineriniams tinklams tiesti ir (ar) eksploatuoti (gatvėms ir vietiniams keliams, komunaliniams inžineriniams tinklams tiesti ir eksploatuoti, automobilių stovėjimo aikštelei eksploatuoti)</text:span><text:span text:style-name="T48">;</text:span></text:p>
      <text:p text:style-name="P49"><text:span text:style-name="T50">1.2</text:span><text:span text:style-name="T51">.<text:s/></text:span><text:span text:style-name="T52">0,0827 ha<text:s/></text:span><text:span text:style-name="T53">valstybinės žemės sklypą (unikalus Nr.<text:s/></text:span><text:span text:style-name="T54">4400-5070-4282,<text:s/></text:span><text:span text:style-name="T55">kadastro</text:span><text:span text:style-name="T56"><text:line-break/>Nr.<text:s/></text:span><text:span text:style-name="T57">1801/7001:223</text:span><text:span text:style-name="T58">; pagrindinė žemės naudojimo paskirtis – kita, naudojimo būdas – susisiekimo ir inžinerinių tinklų koridorių teritorijos), esantį<text:s/></text:span><text:span text:style-name="T59">Marijampolės m.</text:span><text:span text:style-name="T60">, Kosmonautų g. 8A, valdyti, naudoti ir disponuoti juo patikėjimo teise –<text:s/></text:span><text:span text:style-name="T61">gatvėms ir vietiniams keliams, komunaliniams inžineriniams tinklams tiesti ir (ar) eksploatuoti (gatvėms ir vietiniams keliams, komunaliniams inžineriniams tinklams tiesti ir eksploatuoti)</text:span><text:span text:style-name="T62">;</text:span></text:p>
      <text:p text:style-name="P63"><text:span text:style-name="T64">1.3</text:span><text:span text:style-name="T65">.<text:s/></text:span><text:span text:style-name="T66">0,0997 ha<text:s/></text:span><text:span text:style-name="T67">valstybinės žemės sklypą (unikalus Nr.<text:s/></text:span><text:span text:style-name="T68">4400-5044-7626,<text:s/></text:span><text:span text:style-name="T69">kadastro</text:span><text:span text:style-name="T70"><text:line-break/>Nr.<text:s/></text:span><text:span text:style-name="T71">1801/0031:109</text:span><text:span text:style-name="T72">; pagrindinė žemės naudojimo paskirtis – kita, naudojimo būdas – susisiekimo ir inžinerinių tinklų koridorių teritorijos), esantį<text:s/></text:span><text:span text:style-name="T73">Marijampolės m.</text:span><text:span text:style-name="T74">, Simno g. 11, valdyti, naudoti ir disponuoti juo patikėjimo teise –<text:s/></text:span><text:span text:style-name="T75">gatvėms ir vietiniams keliams, komunaliniams inžineriniams tinklams tiesti ir (ar) eksploatuoti (gatvėms ir vietiniams keliams, komunaliniams inžineriniams tinklams tiesti ir eksploatuoti)</text:span><text:span text:style-name="T76">;</text:span></text:p>
      <text:p text:style-name="P77"><text:span text:style-name="T78">1.4</text:span><text:span text:style-name="T79">.<text:s/></text:span><text:span text:style-name="T80">0,3000 ha<text:s/></text:span><text:span text:style-name="T81">valstybinės žemės sklypą (unikalus Nr.<text:s/></text:span><text:span text:style-name="T82">4400-3873-5867,<text:s/></text:span><text:span text:style-name="T83">kadastro</text:span><text:span text:style-name="T84"><text:line-break/>Nr.<text:s/></text:span><text:span text:style-name="T85">1801/0064:29</text:span><text:span text:style-name="T86">; pagrindinė žemės naudojimo paskirtis – kita, naudojimo būdas – susisiekimo ir inžinerinių tinklų koridorių teritorijos), esantį<text:s/></text:span><text:span text:style-name="T87">Marijampolės m.</text:span><text:span text:style-name="T88">, Vasaros g. 208, valdyti, naudoti ir disponuoti juo patikėjimo teise –<text:s/></text:span><text:span text:style-name="T89">gatvėms ir vietiniams keliams, komunaliniams inžineriniams tinklams tiesti ir (ar) eksploatuoti (gatvėms ir vietiniams keliams, komunaliniams inžineriniams tinklams tiesti ir eksploatuoti, automobilių stovėjimo aikštelei eksploatuoti)</text:span><text:span text:style-name="T90">;</text:span></text:p>
      <text:p text:style-name="P91"><text:span text:style-name="T92">1.5</text:span><text:span text:style-name="T93">.<text:s/></text:span><text:span text:style-name="T94">0,1293 ha<text:s/></text:span><text:span text:style-name="T95">valstybinės žemės sklypą (unikalus Nr.<text:s/></text:span><text:span text:style-name="T96">4400-5103-7731,<text:s/></text:span><text:span text:style-name="T97">kadastro</text:span><text:span text:style-name="T98"><text:line-break/>Nr.<text:s/></text:span><text:span text:style-name="T99">1801/0055:81</text:span><text:span text:style-name="T100">; pagrindinė žemės naudojimo paskirtis – kita, naudojimo būdas – susisiekimo ir inžinerinių tinklų koridorių teritorijos), esantį<text:s/></text:span><text:span text:style-name="T101">Marijampolės m.</text:span><text:span text:style-name="T102">, Artojų g. 29, valdyti, naudoti ir disponuoti juo patikėjimo teise –<text:s/></text:span><text:span text:style-name="T103">gatvėms ir vietiniams keliams, komunaliniams inžineriniams tinklams tiesti ir (ar) eksploatuoti (gatvėms ir vietiniams keliams, komunaliniams inžineriniams tinklams tiesti ir eksploatuoti)</text:span><text:span text:style-name="T104">.</text:span></text:p>
      <text:p text:style-name="P105"><text:span text:style-name="T106">2</text:span><text:span text:style-name="T107">.<text:s/></text:span><text:span text:style-name="T108">Įgalioju</text:span><text:span text:style-name="T109"><text:s/>Nacionalinės žemės tarnybos prie Žemės ūkio ministerijos<text:s/></text:span><text:span text:style-name="T110">Marijampolės, Kazlų Rūdos ir Kalvarijos</text:span><text:span text:style-name="T111"><text:s/>skyriaus vedėją pasirašyti<text:s/></text:span><text:span text:style-name="T112">Marijampolės</text:span><text:span text:style-name="T113"><text:s/>savivaldybės parengtus valstybinės žemės sklypų, nurodytų šio įsakymo 1 punkte, perdavimo ir priėmimo aktus.</text:span></text:p>
      <text:p text:style-name="P114"><text:span text:style-name="T115">3</text:span><text:span text:style-name="T116">.<text:s/></text:span><text:span text:style-name="T117">P a v e d u Nacionalinės žemės tarnybos prie Žemės ūkio ministerijos<text:s/></text:span><text:span text:style-name="T118">Marijampolės, Kazlų Rūdos ir Kalvarijos</text:span><text:span text:style-name="T119"><text:s/></text:span><text:span text:style-name="T120">skyriui prižiūrėti, kad<text:s/></text:span><text:span text:style-name="T121">Marijampolės</text:span><text:span text:style-name="T122"><text:s/>savivaldybė tinkamai vykdytų šio įsakymo nuostatas.</text:span></text:p>
      <text:p text:style-name="P123"><text:span text:style-name="T124">Šis įsakymas gali būti skundžiamas Lietuvos Respublikos administracinių bylų teisenos įstatymo nustatyta tvarka ir terminais.</text:span></text:p>
      <text:p text:style-name="P125"/>
      <text:p text:style-name="P126"/>
      <text:p text:style-name="P127"/>
      <text:p text:style-name="P128"><text:span text:style-name="T129">Direktorius<text:s/></text:span><text:span text:style-name="T130"><text:tab/><text:s/>Laimonas Čia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09-02T13:41:00Z</meta:creation-date>
    <dc:date>2020-09-02T13:41:00Z</dc:date>
    <meta:print-date>2020-07-15T12:51:00Z</meta:print-date>
    <meta:template xlink:href="Normal.dotm" xlink:type="simple"/>
    <meta:editing-cycles>2</meta:editing-cycles>
    <meta:editing-duration>PT0S</meta:editing-duration>
    <meta:user-defined meta:name="ContentTypeId">0x01010014A6DB74D085394F9C8BEB7412BB054D</meta:user-defined>
    <meta:document-statistic meta:page-count="2" meta:paragraph-count="62" meta:word-count="549" meta:character-count="4331" meta:row-count="183" meta:non-whitespace-character-count="3844"/>
  </office:meta>
</office:document-meta>
</file>