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line-height-at-least="0.0694i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1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1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weight-complex="bold" style:font-size-complex="12pt"/>
    </style:style>
    <style:style style:name="P19" style:parent-style-name="Normal" style:family="paragraph">
      <style:paragraph-properties fo:widows="0" fo:orphans="0" fo:text-align="center"/>
      <style:text-properties style:font-weight-complex="bold" style:font-size-complex="12pt"/>
    </style:style>
    <style:style style:name="P20" style:parent-style-name="Normal" style:family="paragraph">
      <style:paragraph-properties fo:widows="0" fo:orphans="0" fo:text-align="justify" fo:line-height="115%" fo:text-indent="0.5909in"/>
    </style:style>
    <style:style style:name="T21" style:parent-style-name="DefaultParagraphFont" style:family="text">
      <style:text-properties style:font-size-complex="11pt"/>
    </style:style>
    <style:style style:name="P22" style:parent-style-name="Normal" style:family="paragraph">
      <style:paragraph-properties fo:widows="0" fo:orphans="0" fo:line-height="107%" fo:text-indent="0.590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widows="0" fo:orphans="0" fo:text-align="justify" fo:line-height="107%" fo:text-indent="0.5909in">
        <style:tab-stops>
          <style:tab-stop style:type="left" style:position="0.5909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style:font-size-complex="11p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widows="0" fo:orphans="0"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widows="0" fo:orphans="0" fo:text-align="justify" fo:line-height="115%" fo:text-indent="0.5909in"/>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weight-complex="bold" style:font-size-complex="11pt"/>
    </style:style>
    <style:style style:name="P55" style:parent-style-name="Normal" style:family="paragraph">
      <style:paragraph-properties fo:widows="0" fo:orphans="0" fo:text-align="justify" fo:line-height="115%" fo:text-indent="0.5909in"/>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P58" style:parent-style-name="Normal" style:family="paragraph">
      <style:paragraph-properties fo:widows="0" fo:orphans="0" fo:text-align="justify" fo:line-height="115%" fo:text-indent="0.5909in"/>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family="paragraph">
      <style:paragraph-properties fo:widows="0" fo:orphans="0" fo:text-align="justify" style:line-height-at-least="0.0694in" fo:text-indent="0.5909in"/>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fo:color="#1F4E79"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fo:color="#1F4E79" style:font-size-complex="11p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line-height="107%" fo:text-indent="0.5909in"/>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tab-stops>
          <style:tab-stop style:type="left" style:position="5.118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6879in" svg:height="0.72937in" style:rel-width="scale" style:rel-height="scale"><draw:image xlink:href="media/image1.emf" xlink:type="simple" xlink:show="embed" xlink:actuate="onLoad"/><svg:title/><svg:desc/></draw:frame></text:span></text:p>
      <text:p text:style-name="P8"><text:span text:style-name="T9">LIETUVOS POLICIJOS GENERALINIS KOMISARAS</text:span></text:p>
      <text:p text:style-name="P10"/>
      <text:p text:style-name="P11">ĮSAKYMAS</text:p>
      <text:p text:style-name="P12"><text:span text:style-name="T13">DĖL Lietuvos policijos generalinio komisaro 2015 m. rugpjūčio 31 d. įsakymo Nr. 5-V-758 „DĖL DUOMENŲ APIE UŽSIENIETĮ TIKRINIMO, SIEKIANT NUSTATYTI, AR UŽSIENIETIS KELIA GRĖSMĘ VIEŠAJAI TVARKAI AR VISUOMENEI, IR IŠVADOS dėl GRĖSMĖS VIEŠAJAI <text:s/>TVARKAI AR VISUOMENEI RENGIMO TVARKOS aPRAŠo PATVIRTINIMO“ PAKEITIMO</text:span></text:p>
      <text:p text:style-name="P14"/>
      <text:p text:style-name="P15"><text:span text:style-name="T16">2017 m. vasario 9 d. Nr. 5-V-134</text:span></text:p>
      <text:p text:style-name="P17">Vilnius</text:p>
      <text:p text:style-name="P18"/>
      <text:p text:style-name="P19"/>
      <text:p text:style-name="P20"><text:span text:style-name="T21">P a k e i č i u Duomenų apie užsienietį tikrinimo, siekiant nustatyti, ar užsienietis kelia grėsmę viešajai tvarkai ar visuomenei, ir išvados dėl grėsmės viešajai tvarkai ar visuomenei rengimo tvarkos aprašą, patvirtintą Lietuvos policijos generalinio komisaro 2015 m. rugpjūčio 31 d. įsakymu Nr. 5-V-758 „Dėl Duomenų apie užsienietį tikrinimo, siekiant nustatyti, ar užsienietis kelia grėsmę viešajai tvarkai ar visuomenei, ir išvados dėl grėsmės viešajai tvarkai ar visuomenei rengimo tvarkos aprašo patvirtinimo“:</text:span></text:p>
      <text:p text:style-name="P22"><text:span text:style-name="T23">1</text:span><text:span text:style-name="T24">. Pakeičiu 3.2 papunktį ir jį išdėstau taip:</text:span></text:p>
      <text:p text:style-name="P25"><text:span text:style-name="T26">„</text:span><text:span text:style-name="T27">3.2</text:span><text:span text:style-name="T28">.<text:s/></text:span><text:span text:style-name="T29">Šiurkštus administracinis teisės pažeidimas ar nusižengimas</text:span><text:span text:style-name="T30"><text:s/>– administracinis teisės pažeidimas ar nusižengimas, sukėlęs realią grėsmę viešajai tvarkai, žmonių sveikatai ar gyvybei arba (ir) žalingas pasekmes.“</text:span></text:p>
      <text:p text:style-name="P31"><text:span text:style-name="T32">2</text:span><text:span text:style-name="T33">. Pakeičiu 4 punktą ir jį išdėstau taip:</text:span></text:p>
      <text:p text:style-name="P34"><text:span text:style-name="T35">„</text:span><text:span text:style-name="T36">4</text:span><text:span text:style-name="T37">. Duomenys apie prašymą pateikusį užsienietį tikrinami Policijos departamente prie Lietuvos Respublikos vidaus reikalų ministerijos (toliau – Policijos departamentas) gavus įstaigos, įgaliotos nagrinėti užsieniečio prašymą išduoti ar pakeisti leidimą laikinai gyventi Lietuvos Respublikoje, išduoti Lietuvos Respublikos ilgalaikio gyventojo leidimą gyventi Europos Sąjungoje ar prašymą suteikti prieglobstį Lietuvos Respublikoje, paklausimą dėl prašymą pateikusio užsieniečio grėsmės viešajai tvarkai ar visuomenei įvertinimo (toliau – paklausimas). Paklausime nurodoma užsieniečio pilietybė, vardas, pavardė, buvusi pavardė (-ės), tėvo vardas, gimimo data, asmens kodas (jeigu suteiktas), gimimo vieta, paskutinė žinoma gyvenamoji vieta užsienio valstybėje, gyvenimo ar buvimo Lietuvos Respublikoje tikslas, prašymo pateikimo data, prašymo nagrinėjimo terminas ir kiti duomenys, kurie galėtų būti reikšmingi atliekant tikrinimą.“</text:span></text:p>
      <text:p text:style-name="P38"><text:span text:style-name="T39">3</text:span><text:span text:style-name="T40">. Pakeičiu 6.2 papunktį ir jį išdėstau taip:</text:span></text:p>
      <text:p text:style-name="P41"><text:span text:style-name="T42">„</text:span><text:span text:style-name="T43">6.2</text:span><text:span text:style-name="T44">. ne vėliau kaip per 3 dienas pagal paklausime nurodytus prašymą pateikusio užsieniečio duomenis patikrina Policijos registruojamų įvykių, Administracinių<text:s/></text:span><text:span text:style-name="T45">nusižengimų</text:span><text:span text:style-name="T46">, Ieškomų asmenų, neatpažintų lavonų ir nežinomų bejėgių asmenų (per šį registrą – Interpolo duomenų bazėje ir Šengeno informacinėje sistemoje), Prevencinių poveikio priemonių taikymo, Įtariamųjų, kaltinamųjų ir nuteistųjų registruose, ar prašymą pateikęs užsienietis nėra pripažintas įtariamuoju, kaltinamuoju, ar jis nebuvo teistas, ar nėra paskelbta jo tarptautinė ar nacionalinė paieška, ar jam nebuvo taikytos prevencinės poveikio priemonės, ar jis nebuvo padaręs administracinių teisės pažeidimų ar<text:s/></text:span><text:span text:style-name="T47">nusižengimų</text:span><text:span text:style-name="T48">, išspausdina minėtuose registruose (duomenų bazėse) esamą informaciją ir prideda prie<text:s/></text:span><text:soft-page-break/><text:span text:style-name="T49">paklausimo;</text:span><text:span text:style-name="T50">“.</text:span></text:p>
      <text:p text:style-name="P51"><text:span text:style-name="T52">4</text:span><text:span text:style-name="T53">. Pripažįstu netekusiu galios 6.4 papunktį.</text:span><text:span text:style-name="T54"><text:tab/></text:span></text:p>
      <text:p text:style-name="P55"><text:span text:style-name="T56">5</text:span><text:span text:style-name="T57">. Pakeičiu 10 punktą ir jį išdėstau taip:</text:span></text:p>
      <text:p text:style-name="P58"><text:span text:style-name="T59">„</text:span><text:span text:style-name="T60">10</text:span><text:span text:style-name="T61">. Įgaliotas valstybės tarnautojas, gavęs Aprašo 9 punkte nurodytą informaciją, atlieka Aprašo 6.1–6.3 papunkčiuose nurodytus veiksmus. Nustatęs, kad užsienietis, kuriam išduotas teisę gyventi Lietuvos Respublikoje suteikiantis ar patvirtinantis dokumentas, ar kitas užsienietis:</text:span></text:p>
      <text:p text:style-name="P62"><text:span text:style-name="T63">10.1</text:span><text:span text:style-name="T64">. kelia grėsmę</text:span><text:span text:style-name="T65"><text:s/></text:span><text:span text:style-name="T66">viešajai tvarkai ar visuomenei – parengia išvadą dėl grėsmės viešajai tvarkai ar visuomenei</text:span><text:span text:style-name="T67">; <text:s/></text:span></text:p>
      <text:p text:style-name="P68"><text:span text:style-name="T69">10.2</text:span><text:span text:style-name="T70">. nekelia grėsmės viešajai tvarkai ar visuomenei – parengia tarnybinį pranešimą arba atsakymą Aprašo 9 punkte nurodytai įstaigai.“</text:span></text:p>
      <text:p text:style-name="P71"><text:span text:style-name="T72">6</text:span><text:span text:style-name="T73">. Pakeičiu 13.4 papunktį ir jį išdėstau taip:</text:span></text:p>
      <text:p text:style-name="P74"><text:span text:style-name="T75">„</text:span><text:span text:style-name="T76">13.4</text:span><text:span text:style-name="T77">.<text:s/></text:span><text:span text:style-name="T78">jis sistemingai darė tos pačios rūšies administracinius teisės pažeidimus ir (ar) daro administracinius nusižengimus arba per metus padarė ne mažiau kaip du administracinius teisės pažeidimus ar nusižengimus, iš kurių bent vienas yra šiurkštus administracinis teisės pažeidimas ar nusižengimas</text:span><text:span text:style-name="T79">;“.</text:span></text:p>
      <text:p text:style-name="P80"><text:span text:style-name="T81">7</text:span><text:span text:style-name="T82">. Pripažįstu netekusiu galios 1 priedą.</text:span></text:p>
      <text:p text:style-name="P83"/>
      <text:p text:style-name="P84"/>
      <text:p text:style-name="P85"/>
      <text:p text:style-name="P86"><text:span text:style-name="T87">Policijos generalinis komisaras</text:span><text:span text:style-name="T88"><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Calibri" style:font-name-complex="Tahoma" fo:font-size="11pt" style:font-size-asian="11pt" style:font-size-complex="11pt"/>
    </style:style>
    <style:style style:name="P3"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Calibri" style:font-name-complex="Tahoma" fo:font-size="11pt" style:font-size-asian="11pt" style:font-size-complex="11pt"/>
    </style:style>
    <style:style style:name="P4"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Calibri" style:font-name-complex="Tahoma" fo:font-size="11pt" style:font-size-asian="11pt" style:font-size-complex="11pt"/>
    </style:style>
    <style:style style:name="P5"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Calibri" style:font-name-complex="Tahoma"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Barbaravičienė</meta:initial-creator>
    <dc:creator>adlibuser</dc:creator>
    <meta:creation-date>2017-02-13T10:32:00Z</meta:creation-date>
    <dc:date>2017-02-13T10:32:00Z</dc:date>
    <meta:print-date>2015-04-13T10:43:00Z</meta:print-date>
    <meta:template xlink:href="Normal.dotm" xlink:type="simple"/>
    <meta:editing-cycles>2</meta:editing-cycles>
    <meta:editing-duration>PT0S</meta:editing-duration>
    <meta:document-statistic meta:page-count="2" meta:paragraph-count="42" meta:word-count="534" meta:character-count="4088" meta:row-count="138" meta:non-whitespace-character-count="3596"/>
  </office:meta>
</office:document-meta>
</file>