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 fo:margin-left="0.075in" fo:text-indent="0.0861in">
        <style:tab-stops>
          <style:tab-stop style:type="left" style:position="3.3166in"/>
        </style:tab-stops>
      </style:paragraph-properties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4722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45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472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<text:s/></text:span><text:span text:style-name="T21">ŠVIETIMO, MOKSLO IR SPORTO MINISTRO 2020 M. LIEPOS 10 D. ĮSAKYMO nR. V-1038 „dėl<text:s/></text:span><text:span text:style-name="T22">IV</text:span><text:span text:style-name="T23"><text:s/>KVALIFIKACIJOS LYGIUI ĮGYTI FORMALIOJO PROFESINIO MOKYMO PROGRAMŲ PRITAIKYMO MOKINIAMS, BAIGUSIEMS PAGRINDINIO UGDYMO PROGRAMOS PIRMĄJĄ DALĮ,</text:span><text:span text:style-name="T24"><text:s/></text:span><text:span text:style-name="T25">eksperimento<text:s/></text:span><text:span text:style-name="T26">TVARKOS<text:s/></text:span><text:span text:style-name="T27">aprašo patvirtinimo“ PAKEITIMO</text:span></text:p>
      <text:p text:style-name="P28"/>
      <text:p text:style-name="P29"/>
      <text:h text:style-name="P30" text:outline-level="3"><text:span text:style-name="T31">2022 m. rugsėjo 2 d.<text:s/></text:span>Nr.<text:s/><text:span text:style-name="T32">V-1350</text:span></text:h>
      <text:p text:style-name="P33">Vilnius</text:p>
      <text:p text:style-name="P34"/>
      <text:p text:style-name="P35"/>
      <text:p text:style-name="P36"><text:span text:style-name="T37">P a k e i č i u <text:s/>IV</text:span><text:span text:style-name="T38"><text:s/>kvalifikacijos lygiui įgyti formaliojo profesinio mokymo programų pritaikymo mokiniams, baigusiems pagrindinio ugdymo programos pirmąją dalį,</text:span><text:span text:style-name="T39"><text:s/>eksperimento tvarkos aprašą, patvirtintą Lietuvos Respublikos švietimo, mokslo ir sporto ministro 2020 m. liepos 10 d. įsakymu Nr. V-1038 „Dėl IV</text:span><text:span text:style-name="T40"><text:s/>kvalifikacijos lygiui įgyti formaliojo profesinio mokymo programų pritaikymo mokiniams, baigusiems pagrindinio ugdymo programos pirmąją dalį,</text:span><text:span text:style-name="T41"><text:s/>eksperimento tvarkos aprašo patvirtinimo“, ir priedą išdėstau nauja redakcija (pridedama).</text:span></text:p>
      <text:p text:style-name="P42"/>
      <text:p text:style-name="P43"/>
      <text:p text:style-name="P44"/>
      <text:p text:style-name="P45">Švietimo, mokslo ir sporto ministrė<text:tab/><text:tab/><text:tab/>Jurgita Šiugždinienė<text:s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95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fa77baa-c3bd-46da-8803-a6acfb3c9b1f</dc:title>
    <meta:initial-creator>Švelnienė Dalia</meta:initial-creator>
    <dc:creator>adlibuser</dc:creator>
    <meta:creation-date>2022-09-02T11:18:00Z</meta:creation-date>
    <dc:date>2022-09-02T11:18:00Z</dc:date>
    <meta:print-date>2020-07-07T10:2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15" meta:word-count="132" meta:character-count="999" meta:row-count="63" meta:non-whitespace-character-count="882"/>
  </office:meta>
</office:document-meta>
</file>