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name-asian="Calibri" fo:letter-spacing="0.0694in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50%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center" fo:text-indent="0.5909in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909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DĖL LIETUVOS RESPUBLIKOS VIDAUS REIKALŲ MINISTRO 2019 M. SPALIO 29 D. ĮSAKYMO NR. 1V-887 „DĖL ĮGALIOTOS INSTITUCIJOS PASKYRIMO“<text:s/></text:p>
      <text:p text:style-name="P13"><text:span text:style-name="T14">PAKEITIMO</text:span></text:p>
      <text:p text:style-name="P15"/>
      <text:p text:style-name="P16">2021 m. birželio 16 d. Nr. 1V-530</text:p>
      <text:p text:style-name="P17">Vilnius</text:p>
      <text:p text:style-name="P18"/>
      <text:p text:style-name="P19"><text:span text:style-name="T20">Pakeiči</text:span><text:span text:style-name="T21">u</text:span><text:span text:style-name="T22"><text:s/>Lietuvos Respublikos vidaus reikalų ministro 2019 m. spalio 29</text:span><text:span text:style-name="T23"> </text:span><text:span text:style-name="T24">d. įsakymą Nr. 1V-887 „Dėl įgaliotos institucijos paskyrimo“ ir jį išdėstau nauja redakcija:</text:span></text:p>
      <text:p text:style-name="P25"/>
      <text:p text:style-name="P26"><text:span text:style-name="T27">„</text:span><text:span text:style-name="T28">LIETUVOS RESPUBLIKOS VIDAUS REIKALŲ MINISTRAS</text:span></text:p>
      <text:p text:style-name="P29">ĮSAKYMAS</text:p>
      <text:p text:style-name="P30">DĖL ĮGALIOTOS INSTITUCIJOS PASKYRIMO</text:p>
      <text:p text:style-name="P31"/>
      <text:p text:style-name="P32"><text:span text:style-name="T33">Vadovaudamasi Prieglobsčio prašytojų apgyvendinimo tvarkos aprašu, patvirtintu Lietuvos Respublikos Vyriausybės 2017 m. kovo 8 d. nutarimu Nr. 171 „Dėl Prieglobsčio prašytojų apgyvendinimo tvarkos aprašo patvirtinimo“, (toliau – Apgyvendinimo tvarkos aprašas):</text:span></text:p>
      <text:p text:style-name="P34"><text:span text:style-name="T35">Paskiriu Migracijos departamentą prie Lietuvos Respublikos vidaus reikalų ministerijos įgaliota institucija pagal Apgyvendinimo tvarkos aprašo 5, 32–34 punktus ir 28.9 papunktį.“</text:span></text:p>
      <text:p text:style-name="P36"/>
      <text:p text:style-name="P37"/>
      <text:p text:style-name="P38"/>
      <text:p text:style-name="P39"><text:span text:style-name="T40">Vidaus reikalų ministrė</text:span><text:span text:style-name="T41"><text:tab/></text:span><text:span text:style-name="T42"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ina Petrauskaitė</meta:initial-creator>
    <dc:creator>adlibuser</dc:creator>
    <meta:creation-date>2021-06-17T11:59:00Z</meta:creation-date>
    <dc:date>2021-06-17T11:59:00Z</dc:date>
    <meta:print-date>2020-07-22T13:20:00Z</meta:print-date>
    <meta:template xlink:href="Normal.dotm" xlink:type="simple"/>
    <meta:editing-cycles>2</meta:editing-cycles>
    <meta:editing-duration>PT0S</meta:editing-duration>
    <meta:document-statistic meta:page-count="1" meta:paragraph-count="45" meta:word-count="137" meta:character-count="952" meta:row-count="107" meta:non-whitespace-character-count="860"/>
  </office:meta>
</office:document-meta>
</file>