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weight-complex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line-height="0.1944in" fo:text-indent="0.5in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icture 1" text:anchor-type="as-char" svg:x="0in" svg:y="0in" svg:width="0.69564in" svg:height="0.77691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ENERGETIKOS MINISTRAS</text:p>
      <text:p text:style-name="P13"/>
      <text:p text:style-name="P14">įsakymas</text:p>
      <text:p text:style-name="P15"><text:span text:style-name="T16">DĖL lietuvos respublikos energetikos ministro 2020 m. liepos 22 d. įsakymo nr. 1-210 „Dėl<text:s/></text:span><text:span text:style-name="T17">PRIEMONĖS „SUSKYSTINTŲ NAFTOS DUJŲ BALIONŲ DAUGIABUČIUOSE PAKEITIMAS KITAIS ENERGIJOS ŠALTINIAIS“</text:span><text:span text:style-name="T18"><text:s/>FINANSAVIMO SĄLYGŲ APRAŠO PATVIRTINIMO</text:span><text:span text:style-name="T19">“ pakeitimo</text:span></text:p>
      <text:p text:style-name="P20"/>
      <text:p text:style-name="P21">2020 m. rugsėjo 25 d. Nr. 1-311</text:p>
      <text:p text:style-name="P22">Vilnius</text:p>
      <text:p text:style-name="P23"/>
      <text:p text:style-name="P24">P a k e i č i u P<text:span text:style-name="T25">riemonės „Suskystintų naftos dujų balionų daugiabučiuose pakeitimas kitais energijos šaltiniais“ finansavimo sąlygų aprašą</text:span><text:span text:style-name="T26">, patvirtintą<text:s/></text:span>Lietuvos Respublikos energetikos ministro 2020 m. liepos 22 d. įsakymu Nr. 1-210 „<text:span text:style-name="T27">Dėl Priemonės „Suskystintų naftos dujų balionų daugiabučiuose pakeitimas kitais energijos šaltiniais“ finansavimo sąlygų aprašo patvirtinimo“</text:span>:</text:p>
      <text:p text:style-name="P28"><text:span text:style-name="T29">1</text:span><text:span text:style-name="T30">. Pakeičiu 25.5</text:span><text:span text:style-name="T31"><text:s/></text:span><text:span text:style-name="T32">papunktį ir jį išdėstau taip:</text:span></text:p>
      <text:p text:style-name="P33"><text:span text:style-name="T34">„</text:span><text:span text:style-name="T35">25.5</text:span><text:span text:style-name="T36">. daugiabučio namo<text:s/></text:span>vidaus elektros tinklo ar vidaus gamtinių dujų sistemos rekonstrukcijos ar pertvarkymo (jeigu buvo reikalinga) sąmata (atskirai sąmatoje nurodant butų elektros<text:s/><text:span text:style-name="T37">(iki 5 kW galios)<text:s/></text:span>instaliacijos ar gamtinių dujų sistemos rekonstrukciją ar pertvarkymą ir daugiabučio namo atstovo<text:s/><text:span text:style-name="T38">išlaidas už<text:s/></text:span><text:span text:style-name="T39">Aprašo<text:s/></text:span>9 punkto lentelės 3 eilutėje<text:span text:style-name="T40"><text:s/>nurodytų veiklų administravimą</text:span>)<text:s/><text:span text:style-name="T41">(netaikoma Aprašo<text:s/></text:span>9 punkto lentelės 1 eilutėje<text:s/><text:span text:style-name="T42">numatytai veiklai);“.</text:span></text:p>
      <text:p text:style-name="P43"><text:span text:style-name="T44">2</text:span><text:span text:style-name="T45">. Pakeičiu 26</text:span><text:span text:style-name="T46"><text:s/></text:span><text:span text:style-name="T47">punktą ir jį išdėstau taip:</text:span></text:p>
      <text:p text:style-name="P48">„26. Daugiabučio namo atstovas iki 2020 m. spalio 5 d. pateikia skirstomųjų tinklų operatoriui Aprašo 25.2 papunktyje numatytą paraišką kartu su Aprašo 25 punkte nurodytais dokumentais, o skirstomųjų tinklų operatorius iki 2020 m. spalio 20 d. teikia registracijos formas Agentūrai.“</text:p>
      <text:p text:style-name="P49"><text:span text:style-name="T50">3</text:span><text:span text:style-name="T51">. Papildau 31.5 papunkčiu:</text:span></text:p>
      <text:p text:style-name="P52">„31.5. daugiabučio namo atstovui kompensuojamos<text:s/><text:span text:style-name="T53">išlaidos už<text:s/></text:span><text:span text:style-name="T54">Aprašo<text:s/></text:span>9 punkto lentelės 3 eilutėje<text:span text:style-name="T55"><text:s/>nurodytų veiklų administravimą – iki 3 proc. bendrai nuo Aprašo 33.1 ir 33.2 papunkčiuose nurodytų maksimalių finansavimo ribų, jeigu atliktų darbų vertė neviršija nustatytų finansavimo ribų (</text:span>įskaitant ir lėšas daugiabučio namo atstovui už veiklų administravimą)<text:span text:style-name="T56">.“</text:span></text:p>
      <text:p text:style-name="P57"/>
      <text:p text:style-name="P58"/>
      <text:p text:style-name="P59"/>
      <text:p text:style-name="P60">Energetikos ministras<text:tab/><text:tab/><text:tab/><text:tab/><text:tab/><text:tab/><text:tab/><text:tab/>Žygimantas Va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27778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MSIPCMb47d41d988817d044b6a770d" text:anchor-type="paragraph" svg:x="0in" svg:y="0.20833in" svg:width="8.26806in" svg:height="0.29167in" style:rel-width="scale" style:rel-height="scale"><draw:text-box><text:p text:style-name="P4"/></draw:text-box><svg:title/><svg:desc>{"HashCode":-703152319,"Height":841.0,"Width":595.0,"Placement":"Header","Index":"Primary","Section":1,"Top":0.0,"Left":0.0}</svg:desc></draw:frame></text:span><text:page-number text:fixed="false">2</text:page-number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danaitis</meta:initial-creator>
    <dc:creator>adlibuser</dc:creator>
    <meta:creation-date>2020-09-25T10:44:00Z</meta:creation-date>
    <dc:date>2020-09-25T10:44:00Z</dc:date>
    <meta:print-date>2020-09-16T06:15:00Z</meta:print-date>
    <meta:template xlink:href="Normal.dotm" xlink:type="simple"/>
    <meta:editing-cycles>2</meta:editing-cycles>
    <meta:editing-duration>PT0S</meta:editing-duration>
    <meta:user-defined meta:name="ContentTypeId">0x0101005872E9DEE3271B41B49A789C5582498B</meta:user-defined>
    <meta:user-defined meta:name="MSIP_Label_320c693d-44b7-4e16-b3dd-4fcd87401cf5_Enabled">True</meta:user-defined>
    <meta:user-defined meta:name="MSIP_Label_320c693d-44b7-4e16-b3dd-4fcd87401cf5_SiteId">ea88e983-d65a-47b3-adb4-3e1c6d2110d2</meta:user-defined>
    <meta:user-defined meta:name="MSIP_Label_320c693d-44b7-4e16-b3dd-4fcd87401cf5_Owner">Sonata.Miliauskiene@eso.lt</meta:user-defined>
    <meta:user-defined meta:name="MSIP_Label_320c693d-44b7-4e16-b3dd-4fcd87401cf5_SetDate">2020-08-12T10:18:25.6605782Z</meta:user-defined>
    <meta:user-defined meta:name="MSIP_Label_320c693d-44b7-4e16-b3dd-4fcd87401cf5_Name">Viešo naudojimo</meta:user-defined>
    <meta:user-defined meta:name="MSIP_Label_320c693d-44b7-4e16-b3dd-4fcd87401cf5_Application">Microsoft Azure Information Protection</meta:user-defined>
    <meta:user-defined meta:name="MSIP_Label_320c693d-44b7-4e16-b3dd-4fcd87401cf5_ActionId">681d6d51-3be0-47a8-b9de-cd6cba976362</meta:user-defined>
    <meta:user-defined meta:name="MSIP_Label_320c693d-44b7-4e16-b3dd-4fcd87401cf5_Extended_MSFT_Method">Manual</meta:user-defined>
    <meta:user-defined meta:name="MSIP_Label_ef61a03d-95b6-4260-90ee-098589e2139f_Enabled">True</meta:user-defined>
    <meta:user-defined meta:name="MSIP_Label_ef61a03d-95b6-4260-90ee-098589e2139f_SiteId">ea88e983-d65a-47b3-adb4-3e1c6d2110d2</meta:user-defined>
    <meta:user-defined meta:name="MSIP_Label_ef61a03d-95b6-4260-90ee-098589e2139f_Owner">Sonata.Miliauskiene@eso.lt</meta:user-defined>
    <meta:user-defined meta:name="MSIP_Label_ef61a03d-95b6-4260-90ee-098589e2139f_SetDate">2020-08-12T10:18:25.6615750Z</meta:user-defined>
    <meta:user-defined meta:name="MSIP_Label_ef61a03d-95b6-4260-90ee-098589e2139f_Name">Public</meta:user-defined>
    <meta:user-defined meta:name="MSIP_Label_ef61a03d-95b6-4260-90ee-098589e2139f_Application">Microsoft Azure Information Protection</meta:user-defined>
    <meta:user-defined meta:name="MSIP_Label_ef61a03d-95b6-4260-90ee-098589e2139f_ActionId">681d6d51-3be0-47a8-b9de-cd6cba976362</meta:user-defined>
    <meta:user-defined meta:name="MSIP_Label_ef61a03d-95b6-4260-90ee-098589e2139f_Parent">320c693d-44b7-4e16-b3dd-4fcd87401cf5</meta:user-defined>
    <meta:user-defined meta:name="MSIP_Label_ef61a03d-95b6-4260-90ee-098589e2139f_Extended_MSFT_Method">Manual</meta:user-defined>
    <meta:user-defined meta:name="Sensitivity">Viešo naudojimo Public</meta:user-defined>
    <meta:document-statistic meta:page-count="1" meta:paragraph-count="13" meta:word-count="224" meta:character-count="2004" meta:row-count="36" meta:non-whitespace-character-count="1793"/>
  </office:meta>
</office:document-meta>
</file>