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FF"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tyle-complex="italic" style:font-size-complex="12pt"/>
    </style:style>
    <style:style style:name="T75" style:parent-style-name="DefaultParagraphFont" style:family="text">
      <style:text-properties fo:font-weight="bold" style:font-weight-asian="bold" style:font-style-complex="italic" style:font-size-complex="12pt"/>
    </style:style>
    <style:style style:name="T76" style:parent-style-name="DefaultParagraphFont" style:family="text">
      <style:text-properties fo:font-weight="bold" style:font-weight-asian="bold" style:font-style-complex="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GAUS MIRTIES NUSTATYMO IR KRITINIŲ BŪKLIŲ ĮSTATYMO NR. VIII-157 15 IR 15</text:span><text:span text:style-name="T15">1</text:span><text:span text:style-name="T16"><text:s/>STRAIPSNIŲ PAKEITIMO</text:span></text:p>
      <text:p text:style-name="P17"><text:span text:style-name="T18">ĮSTATYMAS</text:span></text:p>
      <text:p text:style-name="P19"/>
      <text:p text:style-name="P20">2015 m. gruodžio 3 d. Nr. XII-2119</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Papildyti 15 straipsnį 4 dalimi:<text:s/></text:span></text:p>
      <text:p text:style-name="P30"><text:span text:style-name="T31">„</text:span><text:span text:style-name="T32">4</text:span><text:span text:style-name="T33">. Asmens sveikatos priežiūros įstaiga nedelsdama, ne vėliau kaip kitą darbo dieną po medicininio mirties liudijimo išrašymo dienos,<text:s/></text:span><text:span text:style-name="T34">privalo medicininį mirties liudijimą elektroninių ryšių priemonėmis perduoti mirusio asmens gyvenamosios vietos, o kai asmuo neturi gyvenamosios vietos, – asmens mirties vietos civilinės metrikacijos įstaigai.“</text:span></text:p>
      <text:p text:style-name="P35"/>
      <text:p text:style-name="P36"><text:span text:style-name="T37">2</text:span><text:span text:style-name="T38"><text:s/>straipsnis.<text:s/></text:span><text:span text:style-name="T39">15</text:span><text:span text:style-name="T40">1</text:span><text:span text:style-name="T41"><text:s/>straipsnio pakeitimas</text:span></text:p>
      <text:p text:style-name="P42"><text:span text:style-name="T43">Pakeisti<text:s/></text:span><text:span text:style-name="T44">15</text:span><text:span text:style-name="T45">1</text:span><text:span text:style-name="T46"><text:s/>straipsnį ir jį išdėstyti taip:</text:span></text:p>
      <text:p text:style-name="P47"><text:span text:style-name="T48">„</text:span><text:span text:style-name="T49">15</text:span><text:span text:style-name="T50">1</text:span><text:span text:style-name="T51"><text:s/>straipsnis.<text:s/></text:span><text:span text:style-name="T52">Mirties atvejų ir jų</text:span><text:span text:style-name="T53"><text:s/></text:span><text:span text:style-name="T54">priežasčių valstybės registras</text:span></text:p>
      <text:p text:style-name="P55"><text:span text:style-name="T56">1</text:span><text:span text:style-name="T57">. Mirties atvejų ir jų priežasčių valstybės registro objektas – Lietuvos Respublikos teritorijoje mirusių asmenų ir Lietuvos Respublikos piliečių, mirusių užsienyje, mirties atvejai ir jų priežastys. Mirties atvejų ir jų priežasčių valstybės registre kaupiami šio Įstatymo 14 straipsnio 2 dalies 1–7 punktuose ir 4 dalyje bei kiti Registro nuostatuose<text:s/></text:span><text:span text:style-name="T58">nuro</text:span><text:span text:style-name="T59">dyti duomenys,<text:s/></text:span><text:span text:style-name="T60">pateikiami registro tvarkytojui Registro nuostatuose nustatyta tvarka</text:span><text:span text:style-name="T61">.</text:span></text:p>
      <text:p text:style-name="P62"><text:span text:style-name="T63">2</text:span><text:span text:style-name="T64">. Mirties atvejų ir jų priežasčių valstybės registrą (toliau – Registras) steigia ir jo nuostatus tvirtina Lietuvos Respublikos Vyriausybė. </text:span></text:p>
      <text:p text:style-name="P65"><text:span text:style-name="T66">3</text:span><text:span text:style-name="T67">. Šio straipsnio 1 dalyje nurodytus duomenis registro tvarkytojui pateikia Registro nuostatuose nurodyti duomenų teikėjai.</text:span></text:p>
      <text:p text:style-name="P68"><text:span text:style-name="T69">4</text:span><text:span text:style-name="T70">. Lietuvos Respublikos diplomatinės atstovybės ir konsulinės įstaigos Registro nuostatuose nustatyta tvarka registro tvarkymo įstaigai pateikia iš užsienio valstybių kompetentingų institucijų gautus duomenis apie Lietuvos Respublikos piliečių, mirusių užsienyje, mirties atvejus ir jų priežastis.</text:span><text:span text:style-name="T71">“</text:span></text:p>
      <text:p text:style-name="P72"/>
      <text:p text:style-name="P73"><text:span text:style-name="T74">3</text:span><text:span text:style-name="T75"><text:s/>straipsnis.<text:s/></text:span><text:span text:style-name="T76">Įstatymo įsigaliojimas, įgyvendinimas ir taikymas</text:span></text:p>
      <text:p text:style-name="P77"><text:span text:style-name="T78">1</text:span><text:span text:style-name="T79">. Šis įstatymas, išskyrus šio straipsnio 3 dalį, įsigalioja 2017 m. sausio 1 d.</text:span></text:p>
      <text:p text:style-name="P80"><text:span text:style-name="T81">2</text:span><text:span text:style-name="T82">.<text:s/></text:span><text:span text:style-name="T83">Iki 2018 m. kovo 1 d. s</text:span><text:span text:style-name="T84">veikatos priežiūros įstaigos, nesinaudojančios<text:s/></text:span><text:span text:style-name="T85">valstybės elektronine sveikatos paslaugų ir bendradarbiavimo infrastruktūros informacine sistema,<text:s/></text:span><text:span text:style-name="T86">sudarytą medicininį mirties liudijimą perduoda civilinės metrikacijos įstaigoms Lietuvos Respublikos teisingumo ministro ir Lietuvos Respublikos sveikatos apsaugos ministro nustatyta tvarka.</text:span></text:p>
      <text:p text:style-name="P87"><text:span text:style-name="T88">3</text:span><text:span text:style-name="T89">. Lietuvos Respublikos teisingumo ministras ir Lietuvos Respublikos sveikatos apsaugos ministras</text:span><text:span text:style-name="T90"><text:s/>iki 2016 m. gruodžio 31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7:24:00Z</meta:creation-date>
    <dc:date>2015-12-14T07:24:00Z</dc:date>
    <meta:print-date>2015-12-03T13:09:00Z</meta:print-date>
    <meta:template xlink:href="Normal" xlink:type="simple"/>
    <meta:editing-cycles>2</meta:editing-cycles>
    <meta:editing-duration>PT0S</meta:editing-duration>
    <meta:document-statistic meta:page-count="2" meta:paragraph-count="24" meta:word-count="328" meta:character-count="2591" meta:row-count="91" meta:non-whitespace-character-count="2287"/>
  </office:meta>
</office:document-meta>
</file>