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374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74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74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74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74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line-height="106%"/>
      <style:text-properties fo:hyphenate="false"/>
    </style:style>
    <style:style style:name="P49" style:parent-style-name="Normal" style:family="paragraph">
      <style:paragraph-properties fo:text-align="justify" fo:line-height="106%" fo:margin-left="3in" fo:text-indent="0.5in">
        <style:tab-stops/>
      </style:paragraph-properties>
      <style:text-properties style:font-size-complex="12pt" style:language-asian="ar" style:country-asian="SA" fo:hyphenate="false"/>
    </style:style>
    <style:style style:name="P50" style:parent-style-name="Normal" style:family="paragraph">
      <style:paragraph-properties fo:text-align="justify" fo:line-height="106%" fo:margin-left="3in" fo:text-indent="0.5in">
        <style:tab-stops/>
      </style:paragraph-properties>
      <style:text-properties style:font-size-complex="12pt" style:language-asian="ar" style:country-asian="SA" fo:hyphenate="false"/>
    </style:style>
    <style:style style:name="P51" style:parent-style-name="Normal" style:family="paragraph">
      <style:paragraph-properties fo:text-align="justify" fo:line-height="106%" fo:margin-left="3in" fo:text-indent="0.5in">
        <style:tab-stops/>
      </style:paragraph-properties>
      <style:text-properties style:font-size-complex="12pt" style:language-asian="ar" style:country-asian="SA" fo:hyphenate="false"/>
    </style:style>
    <style:style style:name="P5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ar" style:country-asian="SA"/>
    </style:style>
    <style:style style:name="P5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T58" style:parent-style-name="DefaultParagraphFont" style:family="text">
      <style:text-properties fo:font-weight="bold" style:font-weight-asian="bold" style:font-weight-complex="bold" fo:text-transform="uppercase"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ar" style:country-asian="SA"/>
    </style:style>
    <style:style style:name="P61" style:parent-style-name="Normal" style:family="paragraph">
      <style:paragraph-properties fo:text-align="center"/>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0.7583in"/>
        </style:tab-stops>
      </style:paragraph-properties>
      <style:text-properties style:font-weight-complex="bold"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3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49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complex="Lucida Sans Unicode" style:language-asian="ar" style:country-asian="SA"/>
    </style:style>
    <style:style style:name="T121" style:parent-style-name="DefaultParagraphFont" style:family="text">
      <style:text-properties style:font-name-complex="Lucida Sans Unicode" style:font-weight-complex="bold"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tab-stops>
          <style:tab-stop style:type="left" style:position="0.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font-size-complex="12pt" style:language-asian="ar" style:country-asian="SA"/>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ab-stops>
          <style:tab-stop style:type="left" style:position="0.5in"/>
        </style:tab-stops>
      </style:paragraph-properties>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tyle="italic" style:font-style-asian="italic"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font-style="italic" style:font-style-asian="italic"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font-style="italic" style:font-style-asian="italic"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font-style="italic" style:font-style-asian="italic"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font-style="italic" style:font-style-asian="italic"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style="italic" style:font-style-asian="italic"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tyle="italic" style:font-style-asian="italic" fo:color="#000000"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style="italic" style:font-style-asian="italic"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style="italic" style:font-style-asian="italic"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font-style="italic" style:font-style-asian="italic"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font-style="italic" style:font-style-asian="italic"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style="italic" style:font-style-asian="italic"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P374" style:parent-style-name="Normal" style:family="paragraph">
      <style:paragraph-properties fo:text-align="justify" style:line-height-at-least="0.1666in"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5in"/>
        </style:tab-stops>
      </style:paragraph-properties>
    </style:style>
    <style:style style:name="P384" style:parent-style-name="Normal" style:family="paragraph">
      <style:paragraph-properties fo:text-align="center">
        <style:tab-stops>
          <style:tab-stop style:type="left" style:position="0.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fo:text-transform="uppercase" style:font-size-complex="12pt" style:language-asian="ar" style:country-asian="SA"/>
    </style:style>
    <style:style style:name="P387" style:parent-style-name="Normal" style:family="paragraph">
      <style:paragraph-properties fo:text-align="center">
        <style:tab-stops>
          <style:tab-stop style:type="left" style:position="0.5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tab-stops>
          <style:tab-stop style:type="left" style:position="0.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P459" style:parent-style-name="Normal" style:family="paragraph">
      <style:paragraph-properties fo:text-align="center">
        <style:tab-stops>
          <style:tab-stop style:type="left" style:position="0.5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P516" style:parent-style-name="Normal" style:family="paragraph">
      <style:paragraph-properties fo:text-align="justify" fo:text-indent="0.5in"/>
      <style:text-properties fo:hyphenate="false"/>
    </style:style>
    <style:style style:name="P517" style:parent-style-name="Normal" style:family="paragraph">
      <style:paragraph-properties fo:text-align="center">
        <style:tab-stops>
          <style:tab-stop style:type="left" style:position="-0.0986in"/>
        </style:tab-stops>
      </style:paragraph-properties>
      <style:text-properties fo:hyphenate="false"/>
    </style:style>
    <style:style style:name="T518" style:parent-style-name="DefaultParagraphFont" style:family="text">
      <style:text-properties style:font-name-asian="Arial" fo:font-weight="bold" style:font-weight-asian="bold" style:font-weight-complex="bold" style:font-size-complex="12pt" style:language-asian="lt" style:country-asian="LT"/>
    </style:style>
    <style:style style:name="T519" style:parent-style-name="DefaultParagraphFont" style:family="text">
      <style:text-properties style:font-name-asian="Arial" fo:font-weight="bold" style:font-weight-asian="bold" style:font-weight-complex="bold" style:font-size-complex="12pt" style:language-asian="lt" style:country-asian="LT"/>
    </style:style>
    <style:style style:name="P520" style:parent-style-name="Normal" style:family="paragraph">
      <style:paragraph-properties fo:text-align="center">
        <style:tab-stops>
          <style:tab-stop style:type="left" style:position="-0.0986in"/>
        </style:tab-stops>
      </style:paragraph-properties>
      <style:text-properties fo:hyphenate="false"/>
    </style:style>
    <style:style style:name="T521" style:parent-style-name="DefaultParagraphFont" style:family="text">
      <style:text-properties style:font-name-asian="Arial" fo:font-weight="bold" style:font-weight-asian="bold" style:font-weight-complex="bold" style:font-size-complex="12pt" style:language-asian="lt" style:country-asian="LT"/>
    </style:style>
    <style:style style:name="P522" style:parent-style-name="Normal" style:family="paragraph">
      <style:paragraph-properties fo:text-align="justify">
        <style:tab-stops>
          <style:tab-stop style:type="left" style:position="0.5in"/>
        </style:tab-stops>
      </style:paragraph-properties>
      <style:text-properties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letter-spacing="-0.0034in"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reak-before="page" fo:text-align="center">
        <style:tab-stops>
          <style:tab-stop style:type="left" style:position="-0.0986in"/>
        </style:tab-stops>
      </style:paragraph-properties>
      <style:text-properties fo:hyphenate="false"/>
    </style:style>
    <style:style style:name="P557" style:parent-style-name="Normal" style:family="paragraph">
      <style:paragraph-properties fo:text-align="center">
        <style:tab-stops>
          <style:tab-stop style:type="left" style:position="-0.0986in"/>
        </style:tab-stops>
      </style:paragraph-properties>
      <style:text-properties fo:hyphenate="false"/>
    </style:style>
    <style:style style:name="T558" style:parent-style-name="DefaultParagraphFont" style:family="text">
      <style:text-properties style:font-name-asian="Arial" fo:font-weight="bold" style:font-weight-asian="bold" style:font-weight-complex="bold" style:font-size-complex="12pt" style:language-asian="lt" style:country-asian="LT"/>
    </style:style>
    <style:style style:name="T559" style:parent-style-name="DefaultParagraphFont" style:family="text">
      <style:text-properties style:font-name-asian="Arial" fo:font-weight="bold" style:font-weight-asian="bold" style:font-weight-complex="bold" style:font-size-complex="12pt" style:language-asian="lt" style:country-asian="LT"/>
    </style:style>
    <style:style style:name="P560" style:parent-style-name="Normal" style:family="paragraph">
      <style:paragraph-properties fo:text-align="center">
        <style:tab-stops>
          <style:tab-stop style:type="left" style:position="-0.0986in"/>
        </style:tab-stops>
      </style:paragraph-properties>
      <style:text-properties fo:hyphenate="false"/>
    </style:style>
    <style:style style:name="T561" style:parent-style-name="DefaultParagraphFont" style:family="text">
      <style:text-properties style:font-name-asian="Arial" fo:font-weight="bold" style:font-weight-asian="bold" style:font-weight-complex="bold" style:font-size-complex="12pt" style:language-asian="lt" style:country-asian="LT"/>
    </style:style>
    <style:style style:name="P562" style:parent-style-name="Normal" style:family="paragraph">
      <style:paragraph-properties fo:text-align="center">
        <style:tab-stops>
          <style:tab-stop style:type="left" style:position="-0.0986in"/>
        </style:tab-stops>
      </style:paragraph-properties>
      <style:text-properties style:font-name-asian="Arial" fo:font-weight="bold" style:font-weight-asian="bold" style:font-weight-complex="bold" style:font-size-complex="12pt" style:language-asian="lt" style:country-asian="LT" fo:hyphenate="false"/>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text:span text:style-name="T13">DĖL NERIES REGIONINIO PARKO TVARKYMO PLANO PATVIRTINIMO</text:span></text:p>
      <text:p text:style-name="P14"/>
      <text:p text:style-name="P15">2016 m. rugpjūčio 5 d. <text:s/>Nr. D1-545</text:p>
      <text:p text:style-name="P16">Vilnius</text:p>
      <text:p text:style-name="P17"/>
      <text:p text:style-name="P18"/>
      <text:p text:style-name="P19"><text:span text:style-name="T20">Vadovaudamasis Lietuvos Respublikos teritorijų planavimo įstatymo 3 straipsnio 1 dalimi ir Lietuvos Respublikos Vyriausybės 2002 m. balandžio 10 d. nutarimo Nr. 503 „Dėl įgaliojimų suteikimo įgyvendinant Lietuvos Respublikos saugomų teritorijų įstatymą“ 1.31 papunkčiu:</text:span></text:p>
      <text:p text:style-name="P21"><text:span text:style-name="T22">1</text:span><text:span text:style-name="T23">. T v i r t i n u Neries regioninio parko tvarkymo planą (pridedama).</text:span></text:p>
      <text:p text:style-name="P24"><text:span text:style-name="T25">2</text:span><text:span text:style-name="T26">. P a v e d u Neries regioninio parko direkcijai pagal kompetenciją organizuoti Neries regioninio parko tvarkymo plano įgyvendinimą.<text:s/></text:span></text:p>
      <text:p text:style-name="P27"><text:span text:style-name="T28">3</text:span><text:span text:style-name="T29">. P r i p a ž į s t u netekusiu galios Lietuvos Respublikos aplinkos ministro<text:s/></text:span><text:span text:style-name="T30">2005 m. liepos 15 d.<text:s/></text:span><text:span text:style-name="T31">įsakymą Nr. D1-368 „Dėl Neries regioninio parko tvarkymo plano patvirtinimo“.</text:span></text:p>
      <text:p text:style-name="P32"><text:span text:style-name="T33">4</text:span><text:span text:style-name="T34">. N u s t a t a u, kad Neries regioninio parko tvarkymo plano originalas saugomas Valstybinėje saugomų teritorijų tarnyboje prie Aplinkos ministerijos. <text:s/></text:span></text:p>
      <text:p text:style-name="P35"/>
      <text:p text:style-name="P36"/>
      <text:p text:style-name="P37"/>
      <text:p text:style-name="P38"><text:span text:style-name="T39">Aplinkos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Trečiokas<text:s/></text:span></text:p>
      <text:p text:style-name="P48"/>
      <text:soft-page-break/>
      <text:p text:style-name="P49">PATVIRTINTA</text:p>
      <text:p text:style-name="P50">Lietuvos Respublikos aplinkos ministro</text:p>
      <text:p text:style-name="P51">2016 m. rugpjūčio 5 d. įsakymu Nr. D1-545</text:p>
      <text:p text:style-name="P52"/>
      <text:p text:style-name="P53"><text:span text:style-name="T54">NERIES REGIONINIO PARKO TVARKYMO PLANO AIŠKINAMOJO RAŠTO PAGRINDINIAI TEIGINIAI</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Neries</text:span><text:span text:style-name="T66"><text:s/>regioninio parko (toliau – regioninio parko) tvarkymo plano (toliau – Tvarkymo planas) sprendinius sudaro tekstinė dalis (aiškinamojo rašto pagrindiniai teiginiai) bei grafinė dalis (Tvarkymo plano brėžinys).</text:span></text:p>
      <text:p text:style-name="P67"><text:span text:style-name="T68">2</text:span><text:span text:style-name="T69">. Tvarkymo plano tikslai yra šie:</text:span></text:p>
      <text:p text:style-name="P70"><text:span text:style-name="T71">2.1</text:span><text:span text:style-name="T72">. nustatyti teritorijos tvarkymo principus, suformuoti kraštovaizdžio tvarkymo zonas;</text:span></text:p>
      <text:p text:style-name="P73"><text:span text:style-name="T74">2.2</text:span><text:span text:style-name="T75">.<text:s/></text:span><text:span text:style-name="T76">numatyti kraštovaizdžio tvarkymo zonų reglamentus;</text:span></text:p>
      <text:p text:style-name="P77"><text:span text:style-name="T78">2.3</text:span><text:span text:style-name="T79">. nustatyti gamtos ir kultūros paveldo apsaugos kryptis ir priemones;</text:span></text:p>
      <text:p text:style-name="P80"><text:span text:style-name="T81">2.4</text:span><text:span text:style-name="T82">. nustatyti rekreacinio naudojimo plėtros kryptis ir priemones;</text:span></text:p>
      <text:p text:style-name="P83"><text:span text:style-name="T84">2.5</text:span><text:span text:style-name="T85">. numatyti pažintiniam turizmui reikalingą infrastruktūrą;</text:span></text:p>
      <text:p text:style-name="P86"><text:span text:style-name="T87">2.6</text:span><text:span text:style-name="T88">. nustatyti gyvenamųjų vietovių ir infrastruktūros vystymo kryptis.</text:span></text:p>
      <text:p text:style-name="P89"><text:span text:style-name="T90">3</text:span><text:span text:style-name="T91">.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P92"/>
      <text:p text:style-name="P93"><text:span text:style-name="T94">II</text:span><text:span text:style-name="T95"><text:s/>skyrius</text:span></text:p>
      <text:p text:style-name="P96"><text:span text:style-name="T97">TERITORIJOS TVARKOMASIS ZONAVIMAS</text:span></text:p>
      <text:p text:style-name="P98"/>
      <text:p text:style-name="P99"><text:span text:style-name="T100">4</text:span><text:span text:style-name="T101">. Tvarkymo plane pagal Lietuvos Respublikos Vyriausybės 2004 m. rugpjūčio 19 d. nutarimu Nr. 996 „Dėl Saugomų teritorijų tipinių apsaugos reglamentų patvirtinimo“ patvirtintus Saugomų teritorijų tipinius apsaugos reglamentus nustatomos šios kraštovaizdžio tvarkymo zonos:<text:s/></text:span></text:p>
      <text:p text:style-name="P102"><text:span text:style-name="T103">4.1</text:span><text:span text:style-name="T104">. konservacinės paskirties žemės kraštovaizdžio tvarkymo zonos:<text:s/></text:span></text:p>
      <text:p text:style-name="P105"><text:span text:style-name="T106">4.1.1</text:span><text:span text:style-name="T107">. rezervatinių miškų kraštovaizdžio tvarkymo zonų grupėje – reguliuojamos apsaugos (KMr) kraštovaizdžio tvarkymo zona;</text:span></text:p>
      <text:p text:style-name="P108"><text:span text:style-name="T109">4.1.2</text:span><text:span text:style-name="T110">.</text:span><text:span text:style-name="T111"><text:s/>gamtos ir kultūros paveldo objektų teritorijų kraštovaizdžio tvarkymo zonų grupėje – reguliuojamos apsaugos (KOr)<text:s/></text:span><text:span text:style-name="T112">kraštovaizdžio tvarkymo zona;</text:span></text:p>
      <text:p text:style-name="P113"><text:span text:style-name="T114">4.2</text:span><text:span text:style-name="T115">.<text:s/></text:span><text:span text:style-name="T116">miškų ūkio paskirties žemės kraštovaizdžio tvarkymo zonos:</text:span></text:p>
      <text:p text:style-name="P117"><text:span text:style-name="T118">4.2.1</text:span><text:span text:style-name="T119">. ekosistemų apsaugos miškų kraštovaizdžio tvarkymo zonų grupėje – išsaugančio ūkininkavimo miškų (MEk), išsaugančio ūkininkavimo miškų genetiniuose draustiniuose (MEk1) ir atkuriančio ūkininkavimo miškų (MEr) kraštovaizdžio tvarkymo zona,<text:s/></text:span><text:span text:style-name="T120">pelkes išsaugančio ūkininkavimo<text:s/></text:span><text:span text:style-name="T121">(PEk)</text:span><text:span text:style-name="T122"><text:s/>kraštovaizdžio tvarkymo zona;</text:span></text:p>
      <text:p text:style-name="P123"><text:span text:style-name="T124">4.2.2</text:span><text:span text:style-name="T125">.<text:s/></text:span><text:span text:style-name="T126">rekreacinių miškų kraštovaizdžio tvarkymo zonų grupėje – ekstensyvaus pritaikymo (miško parkų) (MRe)<text:s/></text:span><text:span text:style-name="T127">ir intensyvaus pritaikymo (poilsio parkų<text:s/></text:span><text:span text:style-name="T128">(MRi))<text:s/></text:span><text:span text:style-name="T129">kraštovaizdžio tvarkymo zonos;</text:span></text:p>
      <text:p text:style-name="P130"><text:span text:style-name="T131">4.2.3</text:span><text:span text:style-name="T132">.<text:s/></text:span><text:span text:style-name="T133">apsauginių miškų kraštovaizdžio tvarkymo zonų grupėje – bendrojo apsauginio ūkininkavimo (MAb) ir specializuoto apsauginio ūkininkavimo (MAs)<text:s/></text:span><text:span text:style-name="T134">kraštovaizdžio tvarkymo zonos;</text:span></text:p>
      <text:p text:style-name="P135"><text:span text:style-name="T136">4.3</text:span><text:span text:style-name="T137">. žemės ūkio paskirties žemės kraštovaizdžio tvarkymo zonos:</text:span></text:p>
      <text:p text:style-name="P138"><text:span text:style-name="T139">4.3.1</text:span><text:span text:style-name="T140">. ekosistemas saugančių agrarinių teritorijų kraštovaizdžio tvarkymo zonų grupėje – ekosistemas išsaugančio ūkininkavimo (ŽEk) ir ekosistemas atkuriančio ūkininkavimo (ŽEr) kraštovaizdžio tvarkymo zonos;</text:span></text:p>
      <text:p text:style-name="P141"><text:span text:style-name="T142">4.3.2</text:span><text:span text:style-name="T143">.<text:s/></text:span><text:span text:style-name="T144">rekreacinių agrarinių teritorijų kraštovaizdžio tvarkymo zonų grupėje – ekstensyvaus pritaikymo (ŽRe)<text:s/></text:span><text:span text:style-name="T145">kraštovaizdžio tvarkymo zona;</text:span></text:p>
      <text:p text:style-name="P146"><text:span text:style-name="T147">4.3.3</text:span><text:span text:style-name="T148">. apsauginių agrarinių teritorijų kraštovaizdžio tvarkymo zonų grupėje – bendrojo apsauginio ūkininkavimo (ŽAb) ir specializuoto apsauginio ūkininkavimo (ŽAs) kraštovaizdžio tvarkymo zonos;</text:span></text:p>
      <text:p text:style-name="P149"><text:span text:style-name="T150">4.4</text:span><text:span text:style-name="T151">. kitos paskirties žemės kraštovaizdžio tvarkymo zonos:</text:span></text:p>
      <text:p text:style-name="P152"><text:span text:style-name="T153">4.4.1</text:span><text:span text:style-name="T154">.<text:s/></text:span><text:span text:style-name="T155">kultūros paveldo požiūriu vertingų miestų, miestelių, kaimų ir jų dalių kraštovaizdžio tvarkymo zonų grupėje –<text:s/></text:span><text:span text:style-name="T156">kraštovaizdžio atnaujinamojo (GEr)<text:s/></text:span><text:span text:style-name="T157">kraštovaizdžio tvarkymo zona;</text:span></text:p>
      <text:p text:style-name="P158"><text:span text:style-name="T159">4.4.2</text:span><text:span text:style-name="T160">. rekreacinių miestų, miestelių, kaimų ir jų dalių kraštovaizdžio tvarkymo zonų grupėje –<text:s/></text:span><text:span text:style-name="T161">ekstensyvaus tvarkymo</text:span><text:span text:style-name="T162"><text:s/>(GRe) kraštovaizdžio tvarkymo zona;</text:span></text:p>
      <text:p text:style-name="P163"><text:span text:style-name="T164">4.4.3</text:span><text:span text:style-name="T165">. apsauginių teritorijų miestų, miestelių, kaimų ir jų dalių kraštovaizdžio tvarkymo zonų grupėje – sugriežtinto vizualinio reguliavimo (GAi) kraštovaizdžio tvarkymo zona;</text:span></text:p>
      <text:p text:style-name="P166"><text:span text:style-name="T167">4.4.4</text:span><text:span text:style-name="T168">. rekreacinės paskirties žemės kraštovaizdžio tvarkymo zonos: subnatūralios (neurbanizuojamos) rekreacinės aplinkos (NRn) ir urbanizuotos rekreacinės aplinkos (NRu)</text:span><text:span text:style-name="T169"><text:s/>kraštovaizdžio tvarkymo zona</text:span><text:span text:style-name="T170">;</text:span></text:p>
      <text:p text:style-name="P171"><text:span text:style-name="T172">4.4.5</text:span><text:span text:style-name="T173">. pramoninės–komunalinės paskirties žemės kraštovaizdžio tvarkymo zonų grupėje –ekstensyviai technogenizuotos aplinkos pramoninių-komunalinių sklypų (NFn) kraštovaizdžio tvarkymo zona;</text:span></text:p>
      <text:p text:style-name="P174"><text:span text:style-name="T175">4.4.6</text:span><text:span text:style-name="T176">.<text:s/></text:span><text:span text:style-name="T177">komunikacinės – inžinerinės paskirties žemės kraštovaizdžio tvarkymo zonų grupėje – ekstensyviai technogenizuotos aplinkos (NTn)<text:s/></text:span><text:span text:style-name="T178">kraštovaizdžio tvarkymo zona;</text:span></text:p>
      <text:p text:style-name="P179"><text:span text:style-name="T180">4.5</text:span><text:span text:style-name="T181">. vandens ūkio paskirties žemės kraštovaizdžio tvarkymo zonos:</text:span></text:p>
      <text:p text:style-name="P182"><text:span text:style-name="T183">4.5.1</text:span><text:span text:style-name="T184">.<text:s/></text:span><text:span text:style-name="T185">ekosistemas saugančių vandenų kraštovaizdžio tvarkymo zonų grupėje – išskiriamos išsaugančio (VEk) ūkininkavimo<text:s/></text:span><text:span text:style-name="T186">kraštovaizdžio tvarkymo zona;</text:span></text:p>
      <text:p text:style-name="P187"><text:span text:style-name="T188">4.5.2</text:span><text:span text:style-name="T189">. rekreacinių vandenų grupėje – ekstensyvaus rekreacinio pritaikymo<text:s/></text:span><text:span text:style-name="T190">(VRe)</text:span><text:span text:style-name="T191"><text:s/>kraštovaizdžio tvarkymo zona;</text:span></text:p>
      <text:p text:style-name="P192"><text:span text:style-name="T193">4.5.3</text:span><text:span text:style-name="T194">.<text:s/></text:span><text:span text:style-name="T195">bendro naudojimo (bendrosios apsaugos) vandenų kraštovaizdžio tvarkymo zonų grupėje – ekstensyvaus apsauginio ūkininkavimo (VAe)<text:s/></text:span><text:span text:style-name="T196">kraštovaizdžio tvarkymo zona</text:span><text:span text:style-name="T197">.</text:span></text:p>
      <text:p text:style-name="P198"/>
      <text:p text:style-name="P199"><text:span text:style-name="T200">III</text:span><text:span text:style-name="T201"><text:s/></text:span><text:span text:style-name="T202">skyrius</text:span></text:p>
      <text:p text:style-name="P203"><text:span text:style-name="T204">GAMTOS APSAUGOS KRYPTYS IR PRIEMONĖS</text:span></text:p>
      <text:p text:style-name="P205"/>
      <text:p text:style-name="P206"><text:span text:style-name="T207">5</text:span><text:span text:style-name="T208">. Regioninio parko gamtos apsaugos kryptys yra šios:</text:span></text:p>
      <text:p text:style-name="P209"><text:span text:style-name="T210">5.1</text:span><text:span text:style-name="T211">. išsaugoti ir formuoti estetiškai vertingus kraštovaizdžius;</text:span></text:p>
      <text:p text:style-name="P212"><text:span text:style-name="T213">5.2</text:span><text:span text:style-name="T214">. užtikrinti Neries kilpų gamtinės ekosistemos stabilumo išsaugojimą, stiprinant gamtinio karkaso ekologinį potencialą, mažinant antropogeninį poveikį ir didinant ekosistemų natūralumą;</text:span></text:p>
      <text:p text:style-name="P215"><text:span text:style-name="T216">5.3</text:span><text:span text:style-name="T217">. išsaugoti biologinę įvairovę, gamtinius kompleksus ir objektus;</text:span></text:p>
      <text:p text:style-name="P218"><text:span text:style-name="T219">5.4</text:span><text:span text:style-name="T220">. atkurti pažeistus gamtos objektus ir kompleksus;</text:span></text:p>
      <text:p text:style-name="P221"><text:span text:style-name="T222">5.5</text:span><text:span text:style-name="T223">. išsaugant kraštovaizdžio mozaikiškumą, nedidinti regioninio parko miškingumo dirbamoje žemėje.</text:span></text:p>
      <text:p text:style-name="P224"><text:span text:style-name="T225">6</text:span><text:span text:style-name="T226">. Didžioji regioninio parko dalis yra Lietuvos gamtinio karkaso – Neries slėnio migracinio koridoriaus, regioninės reikšmės vidinio geoekologinio stabilizavimo arealų zonoje. Siekiant užtikrinti gamtinės ekosistemos stabilumą bei stiprinti gamtinio karkaso ekologinį potencialą, būtina mažinti vietinę taršą, įrengiant nuotekų valymo įrenginius, skatinant rūšiuoti atliekas, ekologiškai ūkininkauti.</text:span></text:p>
      <text:p text:style-name="P227"><text:span text:style-name="T228">7</text:span><text:span text:style-name="T229">. Siekiant išsaugoti ir didinti biologinę įvairovę, būtina:</text:span></text:p>
      <text:p text:style-name="P230"><text:span text:style-name="T231">7.1</text:span><text:span text:style-name="T232">. atlikti biologinės įvairovės tyrimus ir detalų Europos Bendrijos svarbos natūralių buveinių, rūšių (įskaitant paukščius) radaviečių kartografavimą, buveinių apsaugai svarbių teritorijų būklės įvertinimą visame regioniniame parke;</text:span></text:p>
      <text:p text:style-name="P233"><text:span text:style-name="T234">7.2</text:span><text:span text:style-name="T235">. vykdyti retų ir nykstančių rūšių būklės monitoringą;</text:span></text:p>
      <text:p text:style-name="P236"><text:span text:style-name="T237">7.3</text:span><text:span text:style-name="T238">. remti veiklą, skatinančią bendrąjį kraštovaizdžio ekologinį stabilumą: skatinti ekologinį ūkininkavimą, natūralių pievų palaikymą ir atkūrimą;<text:s/></text:span></text:p>
      <text:p text:style-name="P239"><text:span text:style-name="T240">7.4</text:span><text:span text:style-name="T241">. užtikrinti pievų ekosistemų ir retų augalų išsaugojimą;</text:span></text:p>
      <text:p text:style-name="P242"><text:span text:style-name="T243">7.5</text:span><text:span text:style-name="T244">. ūkininkaujant regioninio parko miškuose rekomenduojama nenaudoti pesticidų, palaikyti natūraliam miškui būdingą medynų rūšinę sudėtį atkuriant mišką, formuoti natūraliam miškui artimos rūšinės sudėties mišrius medynus, pirmenybę teikiant savaiminiam atžėlimui; želdymui naudoti tik vietinės kilmės medžių rūšių sodinukus;</text:span></text:p>
      <text:p text:style-name="P245"><text:span text:style-name="T246">7.6</text:span><text:span text:style-name="T247">. Panerių miško I pušies genetinio draustinio ir II pušies genetinio medyno (MEk1) tvarkymas ir veikla juose vykdoma vadovaujantis Augalų (miško) genetinių draustinių nuostatais, patvirtintais Lietuvos Respublikos aplinkos ministro 2004 m. liepos 7 d. įsakymu nr. D1-374 „Dėl augalų (miško) genetinių draustinių nuostatų patvirtinimo“.</text:span></text:p>
      <text:p text:style-name="P248"><text:span text:style-name="T249">8</text:span><text:span text:style-name="T250">. Siekiant atkurti ūkinės veiklos pažeistus ar sunaikintus gamtinio kraštovaizdžio kompleksus bei objektus, numatoma:</text:span></text:p>
      <text:p text:style-name="P251"><text:span text:style-name="T252">8.1</text:span><text:span text:style-name="T253">. atkurti išartas ar užželiančias mišku sauspieves ir tikrųjų mezofitų pievas bei užtikrinti tolesnį ekstensyvų jų naudojimą;</text:span></text:p>
      <text:p text:style-name="P254"><text:span text:style-name="T255">8.2</text:span><text:span text:style-name="T256">. atkurti pažeistus gamtinio kraštovaizdžio kompleksus ir objektus, baigus eksploatacijos darbus Verkšionių ir Paaliosės karjeruose;</text:span></text:p>
      <text:p text:style-name="P257"><text:span text:style-name="T258">8.3</text:span><text:span text:style-name="T259">. stiprinti Čekonės, Saidės, Bražuolės, Dūkštos ir Aliosės hidrografinių kompleksų apsaugą.</text:span></text:p>
      <text:p text:style-name="P260"><text:span text:style-name="T261">9</text:span><text:span text:style-name="T262">. Numatomos šios kraštovaizdžio apsaugos ir tvarkymo priemonės:</text:span></text:p>
      <text:p text:style-name="P263"><text:span text:style-name="T264">9.1</text:span><text:span text:style-name="T265">. sutvarkyti ir parengti lankymui gamtinio kraštovaizdžio kompleksus ir gamtinius objektus bei jų aplinką;</text:span></text:p>
      <text:p text:style-name="P266"><text:span text:style-name="T267">9.2</text:span><text:span text:style-name="T268">. nuolat prižiūrėti, papildyti ir atnaujinti informacinius ženklus prie lankomų gamtinio kraštovaizdžio kompleksų bei objektų, vaizdingiausių kraštovaizdžio vietovių;</text:span></text:p>
      <text:p text:style-name="P269"><text:span text:style-name="T270">9.3</text:span><text:span text:style-name="T271">. kraštovaizdžio formavimo kirtimais formuoti apžvelgiamas erdves Neries pakrantėse ties lankomais objektais.</text:span><text:span text:style-name="T272"><text:s/></text:span></text:p>
      <text:p text:style-name="P273"><text:span text:style-name="T274">10</text:span><text:span text:style-name="T275">. Saugomos</text:span><text:span text:style-name="T276"><text:s/>šios buveinių apsaugai svarbios teritorijos:</text:span></text:p>
      <text:p text:style-name="P277"><text:span text:style-name="T278">10.1</text:span><text:span text:style-name="T279">. Dūkštų ąžuolynas ir Dūkštos upelio slėnis (</text:span><text:span text:style-name="T280">LTVIN</text:span><text:span text:style-name="T281"><text:s/>0007), ypač siekiant išlaikyti teritorijoje randamas gyvūnų rūšis: niūriaspalvį auksavabalį<text:s/></text:span><text:span text:style-name="T282">(Osmoderma eremita)</text:span><text:span text:style-name="T283">, e</text:span><text:span text:style-name="T284">uropinį plačiaausį<text:s/></text:span><text:span text:style-name="T285">(Barbastella barbastellus),<text:s/></text:span><text:span text:style-name="T286">ovaliąją geldutę<text:s/></text:span><text:span text:style-name="T287">(Unio crassus)</text:span><text:span text:style-name="T288">,</text:span><text:span text:style-name="T289"><text:s/>pleištinę skėtę<text:s/></text:span><text:span text:style-name="T290">(Ophiogomphus cecilia),<text:s/></text:span><text:span text:style-name="T291">purpurinį plokščiavabalį<text:s/></text:span><text:span text:style-name="T292">(Cucujus cinnaberinus) bei<text:s/></text:span><text:span text:style-name="T293">Europos Bendrijos svarbos natūralias buveines:<text:s/></text:span><text:span text:style-name="T294">6450 Aliuvines pievas</text:span><text:span text:style-name="T295">,<text:s/></text:span><text:span text:style-name="T296">6510 Šienaujamas mezofitų pievas,</text:span><text:span text:style-name="T297"><text:s/></text:span><text:span text:style-name="T298">6210 Stepines pievas, 9020 Plačialapių ir mišrius miškus,</text:span><text:span text:style-name="T299"><text:s/></text:span><text:span text:style-name="T300">9180 Griovų ir šlaitų miškus</text:span><text:span text:style-name="T301"><text:s/>ir užtikrinti palankią jų apsaugos būklę;<text:s/></text:span></text:p>
      <text:p text:style-name="P302"><text:span text:style-name="T303">10.2</text:span><text:span text:style-name="T304">. Bražuolės upė ir jos slėnis (</text:span><text:span text:style-name="T305">LTTRA0009),<text:s/></text:span><text:span text:style-name="T306">ypač siekiant išlaikyti teritorijoje randamą p</text:span><text:span text:style-name="T307">aprastajį kūjagalvį<text:s/></text:span><text:span text:style-name="T308">(Cottus gobio),</text:span><text:span text:style-name="T309"><text:s/></text:span><text:span text:style-name="T310">Europos Bendrijos svarbos natūralios buveinės:<text:s/></text:span><text:span text:style-name="T311">3260 Upių sraunumos su kurklių bendrijomis, 7220 Šaltiniai su besiformuojančiais tufais, 7160 Nekalkingi šaltiniai ir šaltiniuotos pelkės, 6510 Šienaujamos mezofitų pievos;</text:span></text:p>
      <text:p text:style-name="P312"><text:span text:style-name="T313">10.3</text:span><text:span text:style-name="T314">.<text:s/></text:span><text:span text:style-name="T315">Sviliškių kaimo apylinkėse (</text:span><text:span text:style-name="T316">LTVIN0023) –<text:s/></text:span><text:span text:style-name="T317">Europos Bendrijos svarbos natūralios buveinės<text:s/></text:span><text:span text:style-name="T318">6510 Šienaujamos mezofitų pievos, 6210 Stepinės pievos, 6450 Aliuvinės pievos</text:span><text:span text:style-name="T319">, 6270 Rūšių gausios ganyklos ir ganomos pievos,<text:s/></text:span><text:span text:style-name="T320">9010 Vakarų taiga, 9050 Žolių turtingi eglynai, 9180 Griovių ir šlaitų miškai, 91EO Aliuviniai miškai, 7140 Tarpinės pelkės ir liūnai, 7160 Nekalkingi šaltiniai ir šaltiniuotos pelkės, 7230 Šarmingos žemapelkės;</text:span></text:p>
      <text:p text:style-name="P321"><text:span text:style-name="T322">10.4</text:span><text:span text:style-name="T323">.<text:s/></text:span><text:span text:style-name="T324">Panerių miške (</text:span><text:span text:style-name="T325">LTELE0001)<text:s/></text:span><text:span text:style-name="T326">Europos Bendrijos svarbos natūrali buveinė</text:span><text:span text:style-name="T327"><text:s/>9010 Vakarų taiga;</text:span></text:p>
      <text:p text:style-name="P328"><text:span text:style-name="T329">10.5</text:span><text:span text:style-name="T330">.<text:s/></text:span><text:span text:style-name="T331">Grabijolų miške (</text:span><text:span text:style-name="T332">LTELE0003)<text:s/></text:span><text:span text:style-name="T333">Europos Bendrijos svarbos natūrali buveinė:<text:s/></text:span><text:span text:style-name="T334">9010 Vakarų taiga, 9180 Griovių ir šlaitų miškai;</text:span></text:p>
      <text:p text:style-name="P335"><text:span text:style-name="T336">10.6</text:span><text:span text:style-name="T337">. Neries upė (LTVIN0009), ypač siekiant išlaikyti teritorijoje randamas gyvūnų rūšis: Baltijos lašišą (</text:span><text:span text:style-name="T338">Salmo salar</text:span><text:span text:style-name="T339">), kartuolę (</text:span><text:span text:style-name="T340">Rhodeus sericeus</text:span><text:span text:style-name="T341">)</text:span><text:span text:style-name="T342">,<text:s/></text:span><text:span text:style-name="T343">paprastąjį kirtiklį (</text:span><text:span text:style-name="T344">Cobitis taenia</text:span><text:span text:style-name="T345">), paprastąjį kūjagalvį<text:s/></text:span><text:span text:style-name="T346">(Cottus gobio),<text:s/></text:span><text:span text:style-name="T347">pleištinę skėtę<text:s/></text:span><text:span text:style-name="T348">(Ophiogomphus cecilia),<text:s/></text:span><text:span text:style-name="T349">salatį<text:s/></text:span><text:span text:style-name="T350">(Aspius aspius),<text:s/></text:span><text:span text:style-name="T351">ūdrą</text:span><text:s/>(<text:span text:style-name="T352">Lutra lutra</text:span>)<text:span text:style-name="T353">,<text:s/></text:span><text:span text:style-name="T354">upinę nėgę</text:span><text:span text:style-name="T355"><text:s/>(</text:span><text:span text:style-name="T356">Lampetra fluviatilis</text:span><text:span text:style-name="T357">)</text:span><text:span text:style-name="T358">, Europos Bendrijos svarbos natūrali buveinė</text:span><text:span text:style-name="T359"><text:s/>3260 Upių sraunumos su kurklių bendrijomi</text:span><text:span text:style-name="T360">s;</text:span></text:p>
      <text:p text:style-name="P361"><text:span text:style-name="T362">10.7</text:span><text:span text:style-name="T363">.<text:s/></text:span><text:span text:style-name="T364">Vepriškių ežerėliai (</text:span><text:span text:style-name="T365">LTTRA0025):<text:s/></text:span><text:span text:style-name="T366">3140 Ežerai su menturdumblių bendrijomis 7210 Žemapelkės su šakotąja ratainyte<text:s/></text:span><text:span text:style-name="T367">Šakotoji ratainytė (</text:span><text:span text:style-name="T368">Cladium mariscus</text:span><text:span text:style-name="T369">);</text:span></text:p>
      <text:p text:style-name="P370"><text:span text:style-name="T371">10.8</text:span><text:span text:style-name="T372">. Zabarijos kalvų pietinis šlaitas – Europos Bendrijos svarbos natūrali buveinė<text:s/></text:span><text:span text:style-name="T373">6210 stepinės pievos.</text:span></text:p>
      <text:p text:style-name="P374"><text:span text:style-name="T375">11</text:span><text:span text:style-name="T376">. Į hidrogeologinių gamtos paveldo objektų sąrašą siūloma įtraukti Rastinėnų šaltinį (</text:span><text:span text:style-name="T377">LKS94</text:span><text:span text:style-name="T378"><text:s/></text:span><text:span text:style-name="T379">564333, 60711114</text:span><text:span text:style-name="T380">) ir Rokiškių šaltinį, vadinamą Pirmųjų Raveliukų šaltiniu (</text:span><text:span text:style-name="T381">LKS94 556082, 6080584</text:span><text:span text:style-name="T382">). Į hidrografinių gamtos paveldo objektų sąrašą siūloma įtraukti Saidės ir Druskinės rėvas.</text:span></text:p>
      <text:p text:style-name="P383"/>
      <text:p text:style-name="P384"><text:span text:style-name="T385">IV</text:span><text:span text:style-name="T386"><text:s/>skyrius</text:span></text:p>
      <text:p text:style-name="P387"><text:span text:style-name="T388">KULTŪROS PAVELDO APSAUGOS KRYPTYS IR PRIEMONĖS</text:span></text:p>
      <text:p text:style-name="P389"/>
      <text:p text:style-name="P390"><text:span text:style-name="T391">12</text:span><text:span text:style-name="T392">. Regioninio parko kultūros paveldo vertybių apsaugos kryptys yra šios:</text:span></text:p>
      <text:p text:style-name="P393"><text:span text:style-name="T394">12.1</text:span><text:span text:style-name="T395">.</text:span><text:span text:style-name="T396"><text:s/></text:span><text:span text:style-name="T397">išsaugoti kultūros paveldo vertybes vietoje, ypač kreipiant dėmesį į kultūros vertybių ryšio su gamtine aplinka išlaikymą,</text:span><text:span text:style-name="T398"><text:s/>išsaugoti nepakitusius vertingus gamtinio kultūrinio kraštovaizdžio kompleksus</text:span><text:span text:style-name="T399">;</text:span></text:p>
      <text:p text:style-name="P400"><text:span text:style-name="T401">12.2</text:span><text:span text:style-name="T402">. išlaikyti ir puoselėti gyvenviečių (kaimų) erdvinę struktūrą, tradicinę architektūrą, ypač Šilėnų etnokultūriniame draustinyje ir Grabijolų kaime;</text:span></text:p>
      <text:p text:style-name="P403"><text:span text:style-name="T404">12.3</text:span><text:span text:style-name="T405">. puoselėti Vilniaus krašto etnokultūros tradicijas, senuosius amatus ir verslus, saugoti vietovardžius ir vandenvardžius;</text:span></text:p>
      <text:p text:style-name="P406"><text:span text:style-name="T407">12.4</text:span><text:span text:style-name="T408">. propaguoti baltiškosios istorijos archetipų ir tradicijų gaivinimą;</text:span></text:p>
      <text:p text:style-name="P409"><text:span text:style-name="T410">12.5</text:span><text:span text:style-name="T411">. organizuoti pažeistų kultūros paveldo objektų tiriamuosius darbus bei jų tvarkymo projektų parengimą.</text:span></text:p>
      <text:p text:style-name="P412"><text:span text:style-name="T413">13</text:span><text:span text:style-name="T414">. Pagrindinės kultūros paveldo vertybių apsaugos priemonės yra šios:</text:span></text:p>
      <text:p text:style-name="P415"><text:span text:style-name="T416">13.1</text:span><text:span text:style-name="T417">. teikti pasiūlymus dėl šiuo metu specialaus apsaugos statuso neturinčių nekilnojamųjų kultūros paveldo vertybių bei objektų, turinčių kultūrinės vertės požymių, įtraukimo į kultūros vertybių registrą;</text:span></text:p>
      <text:p text:style-name="P418"><text:span text:style-name="T419">13.2</text:span><text:span text:style-name="T420">. tęsti regioninio parko kultūros paveldo tyrimus ir vykdyti pastovų kultūros paveldo būklės stebėjimą (monitoringą);</text:span></text:p>
      <text:p text:style-name="P421"><text:span text:style-name="T422">13.3</text:span><text:span text:style-name="T423">. tvarkyti piliakalnių bei pilkapių aplinką, formuojant atviras ir pusiau atviras erdves;</text:span></text:p>
      <text:p text:style-name="P424"><text:span text:style-name="T425">13.4</text:span><text:span text:style-name="T426">. tęsti kultūros paveldo objektų pritaikymą lankymui, sutvarkant aplinką, įrengiant lankymui ir eksponavimui būtiną infrastruktūrą (priėjimus, privažiavimus, automobilių stovėjimo aikšteles, atokvėpio vietas, informacinius stendus), formuojant želdinius, atveriant kultūros paveldo objektus ar reginius kraštovaizdžio kirtimais.</text:span></text:p>
      <text:p text:style-name="P427"><text:span text:style-name="T428">14</text:span><text:span text:style-name="T429">. Regioniniame parke esančių<text:s/></text:span><text:span text:style-name="T430">kultūros paveldo objektų konkretūs paveldosaugos reikalavimai, atgaivinimo, atkūrimo priemonės</text:span><text:span text:style-name="T431"><text:s/>tvarkyba ir veikla juose, įvertinus jų vertingąsias savybes, įrašytas pase, ir saugomo objekto apsaugos tikslus, nustatoma vadovaujantis Nekilnojamojo kultūros paveldo apsaugos įstatymu.</text:span></text:p>
      <text:p text:style-name="P432"><text:span text:style-name="T433">15</text:span><text:span text:style-name="T434">. Archeologinio paveldo tvarkybos ir pritaikymo darbai bei žemės darbai kultūros paveldo objektuose, jų teritorijose ir vietovėse planuojami ir vykdomi Paveldo tvarkybos reglamento PTR2.13.01:2011 „Archeologinio paveldo tvarkyba“ nustatytais atvejais ir tvarka atlikus privalomus archeologinius tyrimus.</text:span></text:p>
      <text:p text:style-name="P435"><text:span text:style-name="T436">16</text:span><text:span text:style-name="T437">. Saugomų vietovių – kultūrinių draustinių apsauga, tvarkyba ir naudojimas nustatomi vadovaujantis kultūrinių draustinių nuostatais, apsaugos reglamentais bei nekilnojamojo kultūros paveldo apsaugos specialiojo teritorijų planavimo dokumentais, kurie rengiami vadovaujantis Nekilnojamojo kultūros paveldo apsaugos įstatymo nuostatomis ir reikalavimais, nustatytais Nekilnojamojo kultūros paveldo apsaugos specialiojo teritorijų planavimo dokumentų rengimo<text:s/></text:span><text:soft-page-break/><text:span text:style-name="T438">taisyklėse, patvirtintose Lietuvos Respublikos kultūros ministro ir Lietuvos Respublikos aplinkos ministro 2005 m. birželio 23 d. įsakymu Nr. ĮV – 261/D1-322.<text:s/></text:span></text:p>
      <text:p text:style-name="P439"><text:span text:style-name="T440">17</text:span><text:span text:style-name="T441">.</text:span><text:span text:style-name="T442"><text:s/>Architektūrinės vertybės tvarkomos konservavimo, restauravimo ir restauravimo – atkūrimo būdais, kurie nustatomi pagal patvirtintus reglamentus ir detalizuojami konkrečiuose projektuose. Statinių kompleksų apsaugai ypač svarbus tinkamas jų pritaikymas ir panaudojimas nūdienos poreikiams, nes tik tuo atveju galimos konkrečios investicijos ir pastatų bei teritorijos tvarkymas.</text:span></text:p>
      <text:p text:style-name="P443"><text:span text:style-name="T444">18</text:span><text:span text:style-name="T445">. Vienas svarbiausių uždavinių vystant kultūros paveldo apsaugą – kultūrinę vertę atitinkančio apsaugos statuso suteikimas. Siūloma ištirti ir, nustačius vertingąsias savybes, siūlyti įrašyti į Kultūros vertybių registrą šiuos objektus:</text:span></text:p>
      <text:p text:style-name="P446"><text:span text:style-name="T447">18.1</text:span><text:span text:style-name="T448">. mitologinius akmenis: Elka, Aliejininkas, Gaidelis, Tilvikas, Grabijolų Trys broliai, Grabijolų Užkeiktų vestuvių akmenys, Bobų akmuo, Valų Prakeiktų vestuvių akmenys, Akmuo su Marijos pėda, Dvylas, Bulius, Šventas, Povilėlis;</text:span></text:p>
      <text:p text:style-name="P449"><text:span text:style-name="T450">18.2</text:span><text:span text:style-name="T451">. archeologinę ir istorinę vertę turinčią Padvarių vietovę, vadinama Koplyčios kalnu;</text:span></text:p>
      <text:p text:style-name="P452"><text:span text:style-name="T453">18.3</text:span><text:span text:style-name="T454">. istorinę ir architektūrinę vertę turinčią Dūkštų Šv. Onos bažnyčią.</text:span></text:p>
      <text:p text:style-name="P455"/>
      <text:p text:style-name="P456"><text:span text:style-name="T457">V</text:span><text:span text:style-name="T458"><text:s/>skyrius</text:span></text:p>
      <text:p text:style-name="P459"><text:span text:style-name="T460">REKREACINĖS PLĖTROS KRYPTYS IR PRIEMONĖS</text:span></text:p>
      <text:p text:style-name="P461"/>
      <text:p text:style-name="P462"><text:span text:style-name="T463">19</text:span><text:span text:style-name="T464">. Rekreacinis naudojimas vystomas laikantis šių nuostatų:</text:span></text:p>
      <text:p text:style-name="P465"><text:span text:style-name="T466">19.1</text:span><text:span text:style-name="T467">. poilsiavimas ir rekreacinė infrastruktūra sutelkiama rekreacinio funkcinio prioriteto zonose;</text:span></text:p>
      <text:p text:style-name="P468"><text:span text:style-name="T469">19.2</text:span><text:span text:style-name="T470">. rekreaciniai pastatai ir kompleksai gali būti statomi urbanizuojamos rekreacinės aplinkos (NRu) kraštovaizdžio tvarkymo zonose;</text:span></text:p>
      <text:p text:style-name="P471"><text:span text:style-name="T472">19.3</text:span><text:span text:style-name="T473">. automobilių stovėjimo aikštelės, atokvėpio vietos, poilsiavietės, apžvalgos aikštelės esant poreikiui gali būti įrengiamos prie pažintinio turizmo trasų ir takų bei lankomų objektų Tvarkymo plane nenumatytose vietose.</text:span></text:p>
      <text:p text:style-name="P474"><text:span text:style-name="T475">20</text:span><text:span text:style-name="T476">. Regioninio parko rekreacinio naudojimo plėtros kryptys yra šios:</text:span></text:p>
      <text:p text:style-name="P477"><text:span text:style-name="T478">20.1</text:span><text:span text:style-name="T479">. plėtoti pažintinį turizmą, sudarant sąlygas lankyti visus (taip pat ir esančius privačiose valdose) vertingus gamtos ir kultūros paveldo objektus bei kompleksus, organizuoti jų tvarkymą (esant reikalui – atkūrimą) ir pritaikymą lankymui. Vystyti pažintinio turizmo sistemą, projektuojant ir įrengiant pažintinio turizmo trasas bei mokomuosius takus;</text:span></text:p>
      <text:p text:style-name="P480"><text:span text:style-name="T481">20.2</text:span><text:span text:style-name="T482">. išsaugoti, atkurti ir gausinti regioninio parko rekreacinius išteklius, reguliuoti ir organizuoti jų naudojimą bei tvarkymą (rekreaciniai ištekliai turi būti naudojami taip, kad neblogėtų jų kokybė), prioritetą teikiant tradiciniams, su etnokultūra susijusiems rekreacinių išteklių naudojimo būdams;</text:span></text:p>
      <text:p text:style-name="P483"><text:span text:style-name="T484">20.3</text:span><text:span text:style-name="T485">. vietos gyventojus skatinti puoselėti etnokultūrą, tradicinę kaimo gyvenseną, teikti rekreacines paslaugas: nuomoti patalpas, įrangą, teikti apgyvendinimo ir maitinimo paslaugas regioninio parko lankytojams;</text:span></text:p>
      <text:p text:style-name="P486"><text:span text:style-name="T487">20.4</text:span><text:span text:style-name="T488">. vystyti vandens turizmą, įrengiant vandens turizmo trasą Nerimi iki Kernavės bei Dūkšta pavasarinio potvynio metu.</text:span></text:p>
      <text:p text:style-name="P489"><text:span text:style-name="T490">21</text:span><text:span text:style-name="T491">. Pažintinis turizmas vystomas pritaikant lankymui gamtos ir kultūros paveldo vertybes; projektuojant ir įrengiant naujas bei naudojant esamas pažintinio turizmo trasas, maršrutus, jais aprėpiant pačias įdomiausias ir vertingiausias regioninio parko vietas ir objektus, prižiūrint ir nuolat atnaujinant lauko informacinę sistemą.</text:span></text:p>
      <text:p text:style-name="P492"><text:span text:style-name="T493">22</text:span><text:span text:style-name="T494">. Skirtingų galimybių ir interesų lankytojų poreikiams patenkinti numatomi įvairaus pobūdžio (automobilių, dviračių, pėsčiųjų, vandens) ir ilgio turizmo maršrutai. Daugumai jų numatytos trumpinančiosios ir jungiančiosios žiedinės atkarpos, sudarančios galimybę pasirinkti įvairias dviračių, pėsčiųjų ir autoturizmo maršrutų kombinacijas.<text:s/></text:span></text:p>
      <text:p text:style-name="P495"><text:span text:style-name="T496">23</text:span><text:span text:style-name="T497">. Susisiekimui tarp Neries upės krantų numatytos perkėlų valtimis vietos ties Grabijolų, Verkšionių ir Pugainių kaimais bei pėsčiųjų tiltas ties Karmazinais.</text:span></text:p>
      <text:p text:style-name="P498"><text:span text:style-name="T499">24</text:span><text:span text:style-name="T500">. Siekiant lankytojams sudaryti galimybę pažinti abu Dūkštos upelio krantus, numatytas pėsčiųjų tiltas per Dūkštos upelį.</text:span></text:p>
      <text:p text:style-name="P501"><text:span text:style-name="T502">25</text:span><text:span text:style-name="T503">. Siekiant vystyti poilsiavimą regioniniame parke, numatyta:</text:span></text:p>
      <text:p text:style-name="P504"><text:span text:style-name="T505">25.1</text:span><text:span text:style-name="T506">. plėtoti regioninio parko rekreacinę infrastruktūrą: įrengti naujas ir tvarkyti esamas poilsiavietes, stovyklavietes, atokvėpio vietas, regyklas;</text:span></text:p>
      <text:p text:style-name="P507"><text:span text:style-name="T508">25.2</text:span><text:span text:style-name="T509">. inicijuoti poilsio infrastruktūros įrengimą rekreacinėje teritorijoje Verkšionių miške;</text:span></text:p>
      <text:p text:style-name="P510"><text:span text:style-name="T511">25.3</text:span><text:span text:style-name="T512">. atnaujinti ir plėsti rekreacinių paslaugų teikimą buvusiame poilsio komplekse (Aušveitos) Saidės kaime;</text:span></text:p>
      <text:p text:style-name="P513"><text:span text:style-name="T514">25.4</text:span><text:span text:style-name="T515">. atstatyti ir pritaikyti rekreacijos reikmėms Bradeliškių vandens malūną.</text:span></text:p>
      <text:p text:style-name="P516"/>
      <text:p text:style-name="P517"><text:span text:style-name="T518">VI</text:span><text:span text:style-name="T519"><text:s/>SKYRIUS</text:span></text:p>
      <text:p text:style-name="P520"><text:span text:style-name="T521">GYVENAMŲJŲ VIETOVIŲ IR INFRASTRUKTŪROS PLĖTROS KRYPTYS<text:s/></text:span></text:p>
      <text:p text:style-name="P522"/>
      <text:p text:style-name="P523"><text:span text:style-name="T524">26</text:span><text:span text:style-name="T525">. Regioninio parko teritorijoje palaikomas istoriškai susiformavęs užstatymas,<text:s/></text:span><text:span text:style-name="T526">urbanistinių ir architektūrinių jo elementų vertės požymių, tradicinės architektūros formų ir mastelio išsaugojimas.</text:span></text:p>
      <text:p text:style-name="P527"><text:span text:style-name="T528">27</text:span><text:span text:style-name="T529">. Urbanistinė politika grindžiama gyvenviečių tvarkymo diferencijavimu pagal jų reglamento tipą:</text:span></text:p>
      <text:p text:style-name="P530"><text:span text:style-name="T531">27.1</text:span><text:span text:style-name="T532">. Šilėnų, Grabijolų, Bradeliškių, Paaliosės kaimų, išsaugojusių kultūros paveldo požiūriu vertingą istoriškai susiklosčiusią gatvinę rėžinę struktūrą, tvarkymas grindžiamas konservaciniu prioritetu ir taikomas atnaujinamojo tvarkymo (GEr) reglamentas;</text:span></text:p>
      <text:p text:style-name="P533"><text:span text:style-name="T534">27.2</text:span><text:span text:style-name="T535">. gyvenamųjų vietovių plėtra ir esamo užstatymo sutankinimas numatytas Buivydų, Bielazariškių, Panerių ir Zabarijos kaimuose;</text:span></text:p>
      <text:p text:style-name="P536"><text:span text:style-name="T537">27.3</text:span><text:span text:style-name="T538">. esamo užstatymo sutankinimas galimas gyvenamosios ir visuomeninės paskirties žemės ekstensyvaus rekreacinio tvarkymo (GRe) ir sugriežtinto vizualinio reguliavimo (GAi) kraštovaizdžio tvarkymo zonose, laikantis saugomų teritorijų tipinių apsaugos reglamentų bei regioninio parko apsaugos reglamento reikalavimų;<text:s/></text:span></text:p>
      <text:p text:style-name="P539"><text:span text:style-name="T540">27.4</text:span><text:span text:style-name="T541">. gyvenamieji namai ir jų priklausiniai gali būti statomi esamose ir buvusiose sodybose, kai yra išlikę buvusių statinių ir (ar) sodų liekanų arba kai sodybos yra pažymėtos vietovės ar kituose planuose, taip pat nustatant juridinį faktą.<text:s/></text:span></text:p>
      <text:p text:style-name="P542"><text:span text:style-name="T543">28</text:span><text:span text:style-name="T544">. Gyvenamojo prioriteto funkcinėse zonose, gyvenamosios paskirties žemės kraštovaizdžio tvarkymo zonose, privačiose sodybose, laikantis statybos normų, draustinių nuostatų reikalavimų ir kraštovaizdžio architektūros principų, gali būti įrengiami inžineriniai tinklai ir kitokia techninė infrastruktūra.<text:s/></text:span><text:span text:style-name="T545">Regioninio parko gyvenamosiose vietovėse skatinama įrengti šiuolaikinį technologijos lygį atitinkančius inžinerinius tinklus: skatinamas gyvenamųjų vietovių kelių, gatvių bei aikščių dangos gerinimas, prioritetas teikiamas inžinerinei įrangai, kuo mažiau keičiančiai būdingą gyvenamųjų vietovių vaizdą bei susidariusį kraštovaizdžio pobūdį.</text:span><text:span text:style-name="T546"><text:s/>Šie darbai vykdomi pagal atitinkamus specialiuosius, detaliuosius planus ir techninius projektus.</text:span></text:p>
      <text:p text:style-name="P547"><text:span text:style-name="T548">29</text:span><text:span text:style-name="T549">. Regioninio parko draustiniuose, ekologinės apsaugos, ūkinėse ir rekreacinio funkcinio prioriteto zonose esančios vienkieminės ir pavienės atstatytos buvusios sodybos, nepatenkančios į gyvenamosios ir visuomeninės paskirties žemės kraštovaizdžio tvarkymo zonas, tvarkomos pagal sugriežtinto vizualinio reguliavimo (GAi) kraštovaizdžio tvarkymo reglamentą.</text:span></text:p>
      <text:p text:style-name="P550"><text:span text:style-name="T551">30</text:span><text:span text:style-name="T552">. Rekonstruojant esamas ir rengiant naujas žemos įtampos elektros perdavimo linijas, rekomenduojama jas tiesti požeminiais kabeliais.</text:span></text:p>
      <text:p text:style-name="P553"><text:span text:style-name="T554">31</text:span><text:span text:style-name="T555">. Regioniniame parke esantys krašto ir rajoniniai keliai tvarkomi pagal Saugaus eismo automobilių keliais įstatymo, Kelių priežiūros tvarkos aprašo, patvirtinto Lietuvos Respublikos Vyriausybės 2004 m. vasario 11 d. nutarimu Nr. 155, ir kitų teisės aktų, reglamentuojančių valstybinės reikšmės kelių priežiūrą, reikalavimus.</text:span></text:p>
      <text:p text:style-name="P556"/>
      <text:p text:style-name="P557"><text:span text:style-name="T558">VII</text:span><text:span text:style-name="T559"><text:s/>SKYRIUS</text:span></text:p>
      <text:p text:style-name="P560"><text:span text:style-name="T561">REGIONINIO PARKO BUFERINĖS APSAUGOS ZONOS REGLAMENTAS</text:span></text:p>
      <text:p text:style-name="P562"/>
      <text:p text:style-name="P563"><text:span text:style-name="T564">32</text:span><text:span text:style-name="T565">. Regioninio parko buferinės apsaugos zonos</text:span><text:span text:style-name="T566"><text:s/></text:span><text:span text:style-name="T567">tikslas</text:span><text:span text:style-name="T568"><text:s/>–<text:s/></text:span><text:span text:style-name="T569">užtikrinti regioninio parko ekologinės sistemos stabilumą, nedidinti<text:s/></text:span><text:span text:style-name="T570">vizualinės (regimosios) kraštovaizdžio taršos,</text:span><text:span text:style-name="T571"><text:s/>išvengti neigiamo ūkinės veiklos poveikio aplinkai, ypač hidrologiniu, hidrogeologiniu požiūriais</text:span><text:span text:style-name="T572">.</text:span></text:p>
      <text:p text:style-name="P573"><text:span text:style-name="T574">33</text:span><text:span text:style-name="T575">. B</text:span><text:span text:style-name="T576">uferinės apsaugos zonoje</text:span><text:span text:style-name="T577">:</text:span></text:p>
      <text:p text:style-name="P578"><text:span text:style-name="T579">33.1</text:span><text:span text:style-name="T580">. skatinamas ekologinis ūkininkavimas;</text:span></text:p>
      <text:p text:style-name="P581"><text:span text:style-name="T582">33.2</text:span><text:span text:style-name="T583">. vietos inžineriniams statiniams statyti parenkamos nustačius mažiausią jų vizualinį poveikį aplinkai;</text:span></text:p>
      <text:p text:style-name="P584"><text:span text:style-name="T585">33.3</text:span><text:span text:style-name="T586">. draudžiama statyti naujus kenksmingų atliekų saugojimo, rūšiavimo bei perdirbimo ir pramoninės paskirties pastatus bei gamybinius ir garažų kompleksus, statyti požeminius filtravimo įrenginius, kenksmingų atliekų saugojimo ir perdirbimo įmones, galinčias turėti neigiamą įtaką požeminiams vandenims.</text:span></text:p>
      <text:p text:style-name="P587"><text:span text:style-name="T5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44in" fo:margin-right="0.492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6-08-25T12:23:00Z</meta:creation-date>
    <dc:date>2016-08-25T12:23:00Z</dc:date>
    <meta:print-date>2016-07-20T08:51:00Z</meta:print-date>
    <meta:template xlink:href="Normal" xlink:type="simple"/>
    <meta:editing-cycles>2</meta:editing-cycles>
    <meta:editing-duration>PT0S</meta:editing-duration>
    <meta:document-statistic meta:page-count="8" meta:paragraph-count="619" meta:word-count="2926" meta:character-count="22296" meta:row-count="2221" meta:non-whitespace-character-count="19989"/>
  </office:meta>
</office:document-meta>
</file>