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MUITINĖS DEPARTAMENTO</text:span><text:span text:style-name="T20"><text:s/></text:span><text:span text:style-name="T21">PRIE LIETUVOS RESPUBLIKOS FINANSŲ MINISTERIJOS</text:span><text:span text:style-name="T22"><text:s/></text:span><text:span text:style-name="T23">GENERALINIO DIREKTORIAUS</text:span><text:span text:style-name="T24"><text:s/>2023 M. SAUSIO 6 D. ĮSAKYMO NR. 1BE-16 „</text:span><text:span text:style-name="T25">DĖL<text:s/></text:span><text:span text:style-name="T26">MUITINĖS IR REEKSPORTO DEKLARACIJŲ, PATEIKIAMŲ ELEKTRONINĖMIS DUOMENŲ APDOROJIMO PRIEMONĖMIS IR RAŠTU, MUITINIO ĮFORMINIMO TVARKOS APRAŠO P</text:span><text:span text:style-name="T27">ATVIRTINIMO“ PAKEITIMO</text:span></text:p>
      <text:p text:style-name="P28"/>
      <text:p text:style-name="P29"><text:span text:style-name="T30">2023 m. vasario 1 d. Nr. 1BE-81</text:span></text:p>
      <text:h text:style-name="P31" text:outline-level="8">Vilnius</text:h>
      <text:h text:style-name="P32" text:outline-level="8"/>
      <text:h text:style-name="P33" text:outline-level="8"/>
      <text:p text:style-name="P34"><text:span text:style-name="T35">P a k e i č i u <text:s/></text:span><text:span text:style-name="T36">Muitinės ir reeksporto deklaracijų, pateikiamų elektroninėmis duomenų apdorojimo priemonėmis ir raštu, muitinio įforminimo tvarkos aprašą, patvirtintą<text:s/></text:span><text:span text:style-name="T37">Muitinės departamento prie Lietuvos Respublikos finansų ministerijos generalinio direktoriaus 2023 m. sausio 6 d. įsakymu Nr. 1BE-16 „Dėl<text:s/></text:span><text:span text:style-name="T38">Muitinės ir reeksporto deklaracijų, pateikiamų elektroninėmis duomenų apdorojimo priemonėmis ir raštu, muitinio įforminimo tvarkos aprašo</text:span><text:span text:style-name="T39"><text:s/>patvirtinimo“:</text:span></text:p>
      <text:p text:style-name="P40"><text:span text:style-name="T41">1</text:span><text:span text:style-name="T42">. Pakeičiu 60.1.2.2.3 papunktį ir jį išdėstau taip:</text:span></text:p>
      <text:p text:style-name="P43"><text:span text:style-name="T44">„</text:span><text:span text:style-name="T45">60.1.2.2.3</text:span><text:span text:style-name="T46">.<text:s/></text:span><text:span text:style-name="T47">T2L dokumento C langelyje įrašo muitinės įstaigos, kurioje įforminamas šis dokumentas, pareigūnas“.</text:span></text:p>
      <text:p text:style-name="P48"><text:span text:style-name="T49">2</text:span><text:span text:style-name="T50">.<text:s/></text:span><text:span text:style-name="T51">Pakeičiu 60.4.2.1.1.4 papunktį ir jį išdėstau taip:</text:span></text:p>
      <text:p text:style-name="P52"><text:span text:style-name="T53">„</text:span><text:span text:style-name="T54">60.4.2.1.1.4</text:span><text:span text:style-name="T55">.<text:s/></text:span><text:span text:style-name="T56">eilutėje</text:span><text:span text:style-name="T57"><text:s/>„Parašas“</text:span><text:span text:style-name="T58"><text:s/></text:span><text:span text:style-name="T59">pasirašydamas ir dėdamas pareigūno spaudą;“.</text:span></text:p>
      <text:p text:style-name="P60"><text:span text:style-name="T61">3</text:span><text:span text:style-name="T62">. Pakeičiu 60.8.3.2.1 papunktį ir jį išdėstau taip:</text:span></text:p>
      <text:p text:style-name="P63"><text:span text:style-name="T64">„</text:span><text:span text:style-name="T65">60.8.3.2.1</text:span><text:span text:style-name="T66">.<text:s/></text:span><text:span text:style-name="T67">nereikšmingi svorio skirtumai dėl apvalinimo taisyklių, neesminiai prekių aprašymų atitinkamoje eksporto (reeksporto) deklaracijoje, ją papildančiuose dokumentuose ir (arba) ant prekių pakuočių ir pan. nesutapimai;</text:span><text:span text:style-name="T68">“.</text:span></text:p>
      <text:p text:style-name="P69"/>
      <text:p text:style-name="P70"/>
      <text:p text:style-name="P71"/>
      <text:p text:style-name="P72">Generalinis direktorius <text:s text:c="12"/><text:tab/><text:tab/><text:tab/><text:tab/><text:tab/><text:tab/><text:s text:c="6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etkevičiūtė</meta:initial-creator>
    <dc:creator>adlibuser</dc:creator>
    <meta:creation-date>2023-02-06T11:10:00Z</meta:creation-date>
    <dc:date>2023-02-06T11:10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3" meta:character-count="1584" meta:row-count="40" meta:non-whitespace-character-count="1386"/>
  </office:meta>
</office:document-meta>
</file>