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justify" fo:text-indent="0.3937in"/>
      <style:text-properties fo:hyphenate="false"/>
    </style:style>
    <style:style style:name="T17" style:parent-style-name="DefaultParagraphFont" style:family="text">
      <style:text-properties fo:color="#000000" fo:letter-spacing="0.0208in" style:language-asian="lt" style:country-asian="LT"/>
    </style:style>
    <style:style style:name="T18" style:parent-style-name="DefaultParagraphFont" style:family="text">
      <style:text-properties fo:color="#000000" fo:letter-spacing="0.0138in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3937in"/>
      <style:text-properties fo:hyphenate="false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3937in"/>
      <style:text-properties fo:hyphenate="false"/>
    </style:style>
    <style:style style:name="P35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36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37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>LIETUVOS RESPUBLIKOS APLINKOS MINISTRAS</text:p>
      <text:p text:style-name="P6"/>
      <text:p text:style-name="P7">ĮSAKYMAS</text:p>
      <text:p text:style-name="P8"><text:span text:style-name="T9">DĖL<text:s/></text:span><text:span text:style-name="T10">kai kurių Lietuvos Respublikos APLINKOS MINISTRO ĮSAKYMŲ<text:s/></text:span><text:span text:style-name="T11">PRIPAŽINIMO NETEKUSIAIS GALIOS</text:span></text:p>
      <text:p text:style-name="P12"/>
      <text:p text:style-name="P13">2019 m. liepos 31 d. Nr. D1-451</text:p>
      <text:p text:style-name="P14">Vilnius<text:line-break/></text:p>
      <text:p text:style-name="P15"/>
      <text:p text:style-name="P16"><text:span text:style-name="T17">P r i p a ž į s t u</text:span><text:span text:style-name="T18"> </text:span><text:span text:style-name="T19"><text:s/>netekusiais galios:</text:span></text:p>
      <text:p text:style-name="P20"><text:span text:style-name="T21">1</text:span><text:span text:style-name="T22">. Lietuvos Respublikos aplinkos ministro 2004 m. gruodžio 14 d. įsakymą Nr. D1</text:span><text:span text:style-name="T23">-</text:span><text:span text:style-name="T24">647 „Dėl ežerų valymo poveikio aplinkai vertinimo rekomendacijų R 44–05 patvirtinimo“ su visais pakeitimais ir papildymais.</text:span></text:p>
      <text:p text:style-name="P25"><text:span text:style-name="T26">2</text:span><text:span text:style-name="T27">. Lietuvos Respublikos aplinkos ministro 2019 m. sausio 10 d. įsakymą Nr. D1</text:span><text:span text:style-name="T28">-</text:span><text:span text:style-name="T29">19 „Dėl Lietuvos Respublikos aplinkos ministro 2004 m. gruodžio 14 d. įsakymo Nr. D1</text:span><text:span text:style-name="T30">-</text:span><text:span text:style-name="T31">647 „Dėl ežerų valymo poveikio aplink</text:span><text:span text:style-name="T32">ai vertinimo rekomendacijų R 44-</text:span><text:span text:style-name="T33">05 patvirtinimo“ pripažinimo netekusiu galios“ su visais pakeitimais ir papildymais.</text:span></text:p>
      <text:p text:style-name="P34"/>
      <text:p text:style-name="P35"/>
      <text:p text:style-name="P36"/>
      <text:p text:style-name="P37"><text:span text:style-name="T38">Laikinai einantis aplinkos ministro pareigas</text:span><text:span text:style-name="T39"><text:tab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06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8-01T10:17:00Z</meta:creation-date>
    <dc:date>2019-08-01T10:17:00Z</dc:date>
    <meta:template xlink:href="Normal.dotm" xlink:type="simple"/>
    <meta:editing-cycles>1</meta:editing-cycles>
    <meta:editing-duration>PT0S</meta:editing-duration>
    <meta:document-statistic meta:page-count="1" meta:paragraph-count="13" meta:word-count="102" meta:character-count="815" meta:row-count="33" meta:non-whitespace-character-count="726"/>
  </office:meta>
</office:document-meta>
</file>