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ext-properties fo:font-weight="bold" style:font-weight-asian="bold" fo:font-style="italic" style:font-style-asian="italic"/>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style:font-style-complex="italic" fo:font-size="11pt" style:font-size-asian="11pt"/>
    </style:style>
    <style:style style:name="P12"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text-indent="0.0986in">
        <style:tab-stops>
          <style:tab-stop style:type="left" style:position="0.4923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20" style:parent-style-name="Normal" style:family="paragraph">
      <style:paragraph-properties fo:text-indent="0.5166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text-indent="0.5166in">
        <style:tab-stops>
          <style:tab-stop style:type="left" style:position="0.4923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style>
    <style:style style:name="T41" style:parent-style-name="DefaultParagraphFont" style:family="text">
      <style:text-properties style:font-name="TimesLT" style:font-name-complex="TimesLT" fo:color="#000000"/>
    </style:style>
    <style:style style:name="P42" style:parent-style-name="Normal" style:family="paragraph">
      <style:paragraph-properties fo:text-align="justify" style:vertical-align="middle" fo:margin-left="0.8333in" fo:text-indent="-0.3409in">
        <style:tab-stops>
          <style:tab-stop style:type="left" style:position="-0.1437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47"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keep-together="always" style:vertical-align="middle" fo:margin-left="2.6583in" fo:text-indent="0.043in">
        <style:tab-stops>
          <style:tab-stop style:type="left" style:position="-1.7527in"/>
          <style:tab-stop style:type="left" style:position="-1.6465in"/>
          <style:tab-stop style:type="left" style:position="-1.5444in"/>
          <style:tab-stop style:type="left" style:position="-1.4381in"/>
        </style:tab-stops>
      </style:paragraph-properties>
      <style:text-properties fo:hyphenate="false"/>
    </style:style>
    <style:style style:name="P52" style:parent-style-name="Normal" style:master-page-name="MPF1" style:family="paragraph">
      <style:paragraph-properties fo:keep-together="always" fo:break-before="page" style:vertical-align="middle" fo:margin-left="2.6583in" fo:text-indent="0.0861in" style:page-number="1">
        <style:tab-stops>
          <style:tab-stop style:type="left" style:position="-1.7527in"/>
          <style:tab-stop style:type="left" style:position="-1.6465in"/>
          <style:tab-stop style:type="left" style:position="-1.5444in"/>
          <style:tab-stop style:type="left" style:position="-1.4381in"/>
        </style:tab-stops>
      </style:paragraph-properties>
      <style:text-properties style:font-size-complex="12pt" fo:hyphenate="false"/>
    </style:style>
    <style:style style:name="P59" style:parent-style-name="Normal" style:family="paragraph">
      <style:paragraph-properties fo:keep-together="always" style:vertical-align="middle" fo:margin-left="2.6583in" fo:text-indent="0.0861in">
        <style:tab-stops>
          <style:tab-stop style:type="left" style:position="-1.7527in"/>
          <style:tab-stop style:type="left" style:position="-1.6465in"/>
          <style:tab-stop style:type="left" style:position="-1.5444in"/>
          <style:tab-stop style:type="left" style:position="-1.4381in"/>
        </style:tab-stops>
      </style:paragraph-properties>
      <style:text-properties style:font-size-complex="12pt" fo:hyphenate="false"/>
    </style:style>
    <style:style style:name="P60" style:parent-style-name="Normal" style:family="paragraph">
      <style:paragraph-properties fo:keep-together="always" style:vertical-align="middle" fo:margin-left="2.6583in" fo:text-indent="0.0861in">
        <style:tab-stops>
          <style:tab-stop style:type="left" style:position="-1.7527in"/>
          <style:tab-stop style:type="left" style:position="-1.6465in"/>
          <style:tab-stop style:type="left" style:position="-1.5444in"/>
          <style:tab-stop style:type="left" style:position="-1.4381in"/>
        </style:tab-stops>
      </style:paragraph-properties>
      <style:text-properties style:font-size-complex="12pt" fo:hyphenate="false"/>
    </style:style>
    <style:style style:name="P61" style:parent-style-name="Normal" style:family="paragraph">
      <style:paragraph-properties fo:keep-together="always" style:vertical-align="middle" fo:margin-left="2.6583in" fo:text-indent="0.0861in">
        <style:tab-stops>
          <style:tab-stop style:type="left" style:position="-1.7527in"/>
          <style:tab-stop style:type="left" style:position="-1.6465in"/>
          <style:tab-stop style:type="left" style:position="-1.5444in"/>
          <style:tab-stop style:type="left" style:position="-1.4381in"/>
        </style:tab-stops>
      </style:paragraph-properties>
      <style:text-properties style:font-size-complex="12pt" fo:hyphenate="false"/>
    </style:style>
    <style:style style:name="P62" style:parent-style-name="Normal" style:family="paragraph">
      <style:paragraph-properties fo:keep-together="always" style:vertical-align="middle" fo:margin-left="2.6583in" fo:text-indent="0.0861in">
        <style:tab-stops>
          <style:tab-stop style:type="left" style:position="-1.7527in"/>
          <style:tab-stop style:type="left" style:position="-1.6465in"/>
          <style:tab-stop style:type="left" style:position="-1.5444in"/>
          <style:tab-stop style:type="left" style:position="-1.4381in"/>
        </style:tab-stops>
      </style:paragraph-properties>
      <style:text-properties style:font-size-complex="12pt" fo:hyphenate="false"/>
    </style:style>
    <style:style style:name="P63" style:parent-style-name="Normal" style:family="paragraph">
      <style:paragraph-properties fo:keep-together="always" style:vertical-align="middle"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fo:font-weight="bold" style:font-weight-asian="bold" style:font-weight-complex="bold" style:font-size-complex="12pt" fo:hyphenate="false"/>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text-indent="0.5166in">
        <style:tab-stops>
          <style:tab-stop style:type="left" style:position="0.4923in"/>
          <style:tab-stop style:type="left" style:position="0.5909in"/>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color="#000000"/>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background-color="#FFFFFF"/>
    </style:style>
    <style:style style:name="P109" style:parent-style-name="Normal" style:family="paragraph">
      <style:paragraph-properties>
        <style:tab-stops>
          <style:tab-stop style:type="left" style:position="0.4923in"/>
        </style:tab-stops>
      </style:paragraph-properties>
    </style:style>
    <style:style style:name="P110" style:parent-style-name="Normal" style:family="paragraph">
      <style:paragraph-properties fo:keep-together="always" fo:text-align="center" style:vertical-align="middle"/>
      <style:text-properties fo:hyphenate="false"/>
    </style:style>
    <style:style style:name="T111" style:parent-style-name="DefaultParagraphFont" style:family="text">
      <style:text-properties fo:font-weight="bold" style:font-weight-asian="bold" style:font-weight-complex="bold" fo:text-transform="uppercase" style:font-size-complex="12pt"/>
    </style:style>
    <style:style style:name="T112" style:parent-style-name="DefaultParagraphFont" style:family="text">
      <style:text-properties fo:font-weight="bold" style:font-weight-asian="bold" style:font-weight-complex="bold" fo:text-transform="uppercase" style:font-size-complex="12pt"/>
    </style:style>
    <style:style style:name="P113" style:parent-style-name="Normal" style:family="paragraph">
      <style:paragraph-properties fo:keep-together="always" fo:text-align="center" style:vertical-align="middle"/>
      <style:text-properties fo:hyphenate="false"/>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16" style:parent-style-name="Normal" style:family="paragraph">
      <style:paragraph-properties fo:keep-together="always" fo:text-align="center" style:vertical-align="middle"/>
      <style:text-properties fo:hyphenate="false"/>
    </style:style>
    <style:style style:name="T117" style:parent-style-name="DefaultParagraphFont" style:family="text">
      <style:text-properties fo:font-weight="bold" style:font-weight-asian="bold" style:font-weight-complex="bold" fo:text-transform="uppercase" style:font-size-complex="12pt"/>
    </style:style>
    <style:style style:name="T118" style:parent-style-name="DefaultParagraphFont" style:family="text">
      <style:text-properties fo:font-weight="bold" style:font-weight-asian="bold" style:font-weight-complex="bold" fo:text-transform="uppercase" style:font-size-complex="12pt"/>
    </style:style>
    <style:style style:name="P119" style:parent-style-name="Normal" style:family="paragraph">
      <style:paragraph-properties fo:keep-together="always" fo:text-align="center" style:vertical-align="middle"/>
      <style:text-properties fo:hyphenate="false"/>
    </style:style>
    <style:style style:name="T120" style:parent-style-name="DefaultParagraphFont" style:family="text">
      <style:text-properties fo:font-weight="bold" style:font-weight-asian="bold" style:font-weight-complex="bold" fo:text-transform="uppercase" style:font-size-complex="12pt"/>
    </style:style>
    <style:style style:name="P121" style:parent-style-name="Normal" style:family="paragraph">
      <style:paragraph-properties fo:text-align="justify">
        <style:tab-stops>
          <style:tab-stop style:type="left" style:position="0.4923in"/>
        </style:tab-stops>
      </style:paragraph-properties>
      <style:text-properties style:font-size-complex="12pt"/>
    </style:style>
    <style:style style:name="P122" style:parent-style-name="Normal" style:family="paragraph">
      <style:paragraph-properties fo:text-align="justify" fo:margin-right="-0.0006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492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27in"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right="-0.0347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166in"/>
    </style:style>
    <style:style style:name="T167" style:parent-style-name="DefaultParagraphFont" style:family="text">
      <style:text-properties style:font-size-complex="12pt"/>
    </style:style>
    <style:style style:name="T168" style:parent-style-name="DefaultParagraphFont" style:family="text">
      <style:text-properties fo:letter-spacing="-0.0083in" style:font-size-complex="12pt"/>
    </style:style>
    <style:style style:name="T169" style:parent-style-name="DefaultParagraphFont" style:family="text">
      <style:text-properties fo:letter-spacing="-0.0152in"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keep-together="always" fo:text-align="justify" style:vertical-align="middle" fo:text-indent="0.4923in"/>
      <style:text-properties fo:hyphenate="false"/>
    </style:style>
    <style:style style:name="T175" style:parent-style-name="DefaultParagraphFont" style:family="text">
      <style:text-properties fo:text-transform="uppercase" style:font-size-complex="12pt"/>
    </style:style>
    <style:style style:name="T176" style:parent-style-name="DefaultParagraphFont" style:family="text">
      <style:text-properties fo:text-transform="uppercase"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keep-together="always" fo:text-align="justify" style:vertical-align="middle" fo:text-indent="0.4923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keep-together="always" fo:text-align="justify" style:vertical-align="middle" fo:text-indent="0.5166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super 66.6%" style:font-size-complex="12pt"/>
    </style:style>
    <style:style style:name="T190" style:parent-style-name="DefaultParagraphFont" style:family="text">
      <style:text-properties style:font-size-complex="12pt"/>
    </style:style>
    <style:style style:name="P191" style:parent-style-name="Normal" style:family="paragraph">
      <style:paragraph-properties fo:keep-together="always" fo:text-align="justify" style:vertical-align="middle"/>
      <style:text-properties fo:hyphenate="false"/>
    </style:style>
    <style:style style:name="P192" style:parent-style-name="Normal" style:family="paragraph">
      <style:paragraph-properties fo:keep-together="always" fo:text-align="center" style:vertical-align="middle"/>
      <style:text-properties fo:hyphenate="false"/>
    </style:style>
    <style:style style:name="T193" style:parent-style-name="DefaultParagraphFont" style:family="text">
      <style:text-properties fo:font-weight="bold" style:font-weight-asian="bold" style:font-weight-complex="bold" fo:text-transform="uppercase" style:font-size-complex="12pt"/>
    </style:style>
    <style:style style:name="T194" style:parent-style-name="DefaultParagraphFont" style:family="text">
      <style:text-properties fo:font-weight="bold" style:font-weight-asian="bold" style:font-weight-complex="bold" fo:text-transform="uppercase" style:font-size-complex="12pt"/>
    </style:style>
    <style:style style:name="P195" style:parent-style-name="Normal" style:family="paragraph">
      <style:paragraph-properties fo:text-align="center">
        <style:tab-stops>
          <style:tab-stop style:type="left" style:position="0.4923in"/>
        </style:tab-stops>
      </style:paragraph-properties>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fo:text-indent="0.4736in">
        <style:tab-stops>
          <style:tab-stop style:type="left" style:position="0.492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736in">
        <style:tab-stops>
          <style:tab-stop style:type="left" style:position="0.492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736in">
        <style:tab-stops>
          <style:tab-stop style:type="left" style:position="0.492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736in">
        <style:tab-stops>
          <style:tab-stop style:type="left" style:position="0.492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305in">
        <style:tab-stops>
          <style:tab-stop style:type="left" style:position="0.492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305in">
        <style:tab-stops>
          <style:tab-stop style:type="left" style:position="0.492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875in">
        <style:tab-stops>
          <style:tab-stop style:type="left" style:position="0.492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875in">
        <style:tab-stops>
          <style:tab-stop style:type="left" style:position="0.492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875in">
        <style:tab-stops>
          <style:tab-stop style:type="left" style:position="0.492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875in">
        <style:tab-stops>
          <style:tab-stop style:type="left" style:position="0.4923in"/>
          <style:tab-stop style:type="left" style:position="0.5909in"/>
          <style:tab-stop style:type="left" style:position="0.6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keep-together="always" fo:text-align="center" style:vertical-align="middle"/>
      <style:text-properties fo:hyphenate="false"/>
    </style:style>
    <style:style style:name="P240" style:parent-style-name="Normal" style:family="paragraph">
      <style:paragraph-properties fo:keep-together="always" fo:text-align="center" style:vertical-align="middle"/>
      <style:text-properties fo:hyphenate="false"/>
    </style:style>
    <style:style style:name="T241" style:parent-style-name="DefaultParagraphFont" style:family="text">
      <style:text-properties fo:font-weight="bold" style:font-weight-asian="bold" style:font-weight-complex="bold" fo:text-transform="uppercase" style:font-size-complex="12pt"/>
    </style:style>
    <style:style style:name="T242" style:parent-style-name="DefaultParagraphFont" style:family="text">
      <style:text-properties fo:font-weight="bold" style:font-weight-asian="bold" style:font-weight-complex="bold" fo:text-transform="uppercase" style:font-size-complex="12pt"/>
    </style:style>
    <style:style style:name="P243" style:parent-style-name="Normal" style:family="paragraph">
      <style:paragraph-properties fo:keep-together="always" fo:text-align="center" style:vertical-align="middle"/>
      <style:text-properties fo:hyphenate="false"/>
    </style:style>
    <style:style style:name="T244" style:parent-style-name="DefaultParagraphFont" style:family="text">
      <style:text-properties fo:font-weight="bold" style:font-weight-asian="bold" style:font-weight-complex="bold" fo:text-transform="uppercase" style:font-size-complex="12pt"/>
    </style:style>
    <style:style style:name="P24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46" style:parent-style-name="Normal" style:family="paragraph">
      <style:paragraph-properties fo:keep-together="always" fo:text-align="center" style:vertical-align="middle"/>
      <style:text-properties fo:hyphenate="false"/>
    </style:style>
    <style:style style:name="T247" style:parent-style-name="DefaultParagraphFont" style:family="text">
      <style:text-properties fo:font-weight="bold" style:font-weight-asian="bold" style:font-weight-complex="bold" fo:text-transform="uppercase" style:font-size-complex="12pt"/>
    </style:style>
    <style:style style:name="T248" style:parent-style-name="DefaultParagraphFont" style:family="text">
      <style:text-properties fo:font-weight="bold" style:font-weight-asian="bold" style:font-weight-complex="bold" fo:text-transform="uppercase" style:font-size-complex="12pt"/>
    </style:style>
    <style:style style:name="P249" style:parent-style-name="Normal" style:family="paragraph">
      <style:paragraph-properties fo:keep-together="always" fo:text-align="center" style:vertical-align="middle"/>
      <style:text-properties fo:hyphenate="false"/>
    </style:style>
    <style:style style:name="T250" style:parent-style-name="DefaultParagraphFont" style:family="text">
      <style:text-properties fo:font-weight="bold" style:font-weight-asian="bold" style:font-weight-complex="bold" fo:text-transform="uppercase"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fo:margin-right="-0.0347in" fo:text-indent="0.5in"/>
      <style:text-properties style:font-size-complex="12pt" style:language-asian="lt" style:country-asian="LT"/>
    </style:style>
    <style:style style:name="P254" style:parent-style-name="Normal" style:family="paragraph">
      <style:paragraph-properties fo:text-align="justify" fo:margin-right="-0.0006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right="-0.0006in"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right="-0.0006in" fo:text-indent="0.5in">
        <style:tab-stops>
          <style:tab-stop style:type="left" style:position="0.787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P266" style:parent-style-name="Normal" style:family="paragraph">
      <style:paragraph-properties fo:keep-together="always" style:vertical-align="middle" fo:margin-right="-0.0006in" fo:text-indent="0.5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keep-together="always" fo:text-align="justify" style:vertical-align="middle" fo:margin-right="-0.0006in" fo:text-indent="0.4923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keep-together="always" fo:text-align="justify" style:vertical-align="middle" fo:text-indent="0.5in"/>
      <style:text-properties fo:hyphenate="false"/>
    </style:style>
    <style:style style:name="P274" style:parent-style-name="Normal" style:family="paragraph">
      <style:paragraph-properties fo:keep-together="always" fo:text-align="center" style:vertical-align="middle"/>
      <style:text-properties fo:hyphenate="false"/>
    </style:style>
    <style:style style:name="T275" style:parent-style-name="DefaultParagraphFont" style:family="text">
      <style:text-properties fo:font-weight="bold" style:font-weight-asian="bold" style:font-weight-complex="bold" fo:text-transform="uppercase" style:font-size-complex="12pt"/>
    </style:style>
    <style:style style:name="T276" style:parent-style-name="DefaultParagraphFont" style:family="text">
      <style:text-properties fo:font-weight="bold" style:font-weight-asian="bold" style:font-weight-complex="bold" fo:text-transform="uppercase" style:font-size-complex="12pt"/>
    </style:style>
    <style:style style:name="P277" style:parent-style-name="Normal" style:family="paragraph">
      <style:paragraph-properties fo:text-align="center">
        <style:tab-stops>
          <style:tab-stop style:type="left" style:position="0.4923in"/>
        </style:tab-stops>
      </style:paragraph-properties>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280" style:parent-style-name="Normal" style:family="paragraph">
      <style:paragraph-properties fo:text-align="justify" fo:margin-right="-0.0006in" fo:text-indent="0.5166in">
        <style:tab-stops>
          <style:tab-stop style:type="left" style:position="0.492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margin-right="-0.0006in" fo:text-indent="0.5166in">
        <style:tab-stops>
          <style:tab-stop style:type="left" style:position="0.492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size-complex="11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style:font-size-complex="11pt"/>
    </style:style>
    <style:style style:name="T292" style:parent-style-name="DefaultParagraphFont" style:family="text">
      <style:text-properties style:font-name-asian="Calibri" style:font-size-complex="11pt"/>
    </style:style>
    <style:style style:name="P293" style:parent-style-name="Normal" style:family="paragraph">
      <style:paragraph-properties fo:text-align="justify" fo:text-indent="0.5166in">
        <style:tab-stops>
          <style:tab-stop style:type="left" style:position="0.492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tab-stops>
          <style:tab-stop style:type="left" style:position="0.4923in"/>
        </style:tab-stops>
      </style:paragraph-properties>
    </style:style>
    <style:style style:name="P297" style:parent-style-name="Normal" style:family="paragraph">
      <style:paragraph-properties fo:keep-together="always" fo:text-align="center" style:vertical-align="middle"/>
      <style:text-properties fo:hyphenate="false"/>
    </style:style>
    <style:style style:name="T298" style:parent-style-name="DefaultParagraphFont" style:family="text">
      <style:text-properties fo:font-weight="bold" style:font-weight-asian="bold" style:font-weight-complex="bold" fo:text-transform="uppercase" style:font-size-complex="12pt"/>
    </style:style>
    <style:style style:name="T299" style:parent-style-name="DefaultParagraphFont" style:family="text">
      <style:text-properties fo:font-weight="bold" style:font-weight-asian="bold" style:font-weight-complex="bold" fo:text-transform="uppercase" style:font-size-complex="12pt"/>
    </style:style>
    <style:style style:name="P300" style:parent-style-name="Normal" style:family="paragraph">
      <style:paragraph-properties fo:keep-together="always" fo:text-align="center" style:vertical-align="middle"/>
      <style:text-properties fo:hyphenate="false"/>
    </style:style>
    <style:style style:name="T301" style:parent-style-name="DefaultParagraphFont" style:family="text">
      <style:text-properties fo:font-weight="bold" style:font-weight-asian="bold" style:font-weight-complex="bold" fo:text-transform="uppercase"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weight-complex="bold" fo:text-transform="uppercase" style:font-size-complex="12pt"/>
    </style:style>
    <style:style style:name="P30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305" style:parent-style-name="Normal" style:family="paragraph">
      <style:paragraph-properties fo:keep-together="always" fo:text-align="center" style:vertical-align="middle"/>
      <style:text-properties fo:hyphenate="false"/>
    </style:style>
    <style:style style:name="T306" style:parent-style-name="DefaultParagraphFont" style:family="text">
      <style:text-properties fo:font-weight="bold" style:font-weight-asian="bold" style:font-weight-complex="bold" fo:text-transform="uppercase" style:font-size-complex="12pt"/>
    </style:style>
    <style:style style:name="T307" style:parent-style-name="DefaultParagraphFont" style:family="text">
      <style:text-properties fo:font-weight="bold" style:font-weight-asian="bold" style:font-weight-complex="bold" fo:text-transform="uppercase" style:font-size-complex="12pt"/>
    </style:style>
    <style:style style:name="P308" style:parent-style-name="Normal" style:family="paragraph">
      <style:paragraph-properties fo:keep-together="always" fo:text-align="center" style:vertical-align="middle"/>
      <style:text-properties fo:hyphenate="false"/>
    </style:style>
    <style:style style:name="T309" style:parent-style-name="DefaultParagraphFont" style:family="text">
      <style:text-properties fo:font-weight="bold" style:font-weight-asian="bold" style:font-weight-complex="bold" fo:text-transform="uppercase" style:font-size-complex="12p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weight-complex="bold" fo:text-transform="uppercase" style:font-size-complex="12pt"/>
    </style:style>
    <style:style style:name="P31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313" style:parent-style-name="Normal" style:family="paragraph">
      <style:paragraph-properties fo:keep-together="always" fo:text-align="justify" style:vertical-align="middle" fo:text-indent="0.5in"/>
      <style:text-properties fo:hyphenate="false"/>
    </style:style>
    <style:style style:name="T314" style:parent-style-name="DefaultParagraphFont" style:family="text">
      <style:text-properties fo:text-transform="uppercase" style:font-size-complex="12pt"/>
    </style:style>
    <style:style style:name="T315" style:parent-style-name="DefaultParagraphFont" style:family="text">
      <style:text-properties fo:text-transform="uppercase"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keep-together="always" fo:text-align="justify" style:vertical-align="middle" fo:text-indent="0.5in"/>
      <style:text-properties fo:hyphenate="false"/>
    </style:style>
    <style:style style:name="T318" style:parent-style-name="DefaultParagraphFont" style:family="text">
      <style:text-properties fo:text-transform="uppercase" style:font-size-complex="12pt"/>
    </style:style>
    <style:style style:name="T319" style:parent-style-name="DefaultParagraphFont" style:family="text">
      <style:text-properties fo:text-transform="uppercase"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305in">
        <style:tab-stops>
          <style:tab-stop style:type="left" style:position="0.492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keep-together="always" style:vertical-align="middle"/>
      <style:text-properties fo:hyphenate="false"/>
    </style:style>
    <style:style style:name="P328" style:parent-style-name="Normal" style:family="paragraph">
      <style:paragraph-properties fo:keep-together="always" fo:text-align="center" style:vertical-align="middle"/>
      <style:text-properties fo:hyphenate="false"/>
    </style:style>
    <style:style style:name="T329" style:parent-style-name="DefaultParagraphFont" style:family="text">
      <style:text-properties fo:font-weight="bold" style:font-weight-asian="bold" style:font-weight-complex="bold" fo:text-transform="uppercase" style:font-size-complex="12pt"/>
    </style:style>
    <style:style style:name="T330" style:parent-style-name="DefaultParagraphFont" style:family="text">
      <style:text-properties fo:font-weight="bold" style:font-weight-asian="bold" style:font-weight-complex="bold" fo:text-transform="uppercase" style:font-size-complex="12pt"/>
    </style:style>
    <style:style style:name="P331" style:parent-style-name="Normal" style:family="paragraph">
      <style:paragraph-properties fo:keep-together="always" fo:text-align="center" style:vertical-align="middle"/>
      <style:text-properties fo:hyphenate="false"/>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weight-complex="bold" fo:text-transform="uppercase" style:font-size-complex="12p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fo:text-indent="0.4923in"/>
      <style:text-properties fo:font-weight="bold" style:font-weight-asian="bold"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style:font-size-complex="11pt"/>
    </style:style>
    <style:style style:name="T345" style:parent-style-name="DefaultParagraphFont" style:family="text">
      <style:text-properties style:font-name-asian="Calibri" style:font-size-complex="11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166in">
        <style:tab-stops>
          <style:tab-stop style:type="left" style:position="0.492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center">
        <style:tab-stops>
          <style:tab-stop style:type="left" style:position="0.4923in"/>
        </style:tab-stops>
      </style:paragraph-properties>
    </style:style>
    <style:style style:name="P359" style:parent-style-name="Normal" style:family="paragraph">
      <style:paragraph-properties fo:text-align="center">
        <style:tab-stops>
          <style:tab-stop style:type="left" style:position="0.4923in"/>
        </style:tab-stops>
      </style:paragraph-properties>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paragraph-properties fo:text-align="center">
        <style:tab-stops>
          <style:tab-stop style:type="left" style:position="0.4923in"/>
        </style:tab-stops>
      </style:paragraph-properties>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P365" style:parent-style-name="Normal" style:family="paragraph">
      <style:paragraph-properties fo:text-align="justify" fo:text-indent="0.5166in">
        <style:tab-stops>
          <style:tab-stop style:type="left" style:position="0.492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166in">
        <style:tab-stops>
          <style:tab-stop style:type="left" style:position="0.492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166in">
        <style:tab-stops>
          <style:tab-stop style:type="left" style:position="0.492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style:font-size-complex="11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style:font-size-complex="11pt"/>
    </style:style>
    <style:style style:name="P377" style:parent-style-name="Normal" style:family="paragraph">
      <style:paragraph-properties fo:text-align="justify" fo:text-indent="0.5166in">
        <style:tab-stops>
          <style:tab-stop style:type="left" style:position="0.492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736in">
        <style:tab-stops>
          <style:tab-stop style:type="left" style:position="0.492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1722in">
        <style:tab-stops>
          <style:tab-stop style:type="left" style:position="0.4923in"/>
        </style:tab-stops>
      </style:paragraph-properties>
    </style:style>
    <style:style style:name="P385" style:parent-style-name="Normal" style:family="paragraph">
      <style:paragraph-properties fo:text-align="center">
        <style:tab-stops>
          <style:tab-stop style:type="left" style:position="0.4923in"/>
        </style:tab-stops>
      </style:paragraph-properties>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text-align="center">
        <style:tab-stops>
          <style:tab-stop style:type="left" style:position="0.4923in"/>
        </style:tab-stops>
      </style:paragraph-properties>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P390" style:parent-style-name="Normal" style:family="paragraph">
      <style:paragraph-properties fo:text-align="center">
        <style:tab-stops>
          <style:tab-stop style:type="left" style:position="0.4923in"/>
        </style:tab-stops>
      </style:paragraph-properties>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P392"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393" style:parent-style-name="Normal" style:family="paragraph">
      <style:paragraph-properties fo:text-align="justify" fo:text-indent="0.4305in">
        <style:tab-stops>
          <style:tab-stop style:type="left" style:position="0.492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center">
        <style:tab-stops>
          <style:tab-stop style:type="left" style:position="0.4923in"/>
        </style:tab-stops>
      </style:paragraph-properties>
    </style:style>
    <style:style style:name="P399" style:parent-style-name="Normal" style:family="paragraph">
      <style:paragraph-properties fo:text-align="center">
        <style:tab-stops>
          <style:tab-stop style:type="left" style:position="0.4923in"/>
        </style:tab-stops>
      </style:paragraph-properties>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text-align="center">
        <style:tab-stops>
          <style:tab-stop style:type="left" style:position="0.4923in"/>
        </style:tab-stops>
      </style:paragraph-properties>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405" style:parent-style-name="Normal" style:family="paragraph">
      <style:paragraph-properties fo:text-align="center">
        <style:tab-stops>
          <style:tab-stop style:type="left" style:position="0.4923in"/>
        </style:tab-stops>
      </style:paragraph-properties>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text-align="center" fo:text-indent="0.043in">
        <style:tab-stops>
          <style:tab-stop style:type="left" style:position="0.4923in"/>
        </style:tab-stops>
      </style:paragraph-properties>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fo:text-indent="0.043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name-asian="Calibri" style:font-size-complex="11pt"/>
    </style:style>
    <style:style style:name="T421" style:parent-style-name="DefaultParagraphFont" style:family="text">
      <style:text-properties style:font-name-asian="Calibri" style:font-size-complex="11pt"/>
    </style:style>
    <style:style style:name="T422" style:parent-style-name="DefaultParagraphFont" style:family="text">
      <style:text-properties style:font-name-asian="Calibri" fo:color="#000000"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style:font-name-asian="Calibri" style:font-size-complex="11pt"/>
    </style:style>
    <style:style style:name="T425" style:parent-style-name="DefaultParagraphFont" style:family="text">
      <style:text-properties style:font-name-asian="Calibri" style:font-size-complex="11pt"/>
    </style:style>
    <style:style style:name="T426" style:parent-style-name="DefaultParagraphFont" style:family="text">
      <style:text-properties style:font-name-asian="Calibri" style:font-size-complex="11pt"/>
    </style:style>
    <style:style style:name="P427" style:parent-style-name="Normal" style:family="paragraph">
      <style:paragraph-properties>
        <style:tab-stops>
          <style:tab-stop style:type="left" style:position="0.4923in"/>
        </style:tab-stops>
      </style:paragraph-properties>
    </style:style>
    <style:style style:name="P428" style:parent-style-name="Normal" style:family="paragraph">
      <style:paragraph-properties fo:text-align="center">
        <style:tab-stops>
          <style:tab-stop style:type="left" style:position="0.4923in"/>
        </style:tab-stops>
      </style:paragraph-properties>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center">
        <style:tab-stops>
          <style:tab-stop style:type="left" style:position="0.4923in"/>
        </style:tab-stops>
      </style:paragraph-properties>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style:font-size-complex="11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style:font-size-complex="11pt"/>
    </style:style>
    <style:style style:name="P454" style:parent-style-name="Normal" style:family="paragraph">
      <style:paragraph-properties fo:text-align="justify">
        <style:tab-stops>
          <style:tab-stop style:type="left" style:position="0.4923in"/>
        </style:tab-stops>
      </style:paragraph-properties>
    </style:style>
    <style:style style:name="P455" style:parent-style-name="Normal" style:family="paragraph">
      <style:paragraph-properties fo:text-align="center">
        <style:tab-stops>
          <style:tab-stop style:type="left" style:position="0.4923in"/>
        </style:tab-stops>
      </style:paragraph-properties>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text-align="center" fo:text-indent="0.043in">
        <style:tab-stops>
          <style:tab-stop style:type="left" style:position="0.4923in"/>
        </style:tab-stops>
      </style:paragraph-properties>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tab-stops>
          <style:tab-stop style:type="left" style:position="0.4923in"/>
        </style:tab-stops>
      </style:paragraph-properties>
    </style:style>
    <style:style style:name="P468" style:parent-style-name="Normal" style:family="paragraph">
      <style:paragraph-properties fo:text-align="center">
        <style:tab-stops>
          <style:tab-stop style:type="left" style:position="0.4923in"/>
        </style:tab-stops>
      </style:paragraph-properties>
    </style:style>
    <style:style style:name="T46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7292in" svg:height="0.645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OŠIMŲ PRIEŽIŪROS TARNYBOS</text:p>
      <text:p text:style-name="P13">PRIE LIETUVOS RESPUBLIKOS FINANSŲ MINISTERIJOS DIREKTORIUS</text:p>
      <text:p text:style-name="P14"/>
      <text:p text:style-name="P15">ĮSAKYMAS</text:p>
      <text:p text:style-name="P16">DĖL DOKUMENTŲ, KURIŲ REIKIA LEIDIMAMS GAUTI IR LOŠIMŲ ORGANIZAVIMO REGLAMENTAMS TVIRTINTI, PATEIKIMO REKOMENDACIJŲ <text:s text:c="2"/>PATVIRTINIMO</text:p>
      <text:p text:style-name="P17"/>
      <text:p text:style-name="P18">2022 m. birželio 14 d. Nr. DIE-402</text:p>
      <text:p text:style-name="P19">Vilnius</text:p>
      <text:p text:style-name="P20"/>
      <text:p text:style-name="P21"><text:span text:style-name="T22">Vadovaudamasis Lošimų priežiūros tarnybos prie Lietuvos Respublikos finansų ministerijos nuostatų, patvirtintų Lietuvos Respublikos finansų ministro 2012 m. vasario 21 d. įsakymu Nr. 1K-062 „Dėl Lošimų priežiūros tarnybos prie Lietuvos Respublikos finansų ministerijos nuostatų patvirtinimo“ 11.7 papunkčiu:</text:span></text:p>
      <text:p text:style-name="P23"><text:span text:style-name="T24">1</text:span><text:span text:style-name="T25">.</text:span><text:span text:style-name="T26"><text:tab/></text:span><text:span text:style-name="T27">T v i r t i n u</text:span><text:span text:style-name="T28"><text:s/>Dokumentų,</text:span><text:span text:style-name="T29"><text:s/></text:span><text:span text:style-name="T30">kurių reikia leidimams gauti ir lošimų organizavimo reglamentams</text:span><text:span text:style-name="T31"><text:s/></text:span><text:span text:style-name="T32">tvirtinti, pateikimo rekomendacijas (pridedama).</text:span></text:p>
      <text:p text:style-name="P33"><text:span text:style-name="T34">2</text:span><text:span text:style-name="T35">.</text:span><text:span text:style-name="T36"><text:tab/></text:span>P r i p a ž į s t u netekusiais galios:</text:p>
      <text:p text:style-name="P37">2.1.<text:tab/><text:s/>Lošimų priežiūros tarnybos prie Lietuvos Respublikos finansų ministerijos direktoriaus 2013 m. gruodžio 31 d. įsakymą Nr. DI-528 „Dėl<text:s/><text:span text:style-name="T38">Dokumentų, kurių reikia licencijoms ir leidimams<text:s/></text:span><text:soft-page-break/><text:span text:style-name="T39">gauti, lošimų organizavimo reglamentams tvirtinti ir didžiųjų loterijų taisyklėms suderinti, pateikimo rekomendacijų patvirtinimo“ su visais pakeitimais ir papildymais.</text:span></text:p>
      <text:p text:style-name="P40">2.2.<text:tab/>Lošimų priežiūros tarnybos prie Lietuvos Respublikos finansų ministerijos direktoriaus 2015 m. spalio 8 d. įsakymą Nr. DI-608 „Dėl Dokumentų, kurių reikia organizuoti nuotolinius lošimus, pateikimo rekomendacijų patvirtinimo“<text:span text:style-name="T41"><text:s/>su visais pakeitimais ir papildymais.</text:span></text:p>
      <text:p text:style-name="P42"><text:span text:style-name="T43">3</text:span><text:span text:style-name="T44">.</text:span><text:span text:style-name="T45"><text:tab/></text:span>N u s t a t a u, kad šis įsakymas įsigalioja 2022 m. liepos 1 d.<text:s/></text:p>
      <text:p text:style-name="P46"/>
      <text:p text:style-name="Normal"/>
      <text:p text:style-name="Normal"/>
      <text:p text:style-name="P47"><text:span text:style-name="T48">Teisėkūros, personalo ir <text:s/>bendrųjų reikalų skyriaus vedėjas, <text:s text:c="40"/>Arnoldas Dilba</text:span></text:p>
      <text:p text:style-name="P49"><text:span text:style-name="T50">laikinai atliekantis direktoriaus funkcijas</text:span></text:p>
      <text:p text:style-name="P51"/>
      <text:soft-page-break/>
      <text:p text:style-name="P52">PATVIRTINTA</text:p>
      <text:p text:style-name="P59">Lošimų priežiūros tarnybos<text:s/></text:p>
      <text:p text:style-name="P60">prie Lietuvos Respublikos finansų ministerijos direktoriaus</text:p>
      <text:p text:style-name="P61">2022 m. birželio 14 d. įsakymu Nr. DIE-402</text:p>
      <text:p text:style-name="P62"/>
      <text:p text:style-name="P63"/>
      <text:p text:style-name="P64"><text:span text:style-name="T65">DOKUMENTŲ, KURIŲ REIKIA LEIDIMAMS GAUTI IR LOŠIMŲ ORGANIZAVIMO REGLAMENTAMS TVIRTINTI, PATEIKIMO<text:s/></text:span></text:p>
      <text:p text:style-name="P66"><text:span text:style-name="T67">REKOMENDACIJOS<text: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Dokumentų,</text:span><text:span text:style-name="T78"><text:s/></text:span><text:span text:style-name="T79">kurių reikia leidimams gauti ir lošimų organizavimo reglamentams</text:span><text:span text:style-name="T80"><text:s/></text:span><text:span text:style-name="T81">tvirtinti, pateikimo rekomendacijos (toliau – Rekomendacijos) nustato:</text:span></text:p>
      <text:p text:style-name="P82"><text:span text:style-name="T83">1.1</text:span><text:span text:style-name="T84">. dokumentų, kurių reikia Lietuvos Respublikos azartinių lošimų įstatymo 21 straipsnyje nurodytam leidimui atidaryti automatų, bingo saloną, lošimo namus (kazino) gauti, pakeisti, papildyti ir pratęsti jo galiojimo terminą, pateikimo Lošimų priežiūros tarnybai prie Lietuvos Respublikos finansų ministerijos (toliau – Priežiūros tarnyba) rekomendacijas;</text:span></text:p>
      <text:p text:style-name="P85"><text:span text:style-name="T86">1.2</text:span><text:span text:style-name="T87">. dokumentų, kurių reikia Azartinių lošimų įstatymo 21 straipsnyje nurodytam leidimui organizuoti nuotolinius lošimus gauti, papildyti ir pakeisti pateikimo Priežiūros tarnybai rekomendacijas;</text:span></text:p>
      <text:p text:style-name="P88"><text:span text:style-name="T89">1.3</text:span><text:span text:style-name="T90">. dokumentų, kurių reikia Azartinių lošimų įstatymo 18 straipsnyje nurodytam lošimų organizavimo reglamentui (toliau – reglamentas), jo pakeitimas ar papildymas patvirtinti, pateikimo Priežiūros tarnybai rekomendacijas.</text:span></text:p>
      <text:p text:style-name="P91"><text:span text:style-name="T92">2</text:span><text:span text:style-name="T93">. <text:s/>Rekomendacijose vartojamos sąvokos apibrėžtos Azartinių lošimų įstatyme.</text:span></text:p>
      <text:p text:style-name="P94"><text:span text:style-name="T95">3</text:span><text:span text:style-name="T96">. Tais atvejais, kai dokumentus Priežiūros tarnybai teikia bendrovės įgaliotas asmuo, kartu pateikiamas ir<text:s/></text:span><text:span text:style-name="T97">įgaliojimą patvirtinantis dokumentas.</text:span></text:p>
      <text:p text:style-name="P98"><text:span text:style-name="T99">4</text:span><text:span text:style-name="T100">. Už Priežiūros tarnybos teikiamas administracines paslaugas</text:span><text:span text:style-name="T101"><text:s/></text:span><text:span text:style-name="T102">mokama valstybės rinkliava, kurios dydis nustatytas<text:s/></text:span><text:span text:style-name="T103">Konkrečių valstybės rinkliavos dydžių sąraše, patvirtintame Lietuvos Respublikos Vyriausybės 2000 m. gruodžio 15 d. nutarimu Nr. 1458 „Dėl konkrečių valstybės rinkliavos dydžių ir šios rinkliavos mokėjimo ir grąžinimo taisyklių patvirtinimo“</text:span><text:span text:style-name="T104">.<text:s/></text:span></text:p>
      <text:p text:style-name="P105"><text:span text:style-name="T106">5</text:span><text:span text:style-name="T107">. Prašymai Priežiūros tarnybai gali būti teikiami tiesiogiai, paštu, per kurjerį ar elektroninėmis priemonėmis:<text:s/></text:span><text:span text:style-name="T108">Elektroninių valdžios vartų portale arba per Lietuvos Respublikos paslaugų įstatyme nurodytą kontaktinį centrą.<text:s/></text:span></text:p>
      <text:p text:style-name="P109"/>
      <text:p text:style-name="P110"><text:span text:style-name="T111">II</text:span><text:span text:style-name="T112"><text:s/>SKYRIUS</text:span></text:p>
      <text:p text:style-name="P113"><text:span text:style-name="T114">LOŠIMŲ VEIKLOS LEIDIMO išdavimas</text:span></text:p>
      <text:p text:style-name="P115"/>
      <text:p text:style-name="P116"><text:span text:style-name="T117">pirmasis</text:span><text:span text:style-name="T118"><text:s/>skirsnis</text:span></text:p>
      <text:p text:style-name="P119"><text:span text:style-name="T120">DOKUMENTAI, KURIŲ REIKIA LEIDIMUI ATIDARYTI AUTOMATŲ, BINGO SALONĄ ARBA LOŠIMO NAMUS (KAZINO) GAUTI</text:span></text:p>
      <text:p text:style-name="P121"/>
      <text:p text:style-name="P122"><text:span text:style-name="T123">6</text:span><text:span text:style-name="T124">. Bendrovė, pageidaujanti gauti Azartinių lošimų įstatymo 21 straipsnyje nurodytą leidimą atidaryti automatų, bingo saloną arba lošimo namus (kazino) (toliau – leidimas), Priežiūros tarnybai pateikia Azartinių lošimų įstatymo 21 straipsnio 3 dalyje nurodytą prašymą.</text:span></text:p>
      <text:p text:style-name="P125"><text:span text:style-name="T126">7</text:span><text:span text:style-name="T127">. Kartu su prašymu išduoti leidimą pateikiami šie Azartinių lošimų įstatymo 21 straipsnio 4 ir 5 dalyse nurodyti dokumentai ir informacija:</text:span></text:p>
      <text:p text:style-name="P128"><text:span text:style-name="T129">7.1</text:span><text:span text:style-name="T130">. reglamento projektas, atitinkantis Rekomendacijų 26.1 papunktyje nustatytus reikalavimus (jei bendrovė neturi patvirtinto tos lošimų rūšies, kurios leidimą prašoma išduoti,<text:s/></text:span><text:soft-page-break/><text:span text:style-name="T131">reglamento). Jeigu reglamento projekte aprašomos lošimų A ir B kategorijos automatais taisyklės, kartu rekomenduojama pateikti informaciją, nurodytą Rekomendacijų 26.2 papunktyje;</text:span><text:span text:style-name="T132"><text:s/></text:span></text:p>
      <text:p text:style-name="P133"><text:span text:style-name="T134">7.2</text:span><text:span text:style-name="T135">. lošimo įrenginių aprašymas (kiekvieno numatomo eksploatuoti lošimo įrenginio tipas, modifikacija, gamintojas, pagaminimo metai ir mėnuo, serija ir numeris);</text:span></text:p>
      <text:p text:style-name="P136"><text:span text:style-name="T137">7.3</text:span><text:span text:style-name="T138">. dokumentai, patvirtinantys bendrovės nuosavybės teisę į numatomus eksploatuoti lošimo įrenginius, arba šių įrenginių įsigijimo išperkamosios nuomos (lizingo) būdu sutartys (pirkimo – pardavimo sutartys ar kitas dokumentas, patvirtinantis bendrovės nuosavybės teisę į numatomus eksploatuoti lošimo įrenginius arba jų įsigijimą). Tais atvejais, kai lošimo įrenginiai, kuriuos ketinama eksploatuoti, jau buvo eksploatuoti bendrovės ir registruoti Lietuvos lošimo įrenginių registre arba dokumentus, patvirtinančius bendrovės nuosavybės teisę į juos, bendrovė Priežiūros tarnybai buvo pateikusi anksčiau, kartu su prašymu išduoti leidimą bendrovės nuosavybės teisę į ketinamus eksploatuoti lošimo įrenginius patvirtinantys dokumentai pakartotinai Priežiūros tarnybai gali būti neteikiami, prašyme nurodant, kada šie dokumentai Priežiūros tarnybai buvo pateikti;</text:span></text:p>
      <text:p text:style-name="P139"><text:span text:style-name="T140">7.4</text:span><text:span text:style-name="T141">. lošimo įrenginių gamintojo įgaliojimas atstovui platinti lošimo įrenginius Lietuvos Respublikos teritorijoje (tais atvejais, kai ketinama eksploatuoti naujus lošimo įrenginius, kurie įsigyti ne tiesiogiai iš gamintojo, bet jo įgalioto atstovo);</text:span></text:p>
      <text:p text:style-name="P142"><text:span text:style-name="T143">7.5</text:span><text:span text:style-name="T144">. akredituotų įstaigų (laboratorijų) išduoti sertifikatai, nurodyti Azartinių lošimų įstatymo 16 straipsnio 5 dalyje, patvirtinantys, kad numatomi eksploatuoti lošimo įrenginiai atitinka Azartinių lošimų įstatymo 2 straipsnio 3 dalyje, 16 straipsnyje ir<text:s/></text:span><text:span text:style-name="T145">Reikalavimuose lošimų įrenginiams bei lošimų stalams, patvirtintuose Priežiūros tarnybos direktoriaus 2012 m. kovo 21 d. įsakymu Nr. DI-31 „Dėl Reikalavimų lošimų įrenginiams bei lošimų stalams patvirtinimo“</text:span><text:span text:style-name="T146"><text:s/>Priežiūros tarnybos nustatytus reikalavimus;</text:span></text:p>
      <text:p text:style-name="P147"><text:span text:style-name="T148">7.6</text:span><text:span text:style-name="T149">. informacija apie lošimų organizavimo vietą:</text:span></text:p>
      <text:p text:style-name="P150"><text:span text:style-name="T151">7.6.1</text:span><text:span text:style-name="T152">.<text:s/></text:span><text:span text:style-name="T153">patalpų planas, sudarytas pagal kadastrinių matavimų duomenis ir atitinkantis faktinį patalpų išdėstymą, patvirtinantis, kad patalpa yra izoliuota;</text:span></text:p>
      <text:p text:style-name="P154"><text:span text:style-name="T155">7.6.2</text:span><text:span text:style-name="T156">. informacija, ar numatomoje lošimų organizavimo vietoje bus keičiama valiuta, organizuojama restoranų, barų, koncertinė veikla;</text:span></text:p>
      <text:p text:style-name="P157"><text:span text:style-name="T158">7.6.3</text:span><text:span text:style-name="T159">. dokumentai, patvirtinantys nuosavybės teisę į patalpas, kuriose numatoma organizuoti lošimus, arba šių patalpų nuomos ar išperkamosios nuomos sutarties (pirkimo – pardavimo, nuomos, subnuomos, išperkamosios nuomos, dovanojimo arba kiti sandoriai). Kai pateikiama subnuomos sutartis, turi būti pateikiama ir patalpų nuomos sutartis, sudaryta tarp subnuomotojo ir patalpų savininko, arba raštiškas patalpų savininko sutikimas subnuomoti patalpas;<text:s/></text:span></text:p>
      <text:p text:style-name="P160"><text:span text:style-name="T161">7.6.4</text:span><text:span text:style-name="T162">. aiškinamasis raštas, kuriame nurodomas lošimų organizavimo vietos adresas, unikalus pastato numeris, unikalus patalpos numeris, indeksai ir plotas, kuriuose bus organizuojami lošimai;</text:span></text:p>
      <text:p text:style-name="P163"><text:span text:style-name="T164">7.7</text:span><text:span text:style-name="T165">. taisyklės, nustatančios įėjimo į automatų, bingo salonus arba lošimo namus (kazino) užmokestį, jo mokėjimo tvarką (jeigu užmokestis bus imamas);</text:span></text:p>
      <text:p text:style-name="P166"><text:span text:style-name="T167">7.8</text:span><text:span text:style-name="T168">.</text:span><text:span text:style-name="T169"><text:s/></text:span><text:span text:style-name="T170">sąrašas darbuotojų (lošimų organizavimo vietos administracijos vadovo, jo pavaduotojų, vyriausiųjų finansininkų ir lošėjus aptarnaujančio personalo), kurie dirbs, jei bus išduotas leidimas, kuriame nurodomi vardai, pavardės, asmens kodai. Su sąrašu pateikiamos nurodytų fizinių asmenų asmens tapatybę patvirtinančių dokumentų kopijos;</text:span></text:p>
      <text:p text:style-name="P171"><text:span text:style-name="T172">7.9</text:span><text:span text:style-name="T173">. Azartinių lošimų įstatymo 9 straipsnyje nurodytas Savivaldybės, kurios teritorijoje ketinama atidaryti lošimų organizavimo vietą, tarybos sutikimas, išduotas ne anksčiau kaip prieš du mėnesius iki prašymo išduoti leidimą pateikimo Priežiūros tarnybai dienos;</text:span></text:p>
      <text:p text:style-name="P174"><text:span text:style-name="T175">7.10</text:span><text:span text:style-name="T176">.<text:s/></text:span><text:span text:style-name="T177">Priežiūros tarnybos nustatytos formos prašymas įregistruoti lošimų įrenginius, kurie bus eksploatuojami lošimų organizavimo vietoje, Lietuvos lošimo įrenginių registre<text:s/></text:span><text:span text:style-name="T178">Lietuvos lošimo įrenginių registro nuostatų, patvirtintų Lietuvos Respublikos Vyriausybės 2003 m. balandžio 25 d. nutarimu Nr. 530 „Dėl Lietuvos lošimo įrenginių registro įsteigimo ir Lietuvos lošimo įrenginių registro nuostatų patvirtinimo“ (toliau – Nuostatai) nustatyta tvarka</text:span><text:span text:style-name="T179">;</text:span></text:p>
      <text:p text:style-name="P180"><text:span text:style-name="T181">7.11</text:span><text:span text:style-name="T182">. valstybės tarnautojams patikrinus patalpas, kuriose numatoma organizuoti lošimus, rekomenduojama ne vėliau nei per 3 darbo dienas Priežiūros tarnybai pateikti valstybės tarnautojų atlikto patalpų patikrinimo metu skaitmeninio vaizdo įrašymo sistema įrašytą vaizdo įrašą, patvirtinantį, kad patalpose įrengta skaitmeninio vaizdo įrašymo sistema atitinka Azartinių lošimų įstatymo 15 straipsnio 1 dalies 2 punkte arba 2 dalyje nustatytus reikalavimus.<text:s/></text:span></text:p>
      <text:p text:style-name="P183"><text:span text:style-name="T184">8</text:span><text:span text:style-name="T185">. Pasikeitus bendrovei išduotame leidime nurodytai informacijai apie lošimų organizavimo vietą, t. y. patalpas identifikuojantiems duomenims (patalpų indeksui (-ams), plotui, patalpų išplanavimui), rekomenduojama per 5 darbo dienas nuo duomenų pasikeitimo Priežiūros tarnybai pateikti pranešimą apie pasikeitusius duomenis, jame nurodant Azartinių lošimų įstatymo 21 straipsnio 3 dalyje nurodytą informaciją apie bendrovę ir pranešimą užpildžiusį ir pasirašiusį asmenį bei leidimo išdavimo datą ir numerį. Kartu su pranešimu rekomenduojama pateikti duomenų pasikeitimą patvirtinančius dokumentus. Priežiūros tarnybos valstybės tarnautojams patikrinus patalpas, bendrovei rekomenduojama ne vėliau nei per 3 darbo dienas Priežiūros tarnybai pateikti Rekomendacijų 7.11 papunktyje nurodytą vaizdo įrašą.</text:span></text:p>
      <text:p text:style-name="P186"><text:span text:style-name="T187">9</text:span><text:span text:style-name="T188">. Bendrovė, pageidaujanti, kad Priežiūros tarnyba pratęstų leidimo galiojimo terminą, Priežiūros tarnybai pateikia Azartinių lošimų įstatymo 24</text:span><text:span text:style-name="T189">1</text:span><text:span text:style-name="T190"><text:s/>straipsnyje nurodytą prašymą ir savivaldybės, kurios teritorijoje ketinama tęsti lošimų organizavimo veiklą lošimų organizavimo vietoje, tarybos sutikimą savivaldybės teritorijoje atidarytoje lošimų organizavimo vietoje tęsti lošimų organizavimo veiklą, išduotą ne anksčiau kaip prieš du mėnesius iki prašymo pratęsti leidimo galiojimo terminą pateikimo Priežiūros tarnybai dienos. Prašyme rekomenduojama nurodyti Azartinių lošimų įstatymo 21 straipsnio 3 dalyje nurodytą informaciją apie bendrovę ir prašymą užpildžiusį ir pasirašiusį asmenį, lošimų organizavimo vietos, kurioje pageidauja tęsti lošimų organizavimo veiklą, adresą, leidimo išdavimo datą ir numerį. Taip pat prašyme rekomenduojama nurodyti, ar keitėsi bendrovei išduotame leidime nurodyta informacija apie lošimų organizavimo vietą (patalpų indeksas (-ai), plotas, patalpų planas, sudarytas pagal kadastrinių matavimų duomenis).</text:span></text:p>
      <text:p text:style-name="P191"/>
      <text:p text:style-name="P192"><text:span text:style-name="T193">ANTRASIS</text:span><text:span text:style-name="T194"><text:s/>SKIRSNIS</text:span></text:p>
      <text:p text:style-name="P195"><text:span text:style-name="T196">DOKUMENTAI, KURIŲ REIKIA LEIDIMUI ORGANIZUOTI NUOTOLINIUS LOŠIMUS GAUTI</text:span></text:p>
      <text:p text:style-name="P197"/>
      <text:p text:style-name="P198"><text:span text:style-name="T199">10</text:span><text:span text:style-name="T200">. Bendrovė, pageidaujanti gauti Azartinių lošimų įstatymo 21 straipsnyje nurodytą leidimą organizuoti nuotolinius lošimus, Priežiūros tarnybai pateikia Azartinių lošimų įstatymo 21 straipsnio 3 dalyje nurodytą prašymą.</text:span></text:p>
      <text:p text:style-name="P201"><text:span text:style-name="T202">11</text:span><text:span text:style-name="T203">. Kartu su prašymu išduoti leidimą organizuoti nuotolinius lošimus pateikiami šie Azartinių lošimų įstatymo 21 straipsnio 4, 4</text:span><text:span text:style-name="T204">1<text:s/></text:span><text:span text:style-name="T205">ir 5 dalyse nurodyti dokumentai ir informacija:</text:span></text:p>
      <text:p text:style-name="P206"><text:span text:style-name="T207">11.1</text:span><text:span text:style-name="T208">. telefono numeriai, interneto adresai, kita kontaktinė informacija, kuri bus tiesiogiai susijusi su teikiamomis nuotolinio lošimo paslaugomis;</text:span></text:p>
      <text:p text:style-name="P209"><text:span text:style-name="T210">11.2</text:span><text:span text:style-name="T211">. reglamento projektas, atitinkantis Rekomendacijų 26.1 papunktyje nustatytus reikalavimus (jei bendrovė neturi patvirtinto reglamento). Jeigu reglamento projekte aprašomos nuotolinio lošimo įrenginiu ketinamų organizuoti nuotolinių lošimų taisyklės, kartu rekomenduojama pateikti informaciją, nurodytą Rekomendacijų 26.2 papunktyje;<text:s/></text:span></text:p>
      <text:p text:style-name="P212"><text:span text:style-name="T213">11.3</text:span><text:span text:style-name="T214">. nuotolinio lošimo įrenginio (-ių), kuris (-ie) bus naudojamas (-i) nuotoliniams lošimams organizuoti, aprašymas, kuriame rekomenduojama nurodyti kiekvieno nuotolinio lošimo įrenginio gamintoją, IP adresą, nuotolinio lošimo įrenginyje įdiegtų nuotolinių lošimų rūšį (-is) ir pavadinimus);</text:span></text:p>
      <text:p text:style-name="P215"><text:span text:style-name="T216">11.4</text:span><text:span text:style-name="T217">. akredituotos įstaigos (laboratorijos) išduotas (-i) sertifikatas (-ai),<text:s/></text:span><text:span text:style-name="T218">nurodytas Azartinių lošimų įstatymo 16 straipsnio 5 dalyje,<text:s/></text:span><text:span text:style-name="T219">patvirtinantis (-ys), kad numatomas (-i) naudoti nuotolinio lošimo įrenginys (-iai) atitinka Azartinių lošimų įstatymo 2 straipsnio 19 dalyje, 16 straipsnyje, 20</text:span><text:span text:style-name="T220">4<text:s/></text:span><text:span text:style-name="T221">straipsnyje ir Reikalavimuose nuotolinio lošimo įrenginiams, patvirtintuose Priežiūros tarnybos direktoriaus 2015 m. lapkričio 16 d. įsakymu Nr. DI-678 „Dėl Reikalavimų nuotolinio lošimo įrenginiams patvirtinimo“ Priežiūros tarnybos nustatytus reikalavimus;</text:span></text:p>
      <text:p text:style-name="P222"><text:span text:style-name="T223">11.5</text:span><text:span text:style-name="T224">. įrangos, kuri užtikrintų centralizuotą visų lošėjų, dalyvaujančių nuotoliniame lošime, tapatybės nustatymą ir registravimą, lošėjų veiksmų lošiant, taip pat atliktų statymų ir laimėjimų išmokėjimų apskaitą, IP adresas ir dokumentai, patvirtinantys bendrovės nuosavybės teisę (ar kitokį teisėto valdymo faktą patvirtinantys dokumentai) į šią įrangą;</text:span></text:p>
      <text:p text:style-name="P225"><text:span text:style-name="T226">11.6</text:span><text:span text:style-name="T227">. serverio (-ų), naudojamo (-ų) nuotoliniams lošimams organizuoti, nuotolinio lošimo įrenginio (-ių) ir Rekomendacijų 11.5 papunktyje nurodytos įrangos buvimo vieta, nurodant tikslų adresą (valstybę, miestą, gatvę, namo numerį);</text:span></text:p>
      <text:p text:style-name="P228"><text:span text:style-name="T229">11.7</text:span><text:span text:style-name="T230">. kredito įstaigos (-ų), kurioje (-iose) atidaryta (-os) sąskaita (-os) bus naudojama (-os) statymams priimti ir bendrovės ir lošėjo tarpusavio atsiskaitymui, pavadinimas (-ai), SWIFT kodas (-ai), sąskaitos (-ų) numeris (-iai);</text:span></text:p>
      <text:p text:style-name="P231"><text:span text:style-name="T232">11.8</text:span><text:span text:style-name="T233">. nuotolinio lošimo įrenginių ir Rekomendacijų 11.5 papunktyje nurodytos įrangos <text:s/>duomenys, kurie suteiktų galimybę Priežiūros tarnybai nuotoliniu būdu prisijungti prie bendrovės turimų nuotolinio lošimo įrenginių ir Rekomendacijų 11.5 papunktyje nurodytos įrangos Prieigos prie nuotolinio lošimo įrenginio ir įrangos bei juose saugomos informacijos suteikimo tvarkos apraše, patvirtintame Priežiūros tarnybos direktoriaus 2015 m. spalio 8 d. įsakymu Nr. DI-606 „Dėl Prieigos prie nuotolinio lošimo įrenginio ir įrangos bei juose saugomos informacijos suteikimo tvarkos aprašo patvirtinimo“ nustatyta tvarka. <text:s/></text:span></text:p>
      <text:p text:style-name="P234"><text:span text:style-name="T235">12</text:span><text:span text:style-name="T236">. Pasikeitus Rekomendacijų 11.1 papunktyje ir 11.3–11.8 papunkčiuose nurodytiems duomenims, rekomenduojama per 3 darbo dienas nuo duomenų pasikeitimo Priežiūros tarnybai pateikti pranešimą apie pasikeitusius duomenis, jame nurodant<text:s/></text:span><text:span text:style-name="T237">Azartinių lošimų įstatymo 21 straipsnio 3 dalyje<text:s/></text:span><text:span text:style-name="T238">nurodytą informaciją apie bendrovę ir pranešimą užpildžiusį ir pasirašiusį asmenį bei leidimo organizuoti nuotolinius lošimus išdavimo datą ir numerį. Kartu su pranešimu rekomenduojama pateikti Rekomendacijų 11.1 papunktyje ir 11.3–11.8 papunkčiuose nurodytų duomenų pasikeitimą patvirtinančius dokumentus.</text:span></text:p>
      <text:p text:style-name="P239"/>
      <text:p text:style-name="P240"><text:span text:style-name="T241">III</text:span><text:span text:style-name="T242"><text:s/>SKYRIUS</text:span></text:p>
      <text:p text:style-name="P243"><text:span text:style-name="T244">LOŠIMŲ VEIKLOS LEIDIMO PAPILDYMAS</text:span></text:p>
      <text:p text:style-name="P245"/>
      <text:p text:style-name="P246"><text:span text:style-name="T247">PIRMASIS</text:span><text:span text:style-name="T248"><text:s/>SKIRSNIS</text:span></text:p>
      <text:p text:style-name="P249"><text:span text:style-name="T250">DOKUMENTAI, KURIŲ REIKIA PAPILDANT LEIDIMĄ</text:span><text:span text:style-name="T251"><text:s/></text:span><text:span text:style-name="T252">ATIDARYTI AUTOMATŲ, BINGO SALONĄ ARBA LOŠIMO NAMUS (KAZINO)</text:span></text:p>
      <text:p text:style-name="P253"/>
      <text:p text:style-name="P254"><text:span text:style-name="T255">13</text:span><text:span text:style-name="T256">. Bendrovė, pageidaujanti padidinti lošimo įrenginių skaičių, Priežiūros tarnybai pateikia Azartinių lošimų įstatymo 23 straipsnio 2 dalyje nurodytą Priežiūros tarnybos nustatytos formos prašymą papildyti leidimą.</text:span></text:p>
      <text:p text:style-name="P257"><text:span text:style-name="T258">14</text:span><text:span text:style-name="T259">. Kartu su prašymu papildyti leidimą pateikiami šie dokumentai ir informacija:</text:span></text:p>
      <text:p text:style-name="P260"><text:span text:style-name="T261">14.1</text:span><text:span text:style-name="T262">. Azartinių lošimų įstatymo 18 straipsnyje nurodyto reglamento pakeitimų ir (ar) papildymų projektas ir<text:s/></text:span><text:span text:style-name="T263">reglamento pakeitimų ir (ar) papildymų projekto lyginamasis variantas, atitinkantys Rekomendacijų 28.1 ir 28.2 papunkčiuose nustatytus reikalavimus.</text:span><text:span text:style-name="T264"><text:s/>Jeigu reglamento pakeitimų ir (ar) papildymų projekte aprašomos lošimų A ir B kategorijos automatais taisyklės, kartu rekomenduojama pateikti informaciją, nurodytą Rekomendacijų 26.2 papunktyje;</text:span><text:span text:style-name="T265"><text:s/></text:span></text:p>
      <text:p text:style-name="P266"><text:span text:style-name="T267">14.2</text:span><text:span text:style-name="T268">. Rekomendacijų 7.2–7.5 papunkčiuose nurodyti dokumentai ir informacija;</text:span></text:p>
      <text:p text:style-name="P269"><text:span text:style-name="T270">14.3</text:span><text:span text:style-name="T271">. Priežiūros tarnybos nustatytos formos prašymas įregistruoti lošimų įrenginius, kurie bus eksploatuojami lošimų organizavimo vietoje, Lietuvos lošimo įrenginių registre<text:s/></text:span><text:span text:style-name="T272">Nuostatų nustatyta tvarka.</text:span></text:p>
      <text:p text:style-name="P273"/>
      <text:p text:style-name="P274"><text:span text:style-name="T275">antrasis</text:span><text:span text:style-name="T276"><text:s/>skirsnis</text:span></text:p>
      <text:p text:style-name="P277"><text:span text:style-name="T278">DOKUMENTAI, KURIŲ REIKIA PAPILDANT <text:s/>LEIDIMĄ ORGANIZUOTI NUOTOLINIUS LOŠIMUS</text:span></text:p>
      <text:p text:style-name="P279"/>
      <text:p text:style-name="P280"><text:span text:style-name="T281">15</text:span><text:span text:style-name="T282">. Bendrovė, pageidaujanti padidinti nuotolinio lošimo įrenginių skaičių, Priežiūros tarnybai pateikia Azartinių lošimų įstatymo 23 straipsnio 8 dalyje nurodytą Priežiūros tarnybos nustatytos formos prašymą papildyti leidimą organizuoti nuotolinius lošimus.<text:s/></text:span></text:p>
      <text:p text:style-name="P283"><text:span text:style-name="T284">16</text:span><text:span text:style-name="T285">. Kartu su prašymu papildyti leidimą organizuoti nuotolinius lošimus pateikiami šie dokumentai ir informacija:</text:span></text:p>
      <text:p text:style-name="P286"><text:span text:style-name="T287">16.1</text:span><text:span text:style-name="T288">. Azartinių lošimų įstatymo 18 straipsnyje nurodyto<text:s/></text:span><text:span text:style-name="T289">reglamento pakeitimų ir (ar) papildymų projektas ir<text:s/></text:span><text:span text:style-name="T290">reglamento pakeitimų ir (ar) papildymų projekto lyginamasis variantas, atitinkantys Rekomendacijų 28.1 ir 28.2 papunkčiuose nustatytus reikalavimus.</text:span><text:span text:style-name="T291"><text:s/>Jeigu reglamento pakeitimų ir (ar) papildymų projekte aprašomos nuotolinio lošimo įrenginiu ketinamų organizuoti<text:s/></text:span><text:soft-page-break/><text:span text:style-name="T292">nuotolinių lošimų taisyklės, kartu rekomenduojama pateikti informaciją, nurodytą Rekomendacijų 26.2 papunktyje;</text:span><text:s/></text:p>
      <text:p text:style-name="P293"><text:span text:style-name="T294">16.2</text:span><text:span text:style-name="T295">. Rekomendacijų 11.3, 11.4, 11.6 ir 11.8 papunkčiuose nurodyti dokumentai ir informacija.</text:span></text:p>
      <text:p text:style-name="P296"/>
      <text:p text:style-name="P297"><text:span text:style-name="T298">Iv</text:span><text:span text:style-name="T299"><text:s/>skyrius</text:span></text:p>
      <text:p text:style-name="P300"><text:span text:style-name="T301">lošimų veiklos leidimO</text:span><text:span text:style-name="T302"><text:s/></text:span><text:span text:style-name="T303">pakeitimas</text:span></text:p>
      <text:p text:style-name="P304"/>
      <text:p text:style-name="P305"><text:span text:style-name="T306">pirmasis</text:span><text:span text:style-name="T307"><text:s/>skirsnis</text:span></text:p>
      <text:p text:style-name="P308"><text:span text:style-name="T309">DOKUMENTAI, KURIŲ REIKIA pakeičiant leidimą<text:s/></text:span><text:span text:style-name="T310">ATIDARYTI AUTOMATŲ, BINGO SALONĄ, LOŠIMO NAMUS (KAZINO) ARBA PAKEIČIANT LEIDIMĄ ORGANIZUOTI NUOTOLINIUS LOŠIMUS</text:span><text:span text:style-name="T311">, kai mažinamas lošimo įrenginių skaičius</text:span></text:p>
      <text:p text:style-name="P312"/>
      <text:p text:style-name="P313"><text:span text:style-name="T314">17</text:span><text:span text:style-name="T315">.<text:s/></text:span><text:span text:style-name="T316">Bendrovė, pageidaujanti sumažinti lošimo įrenginių skaičių, Priežiūros tarnybai pateikia Azartinių lošimų įstatymo 23 straipsnio 5 dalyje nurodytą Priežiūros tarnybos nustatytos formos prašymą pakeisti leidimą.</text:span></text:p>
      <text:p text:style-name="P317"><text:span text:style-name="T318">18</text:span><text:span text:style-name="T319">.</text:span><text:span text:style-name="T320"><text:s/>Kartu su prašymu pakeisti leidimą pateikiamas Priežiūros tarnybos nustatytos formos prašymas išregistruoti lošimų įrenginių, kurie nebus eksploatuojami lošimų organizavimo vietoje, registro duomenis iš Lietuvos lošimo įrenginių registro<text:s/></text:span><text:span text:style-name="T321">Nuostatų nustatyta tvarka.<text:s/></text:span><text:span text:style-name="T322">Tais atvejais, kai pakeičiant bendrovei išduotą leidimą, lošimo įrenginio (-ių) eksploatacija nėra nutraukiama, o lošimo įrenginys (-iai) yra perkeliamas (-i) į kitą lošimų organizavimo vietą, Priežiūros tarnybai pateikiamas nustatytos formos prašymas pakeisti ar papildyti Lietuvos lošimo įrenginių registro duomenis<text:s/></text:span><text:span text:style-name="T323">Nuostatų nustatyta tvarka.</text:span></text:p>
      <text:p text:style-name="P324"><text:span text:style-name="T325">19</text:span><text:span text:style-name="T326">. Bendrovė, pageidaujanti sumažinti nuotolinio lošimo įrenginių skaičių, Priežiūros tarnybai pateikia Azartinių lošimų įstatymo 23 straipsnio 8 dalyje nurodytą Priežiūros tarnybos nustatytos formos prašymą pakeisti leidimą organizuoti nuotolinius lošimus.<text:s/></text:span></text:p>
      <text:p text:style-name="P327"/>
      <text:p text:style-name="P328"><text:span text:style-name="T329">ANTRASIS</text:span><text:span text:style-name="T330"><text:s/>skirsnis</text:span></text:p>
      <text:p text:style-name="P331"><text:span text:style-name="T332">DOKUMENTAI, KURIŲ REIKIA PAKEIČIANT LEIDIMĄ</text:span><text:span text:style-name="T333"><text:s/></text:span><text:span text:style-name="T334">ATIDARYTI AUTOMATŲ, BINGO SALONĄ ARBA LOŠIMO NAMUS (KAZINO)</text:span><text:span text:style-name="T335">, KAI LOŠIMO ĮRENGINYS KEIČIAMAS KITU LOŠIMO ĮRENGINIU</text:span></text:p>
      <text:p text:style-name="P336"/>
      <text:p text:style-name="P337"><text:span text:style-name="T338">20</text:span><text:span text:style-name="T339">. Bendrovė, pageidaujanti lošimų organizavimo vietoje lošimo įrenginį (-ius) pakeisti kitu (-ais) lošimo įrenginiu (-iais) (nekeičiant lošimų organizavimo vietoje eksploatuojamų lošimo įrenginių skaičiaus), pateikia Azartinių lošimų įstatymo 23 straipsnio 5 dalyje nurodytą Priežiūros tarnybos nustatytos formos prašymą pakeisti leidimą.</text:span></text:p>
      <text:p text:style-name="P340"><text:span text:style-name="T341">21</text:span><text:span text:style-name="T342">. Kartu su prašymu pakeisti leidimą pateikiami šie dokumentai ir informacija:</text:span></text:p>
      <text:p text:style-name="P343"><text:span text:style-name="T344">21.1</text:span><text:span text:style-name="T345">. Azartinių lošimų įstatymo 18 straipsnyje nurodyto reglamento pakeitimų ir (ar) papildymų projektas ir<text:s/></text:span><text:span text:style-name="T346">reglamento pakeitimų ir (ar) papildymų projekto lyginamasis variantas, atitinkantys Rekomendacijų 28.1 ir 28.2 papunkčiuose nustatytus reikalavimus.</text:span><text:span text:style-name="T347"><text:s/>Jeigu reglamento pakeitimų ir (ar) papildymų projekte aprašomos lošimų A ir B kategorijos automatais taisyklės, kartu rekomenduojama pateikti informaciją, nurodytą Rekomendacijų 26.2 papunktyje;</text:span><text:s/></text:p>
      <text:p text:style-name="P348"><text:span text:style-name="T349">21.2</text:span><text:span text:style-name="T350">. Azartinių lošimų įstatymo 21 straipsnio 4 dalies 2 punkte nurodytas lošimo įrenginių aprašymas (tipas, modifikacija, gamintojas, pagaminimo metai ir mėnuo, kiekvieno numatomo eksploatuoti lošimo įrenginio serija ir numeris), kuriame rekomenduojama nurodyti visus eksploatuojamus lošimo įrenginius, paryškinant ketinamus eksploatuoti naujus lošimo įrenginius ir išbraukiant lošimo įrenginius, kurie po lošimo įrenginių pakeitimo nebus eksploatuojami; <text:s/></text:span></text:p>
      <text:p text:style-name="P351"><text:span text:style-name="T352">21.3</text:span><text:span text:style-name="T353">. Rekomendacijų 7.3–7.5 papunkčiuose nurodyti dokumentai ir informacija;</text:span></text:p>
      <text:p text:style-name="P354"><text:span text:style-name="T355">21.4</text:span><text:span text:style-name="T356">. Priežiūros tarnybos nustatytos formos prašymas įregistruoti lošimo įrenginius, kurie bus eksploatuojami lošimų organizavimo vietoje, Lietuvos lošimo įrenginių registre<text:s/></text:span><text:span text:style-name="T357">Nuostatų nustatyta tvarka.</text:span></text:p>
      <text:p text:style-name="P358"/>
      <text:p text:style-name="P359"><text:span text:style-name="T360">TREČIASIS</text:span><text:span text:style-name="T361"><text:s/>SKIRSNIS</text:span></text:p>
      <text:p text:style-name="P362"><text:span text:style-name="T363">DOKUMENTAI, KURIŲ REIKIA PAKEIČIANT LEIDIMĄ, KAI NUOTOLINIO LOŠIMO ĮRENGINYS KEIČIAMAS KITU NUOTOLINIO LOŠIMO ĮRENGINIU</text:span></text:p>
      <text:p text:style-name="P364"/>
      <text:p text:style-name="P365"><text:span text:style-name="T366">22</text:span><text:span text:style-name="T367">. Bendrovė, pageidaujanti nuotolinio lošimo įrenginį (-ius) pakeisti kitu (-ais) nuotolinio lošimo įrenginiu (-iais) (nekeičiant nuotolinio lošimo įrenginių skaičiaus), Priežiūros tarnybai pateikia Azartinių lošimų įstatymo 23 straipsnio 8 dalyje nurodytą Priežiūros tarnybos nustatytos formos prašymą pakeisti leidimą organizuoti nuotolinius lošimus.</text:span></text:p>
      <text:p text:style-name="P368"><text:span text:style-name="T369">23</text:span><text:span text:style-name="T370">. Kartu su prašymu pakeisti leidimą organizuoti nuotolinius lošimus pateikiami šie dokumentai ir informacija:</text:span></text:p>
      <text:p text:style-name="P371"><text:span text:style-name="T372">23.1</text:span><text:span text:style-name="T373">. Azartinių lošimų įstatymo 18 straipsnyje nurodyto<text:s/></text:span><text:span text:style-name="T374">reglamento pakeitimų ir (ar) papildymų projektas ir<text:s/></text:span><text:span text:style-name="T375">reglamento pakeitimų ir (ar) papildymų projekto lyginamasis variantas, atitinkantys Rekomendacijų 28.1 ir 28.2 papunkčiuose nustatytus reikalavimus.</text:span><text:span text:style-name="T376"><text:s/>Jeigu reglamento pakeitimų ir (ar) papildymų projekte aprašomos nuotolinio lošimo įrenginiu ketinamų organizuoti nuotolinių lošimų taisyklės, kartu rekomenduojama pateikti informaciją, nurodytą Rekomendacijų 26.2 papunktyje;</text:span></text:p>
      <text:p text:style-name="P377"><text:span text:style-name="T378">23.2</text:span><text:span text:style-name="T379">. Azartinių lošimų įstatymo 21 straipsnio 4 dalies 2 punkte nurodytas nuotolinio lošimo įrenginių aprašymas (kiekvieno nuotolinio lošimo įrenginio gamintojas, IP adresas, nuotolinio lošimo įrenginyje įdiegtų nuotolinių lošimų rūšis (-ys) ir pavadinimai), kuriame rekomenduojama nurodyti visus naudojamus nuotolinio lošimo įrenginius, paryškinant ketinamus naudoti naujus<text:s/></text:span><text:soft-page-break/><text:span text:style-name="T380">nuotolinio lošimo įrenginius ir išbraukiant nuotolinio lošimo įrenginius, kurie po nuotolinio lošimo įrenginių pakeitimo nebebus naudojami;<text:s/></text:span></text:p>
      <text:p text:style-name="P381"><text:span text:style-name="T382">23.3</text:span><text:span text:style-name="T383">. Rekomendacijų 11.4, 11.6 ir 11.8 papunkčiuose nurodyti dokumentai ir informacija.<text:s/></text:span></text:p>
      <text:p text:style-name="P384"/>
      <text:p text:style-name="P385"><text:span text:style-name="T386">KETVIRTASIS</text:span><text:span text:style-name="T387"><text:s/>SKIRSNIS</text:span></text:p>
      <text:p text:style-name="P388"><text:span text:style-name="T389">DOKUMENTAI, KURIUOS REIKIA PATEIKTI PASIKEITUS BENDROVĖS DUOMENIMS AR LOŠIMŲ ORGANIZAVIMO VIETOS<text:s/></text:span></text:p>
      <text:p text:style-name="P390"><text:span text:style-name="T391">ADRESUI<text:s/></text:span></text:p>
      <text:p text:style-name="P392"/>
      <text:p text:style-name="P393"><text:span text:style-name="T394">24</text:span><text:span text:style-name="T395">. Pasikeitus leidime ir (ar) leidime organizuoti nuotolinius lošimus nurodytai informacijai apie bendrovę (t. y. patikslinus licenciją, kai pasikeičia bendrovės pavadinimas, kodas ar buveinės adresas) ar pasikeitus leidime ir (ar) leidime organizuoti nuotolinius lošimus nurodytam lošimų organizavimo vietos adresui, bendrovės prašyme pakeisti leidimą ir (ar) leidimą organizuoti nuotolinius lošimus rekomenduojama nurodyti<text:s/></text:span><text:span text:style-name="T396">Azartinių lošimų įstatymo 21 straipsnio 3 dalyje</text:span><text:span text:style-name="T397"><text:s/>nurodytą informaciją apie bendrovę ir prašymą užpildžiusį ir pasirašiusį asmenį, leidimo ir (ar) leidimo organizuoti nuotolinius lošimus išdavimo datą ir numerį, taip pat nurodyti, kokia leidime ir (ar) leidime organizuoti nuotolinius lošimus nurodyta informacija pasikeitė.</text:span></text:p>
      <text:p text:style-name="P398"/>
      <text:p text:style-name="P399"><text:span text:style-name="T400">V</text:span><text:span text:style-name="T401"><text:s/>SKYRIUS</text:span></text:p>
      <text:p text:style-name="P402"><text:span text:style-name="T403">LOŠIMŲ ORGANIZAVIMO REGLAMENTAS</text:span></text:p>
      <text:p text:style-name="P404"/>
      <text:p text:style-name="P405"><text:span text:style-name="T406">PIRMASIS</text:span><text:span text:style-name="T407"><text:s/>SKIRSNIS</text:span></text:p>
      <text:p text:style-name="P408"><text:span text:style-name="T409">DOKUMENTAI, KURIŲ REIKIA LOŠIMŲ ORGANIZAVIMO REGLAMENTUI PATVIRTINTI</text:span></text:p>
      <text:p text:style-name="P410"/>
      <text:p text:style-name="P411"><text:span text:style-name="T412">25</text:span><text:span text:style-name="T413">. Bendrovė, pageidaujanti, kad Priežiūros tarnyba patvirtintų Azartinių lošimų įstatymo 18 straipsnyje nurodytą reglamentą, Priežiūros tarnybai pateikia prašymą, kuriame rekomenduojama nurodyti<text:s/></text:span><text:span text:style-name="T414">Azartinių lošimų įstatymo 21 straipsnio 3 dalyje</text:span><text:span text:style-name="T415"><text:s/>nurodytą informaciją apie bendrovę ir prašymą užpildžiusį bei pasirašiusį asmenį, taip pat nurodyti, kokios lošimų rūšies reglamentą prašoma patvirtinti.</text:span></text:p>
      <text:p text:style-name="P416"><text:span text:style-name="T417">26</text:span><text:span text:style-name="T418">. Kartu su prašymu patvirtinti reglamentą rekomenduojama pateikti šiuos dokumentus ir informaciją:</text:span></text:p>
      <text:p text:style-name="P419"><text:span text:style-name="T420">26.1</text:span><text:span text:style-name="T421">.<text:s/></text:span><text:span text:style-name="T422">reglamento projektą redaguojama elektronine (doc, docx, formatais) forma;</text:span><text:s/></text:p>
      <text:p text:style-name="P423"><text:span text:style-name="T424">26.2</text:span><text:span text:style-name="T425">. lošimo įrenginių gamintojo parengtas lošimų A ir B kategorijos automatais taisykles ar nuotolinio lošimo įrenginiu ketinamų organizuoti nuotolinių lošimų taisykles lietuvių arba anglų kalbomis arba interneto svetainės, kurioje tokios taisyklės yra skelbiamos, adresą (jeigu<text:s/></text:span><text:s/>reglamente aprašomos<text:s/><text:span text:style-name="T426">lošimų A ir B kategorijos automatais taisyklės ar nuotolinio lošimo įrenginiu ketinamų organizuoti nuotolinių lošimų taisyklės).</text:span></text:p>
      <text:p text:style-name="P427"/>
      <text:p text:style-name="P428"><text:span text:style-name="T429">ANTRASIS</text:span><text:span text:style-name="T430"><text:s/>SKIRSNIS</text:span></text:p>
      <text:p text:style-name="P431"><text:span text:style-name="T432">DOKUMENTAI, KURIŲ REIKIA LOŠIMŲ ORGANIZAVIMO REGLAMENTO PAKEITIMAMS IR (AR) PAPILDYMAMS PATVIRTINTI</text:span></text:p>
      <text:p text:style-name="P433"/>
      <text:p text:style-name="P434"><text:span text:style-name="T435">27</text:span><text:span text:style-name="T436">. Bendrovė, pageidaujanti, kad Priežiūros tarnyba patvirtintų Azartinių lošimų įstatymo 18 straipsnyje nurodyto reglamento pakeitimus ir (ar) papildymus, Priežiūros tarnybai pateikia prašymą, kuriame rekomenduojama nurodyti<text:s/></text:span><text:span text:style-name="T437">Azartinių lošimų įstatymo 21 straipsnio 3 dalyje</text:span><text:span text:style-name="T438"><text:s/>nurodytą informaciją apie bendrovę ir prašymą užpildžiusį bei pasirašiusį asmenį, taip pat nurodyti, kokios lošimų rūšies ir kada patvirtinto reglamento pakeitimus ir (ar) papildymus prašoma patvirtinti.</text:span></text:p>
      <text:p text:style-name="P439"><text:span text:style-name="T440">28</text:span><text:span text:style-name="T441">. Kartu su prašymu pakeisti ir (ar) papildyti reglamentą rekomenduojama pateikti šiuos dokumentus ir informaciją:</text:span></text:p>
      <text:p text:style-name="P442"><text:span text:style-name="T443">28.1</text:span><text:span text:style-name="T444">. reglamento pakeitimų ir (ar) papildymų projektą elektronine (doc, docx formatais) forma;</text:span></text:p>
      <text:p text:style-name="P445"><text:span text:style-name="T446">28.2</text:span><text:span text:style-name="T447">. reglamento pakeitimų ir (ar) papildymų projekto lyginamąjį variantą elektronine (doc, docx formatais) forma, t. y. reglamentą su įtrauktais numatytais galiojančio reglamento pakeitimais ir (ar) papildymais, kuriame naujai įrašomi žodžiai (sakiniai, punktai) paryškinami, o siūlomi išbraukti žodžiai (sakiniai, punktai) perbraukiami plona linija;</text:span></text:p>
      <text:p text:style-name="P448"><text:span text:style-name="T449">28.3</text:span><text:span text:style-name="T450">.</text:span><text:span text:style-name="T451"><text:s/>Rekomendacijų 26.2 papunktyje nurodytą informaciją (</text:span><text:span text:style-name="T452">jeigu reglamento pakeitimų ir (ar) papildymų projekte aprašomos lošimų A ir B kategorijos automatais taisyklės ar<text:s/></text:span><text:span text:style-name="T453">nuotolinio lošimo įrenginiu organizuojamų ar ketinamų organizuoti nuotolinių lošimų taisyklės).<text:s/></text:span></text:p>
      <text:p text:style-name="P454"/>
      <text:p text:style-name="P455"><text:span text:style-name="T456">VI</text:span><text:span text:style-name="T457"><text:s/>SKYRIUS</text:span></text:p>
      <text:p text:style-name="P458"><text:span text:style-name="T459">BAIGIAMOSIOS NUOSTATOS</text:span></text:p>
      <text:p text:style-name="P460"/>
      <text:p text:style-name="P461"><text:span text:style-name="T462">29</text:span><text:span text:style-name="T463">. Priežiūros tarnybai pateikiami dokumentų originalai ar Dokumentų rengimo taisyklėse, patvirtintose Lietuvos vyriausiojo archyvaro 2011 m. liepos 4 d. įsakymu Nr. V-117 „Dėl Dokumentų rengimo taisyklių patvirtinimo“ nustatyta tvarka patvirtintos kopijos.<text:s/></text:span></text:p>
      <text:p text:style-name="P464"><text:span text:style-name="T465">30</text:span><text:span text:style-name="T466">. Priežiūros tarnybos patvirtintos Priežiūros tarnybai teikiamų prašymų formos skelbiamos Priežiūros tarnybos interneto svetainės skyriuje paslaugos / prašymai.<text:s/></text:span></text:p>
      <text:p text:style-name="P467"/>
      <text:p text:style-name="P468"><text:span text:style-name="T46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7</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2-06-14T14:16:00Z</meta:creation-date>
    <dc:date>2022-06-14T14:16:00Z</dc:date>
    <meta:print-date>2013-12-31T06:20:00Z</meta:print-date>
    <meta:template xlink:href="Normal.dotm" xlink:type="simple"/>
    <meta:editing-cycles>2</meta:editing-cycles>
    <meta:editing-duration>PT0S</meta:editing-duration>
    <meta:document-statistic meta:page-count="17" meta:paragraph-count="147" meta:word-count="3115" meta:character-count="26021" meta:row-count="606" meta:non-whitespace-character-count="23053"/>
  </office:meta>
</office:document-meta>
</file>