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0.7875in"/>
        </style:tab-stops>
      </style:paragraph-properties>
      <style:text-properties style:font-size-complex="12pt"/>
    </style:style>
    <style:style style:name="P25" style:parent-style-name="Normal" style:family="paragraph">
      <style:paragraph-properties fo:text-align="justify">
        <style:tab-stops>
          <style:tab-stop style:type="left" style:position="0.7875in"/>
        </style:tab-stops>
      </style:paragraph-properties>
      <style:text-properties style:font-size-complex="12p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2.5%"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baseline"/>
    </style:style>
    <style:style style:name="P134" style:parent-style-name="Normal" style:family="paragraph">
      <style:paragraph-properties fo:text-align="justify" style:vertical-align="baseline"/>
    </style:style>
    <style:style style:name="P135" style:parent-style-name="Normal" style:family="paragraph">
      <style:paragraph-properties fo:text-align="justify" style:vertical-align="baseline"/>
    </style:style>
    <style:style style:name="P136" style:parent-style-name="Normal" style:family="paragraph">
      <style:paragraph-properties fo:text-align="justify" style:vertical-align="baseline"/>
    </style:style>
    <style:style style:name="T137" style:parent-style-name="DefaultParagraphFont" style:family="text">
      <style:text-properties style:font-name-complex="Calibri" style:font-size-complex="12pt" style:language-asian="lt" style:country-asian="LT"/>
    </style:style>
    <style:style style:name="P138" style:parent-style-name="Normal" style:family="paragraph">
      <style:paragraph-properties fo:text-align="justify" style:vertical-align="baseline"/>
      <style:text-properties style:font-name-complex="Calibri" style:font-size-complex="12pt" style:language-asian="lt" style:country-asian="LT"/>
    </style:style>
    <style:style style:name="P139" style:parent-style-name="Normal" style:family="paragraph">
      <style:paragraph-properties fo:text-align="justify" style:vertical-align="baseline"/>
    </style:style>
    <style:style style:name="T140" style:parent-style-name="DefaultParagraphFont" style:family="text">
      <style:text-properties style:font-name-complex="Calibri" style:font-size-complex="12pt" style:language-asian="lt" style:country-asian="LT"/>
    </style:style>
    <style:style style:name="T141" style:parent-style-name="DefaultParagraphFont" style:family="text">
      <style:text-properties style:font-name-complex="Calibri" style:font-size-complex="12pt" style:language-asian="lt" style:country-asian="LT"/>
    </style:style>
    <style:style style:name="T142" style:parent-style-name="DefaultParagraphFont" style:family="text">
      <style:text-properties style:font-name-complex="Calibri" style:font-size-complex="12pt" style:language-asian="lt" style:country-asian="LT"/>
    </style:style>
  </office:automatic-styles>
  <office:body>
    <office:text text:use-soft-page-breaks="true">
      <text:p text:style-name="P1"/>
      <text:p text:style-name="P7">LIETUVOS RESPUBLIKOS SVEIKATOS APSAUGOS MINISTRAS<text:s/></text:p>
      <text:p text:style-name="P8"><text:span text:style-name="T9">VALSTYBĖS LYGIO EKSTREMALIOSIOS SITUACIJOS VALSTYBĖS OPERACIJŲ VADOVAS</text:span></text:p>
      <text:p text:style-name="P10"/>
      <text:p text:style-name="P11">SPRENDIMAS</text:p>
      <text:p text:style-name="P12">DĖL LIETUVOS RESPUBLIKOS SVEIKATOS APSAUGOS MINISTRO,<text:s/></text:p>
      <text:p text:style-name="P13"><text:span text:style-name="T14">VALSTYBĖS LYGIO EKSTREMALIOSIOS SITUACIJOS VALSTYBĖS OPERACIJŲ VADOVO 2020 M. LIEPOS 17 D. SPRENDIMO NR. V-1680 „</text:span><text:span text:style-name="T15">DĖL užsieniečių izoliavimo SĄLYGŲ ir tyrimų dėl COVID-19 ligos (koronaviruso infekcijos) atlikimo</text:span><text:span text:style-name="T16">“ pakeitimo</text:span></text:p>
      <text:p text:style-name="P17"/>
      <text:p text:style-name="P18"><text:span text:style-name="T19">2021 m. birželio<text:s/></text:span><text:span text:style-name="T20">16</text:span><text:span text:style-name="T21"><text:s/>d. Nr. V-1410</text:span></text:p>
      <text:p text:style-name="P22"><text:span text:style-name="T23">Vilnius</text:span></text:p>
      <text:p text:style-name="P24"/>
      <text:p text:style-name="P25"/>
      <text:p text:style-name="P26"><text:span text:style-name="T27">P a k e i č i u</text:span><text:span text:style-name="T28"><text:s/></text:span><text:span text:style-name="T29">Lietuvos Respublikos sveikatos apsaugos ministro, valstybės lygio ekstremaliosios situacijos valstybės operacijų vadovo 2020 m. liepos 17 d. sprendimą Nr. V-1680 „Dėl užsieniečių izoliavimo sąlygų ir tyrimų dėl COVID-19 ligos (koronaviruso infekcijos) atlikimo“:</text:span></text:p>
      <text:p text:style-name="P30"><text:span text:style-name="T31">1</text:span><text:span text:style-name="T32">. Pakeičiu 2 punkto pirmąją pastraipą <text:s/>ir ją išdėstau taip:</text:span></text:p>
      <text:p text:style-name="P33"><text:span text:style-name="T34">„</text:span><text:span text:style-name="T35">2</text:span><text:span text:style-name="T36">. Visi užsieniečiai, grįžtantys ar atvykstantys į Lietuvos Respubliką keleivių vežimo tarptautinio susisiekimo maršrutais reguliariais, specialiais ir užsakomaisiais reisais (visų rūšių transportu), privalo turėti dokumentą (parengtą viena iš oficialių Europos Sąjungos kalbų) apie asmeniui prieš grįžtant ar atvykstant į Lietuvos Respubliką<text:s/></text:span><text:span text:style-name="T37">ne anksčiau nei 72 valandų laikotarpiu (skaičiuojant nuo ėminio paėmimo momento) atliktą SARS-CoV-2 PGR tyrimą arba ne anksčiau nei 48 valandų laikotarpiu (skaičiuojant nuo ėminio paėmimo momento)<text:s/></text:span><text:span text:style-name="T38">atliktą<text:s/></text:span><text:span text:style-name="T39">antigeno testą COVID-19 ligai (koronaviruso infekcijai) nustatyti (toliau<text:s/></text:span><text:span text:style-name="T40">– COVID-19<text:s/></text:span><text:span text:style-name="T41">tyrimas)<text:s/></text:span><text:span text:style-name="T42">ir gautą neigiamą COVID-19 tyrimo atsakymą (serologinių antikūnų tyrimų atsakymas nepripažįstamas). Reikalavimai dėl COVID-19 tyrimo, grįžtant ar atvykstanti į Lietuvos Respubliką šiame papunktyje nurodytais būdais, netaikomi:“.</text:span></text:p>
      <text:p text:style-name="P43"><text:span text:style-name="T44">2</text:span><text:span text:style-name="T45">. Pakeičiu 2.3 papunktį <text:s/>ir jį išdėstau taip:</text:span></text:p>
      <text:p text:style-name="P46"><text:span text:style-name="T47">„</text:span><text:span text:style-name="T48">2.3</text:span><text:span text:style-name="T49">. asmenims (išskyrus asmenis, kurie 14 dienų laikotarpiu iki grįžimo / atvykimo į Lietuvos Respubliką lankėsi<text:s/></text:span><text:span text:style-name="T50">šalyse, iš kurių atvykus taikomos sustiprintos užkrečiamųjų ligų kontrolės priemonės</text:span><text:span text:style-name="T51">), turintiems v</text:span><text:span text:style-name="T52">iena iš oficialių Europos Sąjungos kalbų parengtą:</text:span></text:p>
      <text:p text:style-name="P53"><text:span text:style-name="T54">2.3.1</text:span><text:span text:style-name="T55">.</text:span><text:span text:style-name="T56"><text:s/>asmens sveikatos priežiūros įstaigos dokumentą, patvirtinantį, kad asmuo persirgo COVID-19 liga (koronaviruso infekcija), kai diagnozė buvo patvirtinta remiantis teigiamu SARS-CoV-2 PGR tyrimo rezultatu, ir nuo teigiamo tyrimo rezultato praėjo ne daugiau kaip 180 dienų iki grįžimo / atvykimo į Lietuvos Respubliką;<text:s/></text:span></text:p>
      <text:p text:style-name="P57"><text:span text:style-name="T58">2.3.2</text:span><text:span text:style-name="T59">.</text:span><text:span text:style-name="T60"><text:s/>asmens sveikatos priežiūros įstaigos dokumentą, konkrečios šalies skiepijimų sertifikatą arba tarptautinį skiepijimų sertifikatą, nurodantį, kad asmens skiepijimas viena iš šių COVID-19 ligos (koronaviruso infekcijos) vakcinų („COVID-19 Vaccine Janssen“, „Comirnaty“, „COVID-19 Vaccine Moderna“ ar „Vaxzevria“) pagal valstybės, kurioje buvo atlikta vakcinacija, kompetentingos institucijos patvirtintą skiepijimo schemą yra baigtas,</text:span><text:span text:style-name="T61"><text:s/>jei po COVID-19 ligos (koronaviruso infekcijos) vakcinos dozės suleidimo yra praėję ne mažiau kaip 14 dienų ir asmuo buvo paskiepytas:</text:span></text:p>
      <text:p text:style-name="P62"><text:span text:style-name="T63">2.3.2.1</text:span><text:span text:style-name="T64">. antra vakcinos doze, kai skiepijimo schemą sudaro dvi vakcinos dozės;</text:span></text:p>
      <text:p text:style-name="P65"><text:span text:style-name="T66">2.3.2.2</text:span><text:span text:style-name="T67">. viena vakcinos doze, kai skiepijimo schemą sudaro viena vakcinos dozė;</text:span></text:p>
      <text:p text:style-name="P68"><text:span text:style-name="T69">2.3.2.3</text:span><text:span text:style-name="T70">. bent viena vakcinos doze, kai vakcina suleista asmeniui, kuris persirgo COVID-19 liga (koronaviruso infekcija) ir diagnozė buvo patvirtinta remiantis teigiamu SARS-CoV-2 PGR tyrimo rezultatu;</text:span></text:p>
      <text:p text:style-name="P71"><text:span text:style-name="T72">2.3.3</text:span><text:span text:style-name="T73">.</text:span><text:span text:style-name="T74"><text:s/></text:span><text:span text:style-name="T75">pagal Europos Komisijos reikalavimus parengtą Europos Sąjungos</text:span><text:span text:style-name="T76"><text:s/>skaitmeninį COVID pažymėjimą, patvirtinantį<text:s/></text:span><text:span text:style-name="T77">persirgimo COVID-19 liga (koronaviruso infekcija) ar<text:s/></text:span><text:span text:style-name="T78">skiepijimo<text:s/></text:span><text:span text:style-name="T79">COVID-19 ligos (koronaviruso infekcijos) vakcina faktą, kaip nurodyta šio sprendimo 2.3.1 ar 2.3.2 papunktyje</text:span><text:span text:style-name="T80">;</text:span><text:span text:style-name="T81">“.</text:span></text:p>
      <text:p text:style-name="P82"><text:span text:style-name="T83">3</text:span><text:span text:style-name="T84">. Pakeičiu 3 punkto pirmąją pastraipą <text:s/>ir ją išdėstau taip:</text:span></text:p>
      <text:p text:style-name="P85"><text:span text:style-name="T86">„</text:span><text:span text:style-name="T87">3</text:span><text:span text:style-name="T88">. Visi užsieniečiai, grįžtantys ar atvykstantys į Lietuvos Respubliką šio sprendimo 2 punkte nenurodytais būdais, privalo turėti dokumentą (parengtą viena iš oficialių Europos Sąjungos kalbų) asmeniui prieš grįžtant / atvykstant į Lietuvos Respubliką atliktą<text:s/></text:span><text:span text:style-name="T89">ne anksčiau nei 72 valandų laikotarpiu (skaičiuojant nuo ėminio paėmimo momento) atliktą SARS-CoV-2 PGR tyrimą arba ne anksčiau nei 48 valandų laikotarpiu (skaičiuojant nuo ėminio paėmimo momento)</text:span><text:span text:style-name="T90"><text:s/></text:span><text:span text:style-name="T91">antigeno testą COVID-19 ligai (koronaviruso infekcijai) nustatyti<text:s/></text:span><text:span text:style-name="T92">(asmenims, nurodytiems Izoliavimo taisyklių 1</text:span><text:span text:style-name="T93">1</text:span><text:span text:style-name="T94">.1.6 papunktyje – ne anksčiau nei prieš 7 dienas atliktą COVID-19 tyrimą) ir gautą neigiamą COVID-19 tyrimo atsakymą (serologinių antikūnų tyrimų atsakymas nepripažįstamas), arba per 24 val. nuo atvykimo į Lietuvos Respubliką turi kreiptis į Karštąją koronaviruso liniją tel. numeriu 1808 ar COVID-19 tyrimus atliekančią įstaigą ir užsiregistruoti COVID-19 tyrimo atlikimui bei paskirtu laiku atlikti tyrimą. Reikalavimai dėl COVID-19 tyrimo, grįžtant ar atvykstanti į Lietuvos Respubliką šiame papunktyje nurodytais būdais, netaikomi:“.</text:span></text:p>
      <text:p text:style-name="P95"><text:span text:style-name="T96">4</text:span><text:span text:style-name="T97">. Pakeičiu 3.3 papunktį <text:s/>ir jį išdėstau taip:</text:span></text:p>
      <text:p text:style-name="P98"><text:span text:style-name="T99">„</text:span><text:span text:style-name="T100">3.3</text:span><text:span text:style-name="T101">. asmenims (išskyrus asmenis, kurie 14 dienų laikotarpiu iki grįžimo / atvykimo į Lietuvos Respubliką lankėsi<text:s/></text:span><text:span text:style-name="T102">šalyse, iš kurių atvykus taikomos sustiprintos užkrečiamųjų ligų kontrolės priemonės</text:span><text:span text:style-name="T103">), turintiems v</text:span><text:span text:style-name="T104">iena iš oficialių Europos Sąjungos kalbų parengtą:</text:span></text:p>
      <text:p text:style-name="P105"><text:span text:style-name="T106">3.3.1</text:span><text:span text:style-name="T107">.</text:span><text:span text:style-name="T108"><text:s/>asmens sveikatos priežiūros įstaigos dokumentą, patvirtinantį, kad asmuo persirgo COVID-19 liga (koronaviruso infekcija), kai diagnozė buvo patvirtinta remiantis teigiamu SARS-CoV-2 PGR tyrimo rezultatu, ir nuo teigiamo tyrimo rezultato praėjo ne daugiau kaip 180 dienų iki grįžimo / atvykimo į Lietuvos Respubliką (asmens sveikatos priežiūros įstaigos dokumento nereikia, jei asmeniui COVID-19 liga (koronaviruso infekcija) diagnozuota Lietuvoje ir duomenys pateikti Elektroninės sveikatos paslaugų ir bendradarbiavimo infrastruktūros informacinėje sistemoje);<text:s/></text:span></text:p>
      <text:p text:style-name="P109"><text:span text:style-name="T110">3.3.2</text:span><text:span text:style-name="T111">.</text:span><text:span text:style-name="T112"><text:s/>asmens sveikatos priežiūros įstaigos dokumentą, konkrečios šalies skiepijimų sertifikatą arba tarptautinį skiepijimų sertifikatą, nurodantį, kad asmens skiepijimas skiepijimas viena iš šių COVID-19 ligos (koronaviruso infekcijos) vakcinų („COVID-19 Vaccine Janssen“, „Comirnaty“, „COVID-19 Vaccine Moderna“ ar „Vaxzevria“) pagal valstybės, kurioje buvo atlikta vakcinacija, kompetentingos institucijos patvirtintą skiepijimo schemą yra baigtas,<text:s/></text:span><text:span text:style-name="T113">jei po COVID-19 ligos (koronaviruso infekcijos) vakcinos dozės suleidimo yra praėję ne mažiau kaip 14 dienų ir asmuo buvo paskiepytas:</text:span></text:p>
      <text:p text:style-name="P114"><text:span text:style-name="T115">3.3.2.1</text:span><text:span text:style-name="T116">. antra vakcinos doze, kai skiepijimo schemą sudaro dvi vakcinos dozės;</text:span></text:p>
      <text:p text:style-name="P117"><text:span text:style-name="T118">3.3.2.2</text:span><text:span text:style-name="T119">. viena vakcinos doze, kai skiepijimo schemą sudaro viena vakcinos dozė;</text:span></text:p>
      <text:p text:style-name="P120"><text:span text:style-name="T121">3.3.2.3</text:span><text:span text:style-name="T122">. bent viena vakcinos doze, kai vakcina suleista asmeniui, kuris persirgo COVID-19 liga (koronaviruso infekcija) ir diagnozė buvo patvirtinta remiantis teigiamu SARS-CoV-2 PGR tyrimo rezultatu;</text:span></text:p>
      <text:p text:style-name="P123"><text:span text:style-name="T124">3.3.3</text:span><text:span text:style-name="T125">.</text:span><text:span text:style-name="T126"><text:s/></text:span><text:span text:style-name="T127">pagal Europos Komisijos reikalavimus parengtą Europos Sąjungos</text:span><text:span text:style-name="T128"><text:s/>skaitmeninį COVID pažymėjimą, patvirtinantį<text:s/></text:span><text:span text:style-name="T129">persirgimo COVID-19 liga (koronaviruso infekcija) ar<text:s/></text:span><text:span text:style-name="T130">skiepijimo<text:s/></text:span><text:span text:style-name="T131">COVID-19 ligos (koronaviruso infekcijos) vakcina faktą, kaip nurodyta šio sprendimo 3.3.1 ar 3.3.2 papunktyje</text:span><text:span text:style-name="T132">;“.</text:span></text:p>
      <text:p text:style-name="P133"/>
      <text:p text:style-name="P134"/>
      <text:p text:style-name="P135"/>
      <text:p text:style-name="P136"><text:span text:style-name="T137">Socialinės apsaugos ir darbo ministrė, pavaduojanti<text:s/></text:span></text:p>
      <text:p text:style-name="P138">sveikatos apsaugos ministrą, valstybės lygio<text:s/></text:p>
      <text:p text:style-name="P139"><text:span text:style-name="T140">ekstremaliosios situacijos valstybės operacijų vadovą           </text:span><text:span text:style-name="T141"><text:tab/></text:span><text:span text:style-name="T142"><text:tab/>      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16T14:05:00Z</meta:creation-date>
    <dc:date>2021-06-16T14:05: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32" meta:word-count="857" meta:character-count="7072" meta:row-count="148" meta:non-whitespace-character-count="6247"/>
  </office:meta>
</office:document-meta>
</file>