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asian="Andale Sans UI" style:font-name-complex="Tahoma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7" style:parent-style-name="Normal" style:family="paragraph">
      <style:text-properties fo:font-weight="bold" style:font-weight-asian="bold" style:font-weight-complex="bold" fo:language="en" fo:country="US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="TimesLT" fo:color="#000000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 aplinkos ministro 2002 m. spalio 11 d. įsakymo Nr. 539 „Dėl potencialiai pavojingų objektų sąrašo“<text:s/></text:span><text:span text:style-name="T12">PRIPAŽINIMO NETEKUSIu galios</text:span></text:p>
      <text:p text:style-name="P13"/>
      <text:p text:style-name="P14">2021 m. <text:s/>lapkričio 25 <text:s/>d. Nr. D1-689</text:p>
      <text:p text:style-name="P15">Vilnius</text:p>
      <text:p text:style-name="P16"/>
      <text:p text:style-name="P17"><text:span text:style-name="T18">P r i p a ž į s t u netekusiu galios Lietuvos Respublikos aplinkos ministro<text:s/></text:span><text:span text:style-name="T19">2002 m. spalio 11 d. įsakymą Nr. 539 „Dėl potencialiai pavojingų objektų sąrašo“ su visais pakeitimais ir papildymais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text:s text:c="45"/></text:span><text:span text:style-name="T2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Šarkauskienė</meta:initial-creator>
    <dc:creator>adlibuser</dc:creator>
    <meta:creation-date>2021-11-26T06:49:00Z</meta:creation-date>
    <dc:date>2021-11-26T06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37" meta:row-count="12" meta:non-whitespace-character-count="469"/>
  </office:meta>
</office:document-meta>
</file>