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0.0138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9" style:parent-style-name="DefaultParagraphFont" style:family="text"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4" style:parent-style-name="Normal" style:family="paragraph">
      <style:paragraph-properties fo:text-align="center"/>
      <style:text-properties style:language-complex="he" style:country-complex="IL" fo:hyphenate="false"/>
    </style:style>
    <style:style style:name="P25" style:parent-style-name="Normal" style:family="paragraph">
      <style:paragraph-properties fo:text-align="center"/>
      <style:text-properties style:language-complex="he" style:country-complex="IL" fo:hyphenate="false"/>
    </style:style>
    <style:style style:name="P26" style:parent-style-name="Normal" style:family="paragraph">
      <style:paragraph-properties fo:text-align="center"/>
      <style:text-properties style:language-complex="he" style:country-complex="IL" fo:hyphenate="false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language-complex="he" style:country-complex="IL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language-complex="he" style:country-complex="IL"/>
    </style:style>
    <style:style style:name="P31" style:parent-style-name="Normal" style:family="paragraph">
      <style:paragraph-properties fo:line-height="150%" fo:margin-left="0.7875in">
        <style:tab-stops/>
      </style:paragraph-properties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keep-with-next="always"/>
      <style:text-properties style:language-complex="he" style:country-complex="IL"/>
    </style:style>
    <style:style style:name="P3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38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><text:span text:style-name="T15"><draw:frame draw:z-index="0" draw:id="id0" draw:style-name="a0" draw:name="Picture 1" text:anchor-type="as-char" svg:x="0in" svg:y="0in" svg:width="0.562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KAUNO MIESTO SAVIVALDYBĖS TARYBA</text:p>
      <text:p text:style-name="P17"/>
      <text:p text:style-name="P18"><text:span text:style-name="T19">SPRENDIMAS</text:span></text:p>
      <text:p text:style-name="P20"><text:span text:style-name="T21">DĖL KAUNO MIESTO SAVIVALDYBĖS TARYBOS 2018 M. KOVO 20 D. SPRENDIMO NR. T-130 „DĖL KAUNO MIESTO SAVIVALDYBĖS SPORTO MOKYKLŲ TEIKIAMŲ PASLAUGŲ ĮKAINIŲ NUSTATYMO“ PAKEITIMO</text:span></text:p>
      <text:p text:style-name="P22"/>
      <text:p text:style-name="P23">2018 m. gegužės 29 d. <text:s/>Nr. T-264</text:p>
      <text:p text:style-name="P24">Kaunas</text:p>
      <text:p text:style-name="P25"/>
      <text:p text:style-name="P26"/>
      <text:p text:style-name="P27"><text:span text:style-name="T28">Kauno miesto savivaldybės taryba <text:s/>n u s p r e n d ž i a:</text:span></text:p>
      <text:p text:style-name="P29"><text:span text:style-name="T30">Pakeisti Kauno miesto savivaldybės tarybos 2018 m. kovo 20 d. sprendimą Nr. T-130 „Dėl Kauno miesto savivaldybės sporto mokyklų teikiamų paslaugų įkainių nustatymo“ ir papildyti 3 priedą nauju 27 punktu:</text:span></text:p>
      <text:p text:style-name="P31"><text:span text:style-name="T32">„</text:span><text:span text:style-name="T33">27</text:span><text:span text:style-name="T34">. <text:s text:c="4"/>Vaikų dienos užimtumo stovykla <text:s text:c="7"/>5 kartus per savaitę po 10 val. <text:s text:c="4"/>55,00“.</text:span></text:p>
      <text:p text:style-name="P35"/>
      <text:p text:style-name="P36"/>
      <text:p text:style-name="P37">Savivaldybės meras <text:s/><text:tab/><text:tab/>Visvaldas Matijošait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TableColumn3" style:family="table-column">
      <style:table-column-properties style:column-width="3.6in" style:use-optimal-column-width="false"/>
    </style:style>
    <style:style style:name="TableColumn4" style:family="table-column">
      <style:table-column-properties style:column-width="1.8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2" style:family="table">
      <style:table-properties style:width="7.2in" fo:margin-left="0in" table:align="left"/>
    </style:style>
    <style:style style:name="TableRow6" style:family="table-row">
      <style:table-row-properties style:row-height="0.5513in" style:use-optimal-row-height="false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8-05-29 SPRENDIMAS Nr. T-264</dc:title>
    <dc:subject>DĖL KAUNO MIESTO SAVIVALDYBĖS TARYBOS 2018 M. KOVO 20 D. SPRENDIMO NR. T-130 „DĖL KAUNO MIESTO SAVIVALDYBĖS SPORTO MOKYKLŲ TEIKIAMŲ PASLAUGŲ ĮKAINIŲ NUSTATYMO“ PAKEITIMO</dc:subject>
    <meta:initial-creator>Audronė Petkienė</meta:initial-creator>
    <dc:creator>adlibuser</dc:creator>
    <meta:creation-date>2018-05-30T11:23:00Z</meta:creation-date>
    <dc:date>2018-05-30T11:23:00Z</dc:date>
    <meta:print-date>2018-05-24T10:52:00Z</meta:print-date>
    <meta:template xlink:href="Normal.dotm" xlink:type="simple"/>
    <meta:editing-cycles>2</meta:editing-cycles>
    <meta:editing-duration>PT0S</meta:editing-duration>
    <meta:document-statistic meta:page-count="1" meta:paragraph-count="77" meta:word-count="103" meta:character-count="623" meta:row-count="74" meta:non-whitespace-character-count="597"/>
  </office:meta>
</office:document-meta>
</file>