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<text:span text:style-name="T7">DĖL<text:s/></text:span><text:span text:style-name="T8">ENERGETIKOS MINISTRO 2020 m. birželio 29 d. įsakymo Nr. 1-162 „</text:span><text:span text:style-name="T9">DĖL BUITINIŲ VARTOTOJŲ SU TIEKĖJAIS SUDAROMŲ ELEKTROS ENERGIJOS PIRKIMO–PARDAVIMO IR PERSIUNTIMO PASLAUGOS TEIKIMO SUTARČIŲ STANDARTINIŲ SĄLYGŲ APRAŠO PATVIRTINIMO</text:span><text:span text:style-name="T10">“ pakeitimo</text:span></text:p>
      <text:p text:style-name="P11"/>
      <text:p text:style-name="P12"><text:span text:style-name="T13">2022 m. birželio 22 d. Nr.<text:s/></text:span>1-201</text:p>
      <text:p text:style-name="P14">Vilnius</text:p>
      <text:p text:style-name="P15"/>
      <text:p text:style-name="P16"/>
      <text:p text:style-name="P17"><text:span text:style-name="T18">1</text:span><text:span text:style-name="T19">. P a k e i č i u<text:s/></text:span><text:span text:style-name="T20">Buitinių vartotojų su tiekėjais sudaromų elektros energijos pirkimo–pardavimo ir persiuntimo paslaugos teikimo sutarčių standartinių sąlygų aprašą, patvirtintą Lietuvos Respublikos energetikos ministro<text:s/></text:span><text:span text:style-name="T21">2020 m. birželio 29 d. įsakymu Nr. 1-162</text:span><text:span text:style-name="T22"><text:s/>„Dėl Buitinių vartotojų su tiekėjais sudaromų elektros energijos pirkimo–pardavimo ir persiuntimo paslaugos teikimo sutarčių standartinių sąlygų aprašo patvirtinimo“, ir<text:s/></text:span>27.8<text:s/><text:span text:style-name="T23">papunktį išdėstau taip:</text:span></text:p>
      <text:p text:style-name="P24">„27.8. teikti operatoriui visą pagrįstai reikalaujamą informaciją, susijusią su vartotojo elektros tinklų ir įrenginių prijungimo schema, būkle ir veikimu, bei<text:s/><text:span text:style-name="T25">informaciją, kuri vadovaujantis Skaičiuojamųjų elektros apkrovų nustatymo metodika, patvirtinta Lietuvos Respublikos energetikos ministro 2014 m. gruodžio 11 d. įsakymu Nr. 1-312 „Dėl Skaičiuojamųjų elektros apkrovų nustatymo metodikos patvirtinimo“, yra reikalinga skirstomųjų tinklų skaičiuojamosioms elektros apkrovoms apskaičiuoti</text:span>;“.</text:p>
      <text:p text:style-name="P26"><text:span text:style-name="T27">2</text:span><text:span text:style-name="T28">. N u s t a t a u, kad šis įsakymas įsigalioja 2022 m. liepos 1 d.<text:s/></text:span></text:p>
      <text:p text:style-name="Normal"/>
      <text:p text:style-name="Normal"/>
      <text:p text:style-name="Normal"/>
      <text:p text:style-name="Normal"><text:span text:style-name="T29">Energeti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ė</meta:initial-creator>
    <dc:creator>adlibuser</dc:creator>
    <meta:creation-date>2022-06-22T08:07:00Z</meta:creation-date>
    <dc:date>2022-06-22T08:07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2" meta:paragraph-count="13" meta:word-count="175" meta:character-count="1421" meta:row-count="33" meta:non-whitespace-character-count="1259"/>
  </office:meta>
</office:document-meta>
</file>