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0.0187in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08 M. KOVO 27 D. SPRENDIMO NR. T2-71 „DĖL DIENOS SOCIALINĖS GLOBOS ASMENS NAMUOSE ORGANIZAVIMO IR TEIKIMO TVARKOS APRAŠO PATVIRTINIMO“ PAKEITIMO</text:span></text:p>
      <text:p text:style-name="P17"/>
      <text:p text:style-name="P18">2014 m. lapkričio 27 d. Nr. T2-372</text:p>
      <text:p text:style-name="P19">Jurbarkas</text:p>
      <text:p text:style-name="Normal"/>
      <text:p text:style-name="Normal"/>
      <text:p text:style-name="P20">Vadovaudamasi Lietuvos Respublikos vietos savivaldos įstatymo 18 straipsnio 1 dalimi, <text:s/>Jurbarko rajono savivaldybės taryba n u s p r e n d ž i a:</text:p>
      <text:p text:style-name="P21"><text:span text:style-name="T22">Pripažinti netekusiais galios:</text:span></text:p>
      <text:p text:style-name="P23"><text:span text:style-name="T24">1</text:span><text:span text:style-name="T25">.</text:span><text:s/>Jurbarko rajono savivaldybės tarybos 2008 m. kovo 27 d. sprendimo Nr. T2-71 „<text:span text:style-name="T26">Dėl dienos socialinės globos asmens namuose organizavimo ir teikimo tvarkos aprašo patvirtinimo</text:span>“ 2 punktą.</text:p>
      <text:p text:style-name="P27">2. Jurbarko rajono savivaldybės tarybos 2009 m. vasario 19 d. sprendimą Nr. T2-48<text:s/><text:span text:style-name="T28">„Dėl Jurbarko rajono savivaldybės tarybos 2008 m. kovo 27 d. sprendimo Nr. T2-71 „Dėl dienos socialinės globos asmens namuose organizavimo ir teikimo tvarkos aprašo patvirtinimo“ pakeitimo“.</text:span></text:p>
      <text:p text:style-name="P29"/>
      <text:p text:style-name="P30"/>
      <text:p text:style-name="P31"/>
      <text:p text:style-name="P32">Savivaldybės meras<text:tab/>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1-06T07:09:00Z</meta:creation-date>
    <dc:date>2016-01-06T07:09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967" meta:row-count="44" meta:non-whitespace-character-count="841"/>
  </office:meta>
</office:document-meta>
</file>