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DĖL PAVADINIMO GATVEI SUTEIKIMO, GATVĖS PANAIKINIMO</text:p>
      <text:p text:style-name="P14"><text:span text:style-name="T15">IR GATVIŲ GEOGRAFINIŲ CHARAKTERISTIKŲ PAKEITIMO</text:span></text:p>
      <text:p text:style-name="P16"/>
      <text:p text:style-name="P17">2015 m. lapkričio 26 d. Nr. T3-243</text:p>
      <text:p text:style-name="P18">Prienai</text:p>
      <text:p text:style-name="P19"/>
      <text:p text:style-name="P20"/>
      <text:p text:style-name="P21"><text:span text:style-name="T22">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Balbieriškio seniūnijos 2015-10-30 raštą Nr. 2-112 ir Prienų seniūnijos 2015-11-06 raštą Nr. (1.9)-S-301, Prienų rajono savivaldybės taryba n u s p r e n d ž i a:</text:span></text:p>
      <text:p text:style-name="P23"><text:span text:style-name="T24">1</text:span><text:span text:style-name="T25">. Suteikti Balbieriškio miestelio gatvei pavadinimą – Alytaus pl. (1 priedas).</text:span></text:p>
      <text:p text:style-name="P26"><text:span text:style-name="T27">2</text:span><text:span text:style-name="T28">. Panaikinti Gerulių gatvę Balbieriškio miestelyje.</text:span></text:p>
      <text:p text:style-name="P29"><text:span text:style-name="T30">3</text:span><text:span text:style-name="T31">. Pakeisti gatvių geografines charakteristikas:</text:span></text:p>
      <text:p text:style-name="P32"><text:span text:style-name="T33">3.1</text:span><text:span text:style-name="T34">. Balbieriškio mstl. – Nemuno g. (1 priedas);</text:span></text:p>
      <text:p text:style-name="P35"><text:span text:style-name="T36">3.2</text:span><text:span text:style-name="T37">. Prienų m. – Birutės g., J. Lukšos g., Statybininkų g., V. Mykolaičio-Putino g., Pakalnės g. (2, 3 priedai).</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1T11:27:00Z</meta:creation-date>
    <dc:date>2015-12-01T11:27:00Z</dc:date>
    <meta:print-date>2015-04-16T13:11:00Z</meta:print-date>
    <meta:template xlink:href="Normal" xlink:type="simple"/>
    <meta:editing-cycles>2</meta:editing-cycles>
    <meta:editing-duration>PT0S</meta:editing-duration>
    <meta:document-statistic meta:page-count="1" meta:paragraph-count="20" meta:word-count="267" meta:character-count="1817" meta:row-count="87" meta:non-whitespace-character-count="1570"/>
  </office:meta>
</office:document-meta>
</file>