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text-align="center"/>
    </style:style>
    <style:style style:name="P10"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language-complex="lt" style:country-complex="LT"/>
    </style:style>
    <style:style style:name="T16" style:parent-style-name="DefaultParagraphFont" style:family="text">
      <style:text-properties fo:color="#000000" style:font-size-complex="12pt" style:language-asian="lt" style:country-asian="LT" style:language-complex="lt" style:country-complex="LT"/>
    </style:style>
    <style:style style:name="T17" style:parent-style-name="DefaultParagraphFont" style:family="text">
      <style:text-properties fo:color="#000000" style:font-size-complex="12pt" style:language-asian="lt" style:country-asian="LT" style:language-complex="lt" style:country-complex="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language-complex="lt" style:country-complex="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line-height="150%" fo:margin-right="0.0013in" fo:text-indent="0.5909in"/>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50%" fo:background-color="#FFFFFF"/>
      <style:text-properties fo:font-weight="bold" style:font-weight-asian="bold" fo:color="#000000" fo:letter-spacing="0.0416in" style:font-size-complex="12pt" style:language-asian="lt" style:country-asian="LT"/>
    </style:style>
    <style:style style:name="P28" style:parent-style-name="Normal" style:family="paragraph">
      <style:paragraph-properties fo:text-align="center" fo:line-height="150%" fo:background-color="#FFFFFF"/>
    </style:style>
    <style:style style:name="T29" style:parent-style-name="DefaultParagraphFont" style:family="text">
      <style:text-properties fo:font-weight="bold" style:font-weight-asian="bold" fo:color="#000000" fo:letter-spacing="0.0416in"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50%" fo:background-color="#FFFFFF"/>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line-height="150%" fo:text-indent="0.6743in" fo:background-color="#FFFFFF"/>
      <style:text-properties fo:color="#000000"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margin-right="0.0013in" fo:text-indent="0.5909in"/>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fo:color="#FF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fo:line-height="150%" fo:margin-right="0.0013in" fo:text-indent="0.5909in"/>
    </style:style>
    <style:style style:name="T45" style:parent-style-name="DefaultParagraphFont" style:family="text">
      <style:text-properties style:font-weight-complex="bold" fo:color="#000000" style:font-size-complex="12pt" style:language-asian="lt" style:country-asian="LT" style:language-complex="lt" style:country-complex="LT"/>
    </style:style>
    <style:style style:name="T46" style:parent-style-name="DefaultParagraphFont" style:family="text">
      <style:text-properties style:font-weight-complex="bold" fo:color="#000000" style:font-size-complex="12pt" style:language-asian="lt" style:country-asian="LT" style:language-complex="lt" style:country-complex="LT"/>
    </style:style>
    <style:style style:name="P47" style:parent-style-name="Normal" style:family="paragraph">
      <style:paragraph-properties fo:keep-with-next="always" fo:keep-together="always" fo:widows="0" fo:orphans="0" fo:text-align="center" fo:line-height="150%">
        <style:tab-stops>
          <style:tab-stop style:type="left" style:position="2.7055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font-weight="bold" style:font-weight-asian="bold"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fo:color="#000000" style:font-size-complex="12pt" style:language-asian="lt" style:country-asian="LT" style:language-complex="lt" style:country-complex="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fo:color="#000000" style:font-size-complex="12pt" style:language-asian="lt" style:country-asian="LT" style:language-complex="lt" style:country-complex="LT"/>
    </style:style>
    <style:style style:name="T53" style:parent-style-name="DefaultParagraphFont" style:family="text">
      <style:text-properties fo:font-weight="bold" style:font-weight-asian="bold"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P55" style:parent-style-name="Normal" style:family="paragraph">
      <style:paragraph-properties fo:widows="0" fo:orphans="0" fo:text-align="justify" fo:line-height="150%" fo:margin-right="0.0013in" fo:text-indent="0.5909in"/>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widows="0" fo:orphans="0" fo:text-align="justify" fo:line-height="150%" fo:margin-right="0.0013in" fo:text-indent="0.5909in"/>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fo:background-color="#FFFFFF"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line-height="150%" fo:margin-right="0.0013in" fo:text-indent="0.5909in"/>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150%" fo:margin-right="0.0013in" fo:text-indent="0.5909in"/>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150%" fo:margin-left="0.0138in" fo:margin-right="0.0013in" fo:text-indent="0.5909in">
        <style:tab-stops/>
      </style:paragraph-properties>
    </style:style>
    <style:style style:name="T75" style:parent-style-name="DefaultParagraphFont" style:family="text">
      <style:text-properties style:font-weight-complex="bold" fo:color="#000000" style:font-size-complex="12pt" style:language-asian="lt" style:country-asian="LT" style:language-complex="lt" style:country-complex="LT"/>
    </style:style>
    <style:style style:name="T76" style:parent-style-name="DefaultParagraphFont" style:family="text">
      <style:text-properties style:font-weight-complex="bold"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line-height="150%" fo:margin-left="0.0138in" fo:margin-right="0.0013in" fo:text-indent="0.5909in">
        <style:tab-stops/>
      </style:paragraph-properties>
    </style:style>
    <style:style style:name="T80" style:parent-style-name="DefaultParagraphFont" style:family="text">
      <style:text-properties style:font-weight-complex="bold" fo:color="#000000" style:font-size-complex="12pt" style:language-asian="lt" style:country-asian="LT" style:language-complex="lt" style:country-complex="LT"/>
    </style:style>
    <style:style style:name="T81" style:parent-style-name="DefaultParagraphFont" style:family="text">
      <style:text-properties style:font-weight-complex="bold"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margin-left="0.0138in" fo:margin-right="0.0013in" fo:text-indent="0.5909in">
        <style:tab-stops/>
      </style:paragraph-properties>
    </style:style>
    <style:style style:name="T85" style:parent-style-name="DefaultParagraphFont" style:family="text">
      <style:text-properties style:font-weight-complex="bold" fo:color="#000000" style:font-size-complex="12pt" style:language-asian="lt" style:country-asian="LT" style:language-complex="lt" style:country-complex="LT"/>
    </style:style>
    <style:style style:name="T86" style:parent-style-name="DefaultParagraphFont" style:family="text">
      <style:text-properties style:font-weight-complex="bold" fo:color="#000000"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margin-left="0.0138in" fo:margin-right="0.0013in" fo:text-indent="0.5909in">
        <style:tab-stops/>
      </style:paragraph-properties>
    </style:style>
    <style:style style:name="T90" style:parent-style-name="DefaultParagraphFont" style:family="text">
      <style:text-properties style:font-weight-complex="bold" fo:color="#000000" style:font-size-complex="12pt" style:language-asian="lt" style:country-asian="LT" style:language-complex="lt" style:country-complex="LT"/>
    </style:style>
    <style:style style:name="T91" style:parent-style-name="DefaultParagraphFont" style:family="text">
      <style:text-properties style:font-weight-complex="bold" fo:color="#000000" style:font-size-complex="12pt" style:language-asian="lt" style:country-asian="LT" style:language-complex="lt" style:country-complex="LT"/>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50%" fo:margin-left="0.0138in" fo:margin-right="0.0013in" fo:text-indent="0.5909in">
        <style:tab-stops/>
      </style:paragraph-properties>
    </style:style>
    <style:style style:name="T95" style:parent-style-name="DefaultParagraphFont" style:family="text">
      <style:text-properties style:font-weight-complex="bold" fo:color="#000000" style:font-size-complex="12pt" style:language-asian="lt" style:country-asian="LT" style:language-complex="lt" style:country-complex="LT"/>
    </style:style>
    <style:style style:name="T96" style:parent-style-name="DefaultParagraphFont" style:family="text">
      <style:text-properties style:font-weight-complex="bold" fo:color="#000000"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50%" fo:margin-left="0.0138in" fo:margin-right="0.0013in" fo:text-indent="0.5909in">
        <style:tab-stops/>
      </style:paragraph-properties>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style:font-weight-complex="bold" fo:color="#000000" style:font-size-complex="12pt" style:language-asian="lt" style:country-asian="LT" style:language-complex="lt" style:country-complex="LT"/>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line-height="150%" fo:margin-left="0.0138in" fo:margin-right="0.0013in" fo:text-indent="0.5909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font-size="11pt" style:font-size-asian="11pt" style:font-size-complex="11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widows="0" fo:orphans="0" fo:text-align="justify" fo:line-height="150%" fo:margin-right="0.0013in" fo:text-indent="0.5909in"/>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style:font-weight-complex="bold" fo:color="#000000" style:font-size-complex="12pt" style:language-asian="lt" style:country-asian="LT" style:language-complex="lt" style:country-complex="LT"/>
    </style:style>
    <style:style style:name="P123" style:parent-style-name="Normal" style:family="paragraph">
      <style:paragraph-properties fo:keep-with-next="always" fo:keep-together="always" fo:widows="0" fo:orphans="0" fo:text-align="center" fo:line-height="150%" fo:margin-right="0.0013in" fo:text-indent="0.5909in">
        <style:tab-stops>
          <style:tab-stop style:type="left" style:position="2.7055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font-weight="bold" style:font-weight-asian="bold" fo:color="#000000" style:font-size-complex="12pt" style:language-asian="lt" style:country-asian="LT" style:language-complex="lt" style:country-complex="LT"/>
    </style:style>
    <style:style style:name="T126" style:parent-style-name="DefaultParagraphFont" style:family="text">
      <style:text-properties fo:font-weight="bold" style:font-weight-asian="bold" fo:color="#000000" style:font-size-complex="12pt" style:language-asian="lt" style:country-asian="LT" style:language-complex="lt" style:country-complex="LT"/>
    </style:style>
    <style:style style:name="P127" style:parent-style-name="Normal" style:family="paragraph">
      <style:paragraph-properties fo:keep-with-next="always" fo:keep-together="always" fo:widows="0" fo:orphans="0" fo:text-align="center" fo:line-height="150%" fo:margin-right="0.0013in">
        <style:tab-stops>
          <style:tab-stop style:type="left" style:position="2.7055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line-height="150%" fo:margin-right="0.0013in" fo:text-indent="0.5909in"/>
    </style:style>
    <style:style style:name="T131" style:parent-style-name="DefaultParagraphFont" style:family="text">
      <style:text-properties style:font-weight-complex="bold"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widows="0" fo:orphans="0" fo:text-align="justify" fo:line-height="150%" fo:margin-right="0.0013in" fo:text-indent="0.5909in"/>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font-weight="bold" style:font-weight-asian="bold"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widows="0" fo:orphans="0" fo:text-align="justify" fo:line-height="150%" fo:margin-right="0.0013in" fo:text-indent="0.5909in"/>
    </style:style>
    <style:style style:name="T141" style:parent-style-name="DefaultParagraphFont" style:family="text">
      <style:text-properties style:font-weight-complex="bold"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P144" style:parent-style-name="Normal" style:family="paragraph">
      <style:paragraph-properties fo:widows="0" fo:orphans="0" fo:text-align="justify" fo:line-height="150%" fo:margin-right="0.0013in" fo:text-indent="0.5909in"/>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49" style:parent-style-name="DefaultParagraphFont" style:family="text">
      <style:text-properties fo:color="#FF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widows="0" fo:orphans="0" fo:text-align="justify" fo:line-height="150%" fo:margin-right="0.0013in" fo:text-indent="0.5909in"/>
    </style:style>
    <style:style style:name="T152" style:parent-style-name="DefaultParagraphFont" style:family="text">
      <style:text-properties style:font-weight-complex="bold" fo:color="#000000"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P155" style:parent-style-name="Normal" style:family="paragraph">
      <style:paragraph-properties fo:widows="0" fo:orphans="0" fo:text-align="justify" fo:line-height="150%" fo:margin-right="0.0013in" fo:text-indent="0.5909in"/>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margin-right="0.0013in" fo:text-indent="0.5909in"/>
    </style:style>
    <style:style style:name="T161" style:parent-style-name="DefaultParagraphFont" style:family="text">
      <style:text-properties style:font-weight-complex="bold"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widows="0" fo:orphans="0" fo:text-align="justify" fo:line-height="150%" fo:margin-right="0.0013in" fo:text-indent="0.5909in"/>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fo:color="#FF0000"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FF0000" style:font-size-complex="12pt" style:language-asian="lt" style:country-asian="LT" style:language-complex="lt" style:country-complex="LT"/>
    </style:style>
    <style:style style:name="P174" style:parent-style-name="Normal" style:family="paragraph">
      <style:paragraph-properties fo:widows="0" fo:orphans="0" fo:text-align="justify" fo:line-height="150%" fo:margin-right="0.0013in" fo:text-indent="0.5909in"/>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style:font-weight-complex="bold" fo:color="#000000"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widows="0" fo:orphans="0" fo:text-align="justify" fo:line-height="150%" fo:margin-right="0.0013in" fo:text-indent="0.5909in"/>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style:font-weight-complex="bold"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weight-complex="bold"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P186" style:parent-style-name="Normal" style:family="paragraph">
      <style:paragraph-properties fo:widows="0" fo:orphans="0" fo:text-align="justify" fo:line-height="150%" fo:margin-right="0.0013in" fo:text-indent="0.5909in"/>
    </style:style>
    <style:style style:name="T187" style:parent-style-name="DefaultParagraphFont" style:family="text">
      <style:text-properties style:font-weight-complex="bold" fo:color="#000000" style:font-size-complex="12pt" style:language-asian="lt" style:country-asian="LT" style:language-complex="lt" style:country-complex="LT"/>
    </style:style>
    <style:style style:name="T188" style:parent-style-name="DefaultParagraphFont" style:family="text">
      <style:text-properties style:font-weight-complex="bold" fo:color="#000000" style:font-size-complex="12pt" style:language-asian="lt" style:country-asian="LT" style:language-complex="lt" style:country-complex="LT"/>
    </style:style>
    <style:style style:name="P189" style:parent-style-name="Normal" style:family="paragraph">
      <style:paragraph-properties fo:keep-with-next="always" fo:keep-together="always" fo:widows="0" fo:orphans="0" fo:text-align="center" fo:line-height="150%" fo:margin-right="0.0013in">
        <style:tab-stops>
          <style:tab-stop style:type="left" style:position="2.7055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font-weight="bold" style:font-weight-asian="bold" fo:color="#000000" style:font-size-complex="12pt" style:language-asian="lt" style:country-asian="LT" style:language-complex="lt" style:country-complex="LT"/>
    </style:style>
    <style:style style:name="T192" style:parent-style-name="DefaultParagraphFont" style:family="text">
      <style:text-properties fo:font-weight="bold" style:font-weight-asian="bold" fo:color="#000000" style:font-size-complex="12pt" style:language-asian="lt" style:country-asian="LT" style:language-complex="lt" style:country-complex="LT"/>
    </style:style>
    <style:style style:name="T1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194" style:parent-style-name="Normal" style:family="paragraph">
      <style:paragraph-properties fo:keep-with-next="always" fo:keep-together="always" fo:widows="0" fo:orphans="0" fo:text-align="center" fo:line-height="150%" fo:margin-right="0.0013in">
        <style:tab-stops>
          <style:tab-stop style:type="left" style:position="0.5909in"/>
          <style:tab-stop style:type="left" style:position="2.7055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P197" style:parent-style-name="Normal" style:family="paragraph">
      <style:paragraph-properties fo:widows="0" fo:orphans="0" fo:text-align="justify" fo:line-height="150%" fo:margin-right="0.0013in" fo:text-indent="0.5909in"/>
    </style:style>
    <style:style style:name="T198" style:parent-style-name="DefaultParagraphFont" style:family="text">
      <style:text-properties style:font-weight-complex="bold"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widows="0" fo:orphans="0" fo:text-align="justify" fo:line-height="150%" fo:margin-right="0.0013in" fo:text-indent="0.5909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line-height="150%" fo:margin-right="0.0013in" fo:text-indent="0.5909in"/>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P209" style:parent-style-name="Normal" style:family="paragraph">
      <style:paragraph-properties fo:widows="0" fo:orphans="0" fo:text-align="justify" fo:line-height="150%" fo:margin-right="0.0013in" fo:text-indent="0.5909in"/>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widows="0" fo:orphans="0" fo:text-align="justify" fo:line-height="150%" fo:margin-right="0.0013in" fo:text-indent="0.5909in"/>
    </style:style>
    <style:style style:name="T212" style:parent-style-name="DefaultParagraphFont" style:family="text">
      <style:text-properties style:font-weight-complex="bold" fo:color="#000000"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widows="0" fo:orphans="0" fo:text-align="justify" fo:line-height="150%" fo:margin-right="0.0013in" fo:text-indent="0.5909in"/>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line-height="150%" fo:margin-left="0.0138in" fo:margin-right="0.0013in" fo:text-indent="0.5909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line-height="150%" fo:margin-right="0.0013in" fo:text-indent="0.5909in"/>
    </style:style>
    <style:style style:name="T225" style:parent-style-name="DefaultParagraphFont" style:family="text">
      <style:text-properties style:font-weight-complex="bold"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widows="0" fo:orphans="0" fo:text-align="justify" fo:line-height="150%" fo:margin-right="0.0013in" fo:text-indent="0.5909in"/>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line-height="150%" fo:margin-right="0.0013in" fo:text-indent="0.5909in"/>
    </style:style>
    <style:style style:name="T235" style:parent-style-name="DefaultParagraphFont" style:family="text">
      <style:text-properties style:font-weight-complex="bold"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widows="0" fo:orphans="0" fo:text-align="justify" fo:line-height="150%" fo:margin-right="0.0013in" fo:text-indent="0.5909in"/>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widows="0" fo:orphans="0" fo:text-align="justify" fo:line-height="150%" fo:margin-left="0.0159in" fo:margin-right="0.0013in" fo:text-indent="0.5909in">
        <style:tab-stops/>
      </style:paragraph-properties>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font-weight="bold" style:font-weight-asian="bold"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P247" style:parent-style-name="Normal" style:family="paragraph">
      <style:paragraph-properties fo:widows="0" fo:orphans="0" fo:text-align="justify" fo:line-height="150%" fo:margin-right="0.0013in" fo:text-indent="0.5909in"/>
    </style:style>
    <style:style style:name="T248" style:parent-style-name="DefaultParagraphFont" style:family="text">
      <style:text-properties style:font-weight-complex="bold" fo:color="#000000" style:font-size-complex="12pt" style:language-asian="lt" style:country-asian="LT" style:language-complex="lt" style:country-complex="LT"/>
    </style:style>
    <style:style style:name="T249" style:parent-style-name="DefaultParagraphFont" style:family="text">
      <style:text-properties style:font-weight-complex="bold" fo:color="#000000" style:font-size-complex="12pt" style:language-asian="lt" style:country-asian="LT" style:language-complex="lt" style:country-complex="L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font-weight="bold" style:font-weight-asian="bold" fo:color="#000000" style:font-size-complex="12pt" style:language-asian="lt" style:country-asian="LT" style:language-complex="lt" style:country-complex="LT"/>
    </style:style>
    <style:style style:name="T253" style:parent-style-name="DefaultParagraphFont" style:family="text">
      <style:text-properties fo:font-weight="bold" style:font-weight-asian="bold" fo:color="#000000" style:font-size-complex="12pt" style:language-asian="lt" style:country-asian="LT" style:language-complex="lt" style:country-complex="LT"/>
    </style:style>
    <style:style style:name="P254" style:parent-style-name="Normal" style:family="paragraph">
      <style:paragraph-properties fo:widows="0" fo:orphans="0" fo:text-align="center" fo:line-height="150%">
        <style:tab-stops>
          <style:tab-stop style:type="left" style:position="0.5909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language-complex="lt" style:country-complex="LT"/>
    </style:style>
    <style:style style:name="P256" style:parent-style-name="Normal" style:family="paragraph">
      <style:paragraph-properties fo:keep-with-next="always" fo:keep-together="always" fo:widows="0" fo:orphans="0" fo:text-align="center" fo:line-height="150%"/>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8" style:parent-style-name="DefaultParagraphFont" style:family="text">
      <style:text-properties style:font-weight-complex="bold" fo:color="#000000" style:font-size-complex="12pt" style:language-asian="lt" style:country-asian="LT" style:language-complex="lt" style:country-complex="LT"/>
    </style:style>
    <style:style style:name="T259" style:parent-style-name="DefaultParagraphFont" style:family="text">
      <style:text-properties style:font-weight-complex="bold" style:font-size-complex="12pt" style:language-asian="lt" style:country-asian="LT" style:language-complex="lt" style:country-complex="LT"/>
    </style:style>
    <style:style style:name="P260" style:parent-style-name="Normal" style:family="paragraph">
      <style:paragraph-properties fo:widows="0" fo:orphans="0" fo:text-align="justify" fo:line-height="150%" fo:margin-right="0.0013in" fo:text-indent="0.5909in"/>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line-height="150%" fo:margin-right="0.0013in" fo:text-indent="0.5909in"/>
    </style:style>
    <style:style style:name="T265" style:parent-style-name="DefaultParagraphFont" style:family="text">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justify" fo:line-height="150%" fo:margin-right="0.0013in" fo:text-indent="0.5909in"/>
    </style:style>
    <style:style style:name="T267" style:parent-style-name="DefaultParagraphFont" style:family="text">
      <style:text-properties style:font-weight-complex="bold"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line-height="150%" fo:margin-right="0.0013in" fo:text-indent="0.5909in"/>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P276" style:parent-style-name="Normal" style:family="paragraph">
      <style:paragraph-properties fo:widows="0" fo:orphans="0" fo:text-align="justify" fo:line-height="150%" fo:margin-left="0.0138in" fo:margin-right="0.0013in" fo:text-indent="0.5909in">
        <style:tab-stops/>
      </style:paragraph-properties>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text-align="justify" fo:line-height="150%" fo:margin-left="0.0138in" fo:margin-right="0.0013in" fo:text-indent="0.5909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fo:font-weight="bold" style:font-weight-asian="bold"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150%" fo:margin-right="0.0013in" fo:text-indent="0.5909in"/>
    </style:style>
    <style:style style:name="T286" style:parent-style-name="DefaultParagraphFont" style:family="text">
      <style:text-properties style:font-weight-complex="bold"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line-height="150%" fo:margin-right="0.0013in" fo:text-indent="0.5909in"/>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line-height="150%" fo:margin-right="0.0013in" fo:text-indent="0.5909in"/>
    </style:style>
    <style:style style:name="T294" style:parent-style-name="DefaultParagraphFont" style:family="text">
      <style:text-properties style:font-weight-complex="bold" fo:color="#000000" style:font-size-complex="12pt" style:language-asian="lt" style:country-asian="LT" style:language-complex="lt" style:country-complex="LT"/>
    </style:style>
    <style:style style:name="T295" style:parent-style-name="DefaultParagraphFont" style:family="text">
      <style:text-properties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font-weight="bold" style:font-weight-asian="bold" fo:color="#000000" style:font-size-complex="12pt" style:language-asian="lt" style:country-asian="LT" style:language-complex="lt" style:country-complex="LT"/>
    </style:style>
    <style:style style:name="T299" style:parent-style-name="DefaultParagraphFont" style:family="text">
      <style:text-properties fo:font-weight="bold" style:font-weight-asian="bold" fo:color="#000000" style:font-size-complex="12pt" style:language-asian="lt" style:country-asian="LT" style:language-complex="lt" style:country-complex="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fo:font-weight="bold" style:font-weight-asian="bold" fo:color="#000000" style:font-size-complex="12pt" style:language-asian="lt" style:country-asian="LT" style:language-complex="lt" style:country-complex="LT"/>
    </style:style>
    <style:style style:name="T302" style:parent-style-name="DefaultParagraphFont" style:family="text">
      <style:text-properties fo:font-weight="bold" style:font-weight-asian="bold"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widows="0" fo:orphans="0" fo:text-align="justify" fo:line-height="150%" fo:margin-right="0.0013in" fo:text-indent="0.5909in"/>
    </style:style>
    <style:style style:name="T305" style:parent-style-name="DefaultParagraphFont" style:family="text">
      <style:text-properties style:font-weight-complex="bold"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P309" style:parent-style-name="Normal" style:family="paragraph">
      <style:paragraph-properties fo:text-align="justify" fo:line-height="150%" fo:margin-right="0.0013in" fo:text-indent="0.5909in"/>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margin-right="0.0013in" fo:text-indent="0.5909in"/>
    </style:style>
    <style:style style:name="T312" style:parent-style-name="DefaultParagraphFont" style:family="text">
      <style:text-properties style:font-weight-complex="bold"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P315" style:parent-style-name="Normal" style:family="paragraph">
      <style:paragraph-properties fo:widows="0" fo:orphans="0" fo:text-align="justify" fo:line-height="150%" fo:margin-right="0.0013in" fo:text-indent="0.5909in"/>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P319" style:parent-style-name="Normal" style:family="paragraph">
      <style:paragraph-properties fo:widows="0" fo:orphans="0" fo:text-align="justify" fo:line-height="150%" fo:margin-right="0.0013in" fo:text-indent="0.5909in"/>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widows="0" fo:orphans="0" fo:text-align="justify" fo:line-height="150%" fo:margin-right="0.0013in" fo:text-indent="0.5909in"/>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T323" style:parent-style-name="DefaultParagraphFont" style:family="text">
      <style:text-properties style:font-weight-complex="bold" fo:color="#000000" style:font-size-complex="12pt" style:language-asian="lt" style:country-asian="LT" style:language-complex="lt" style:country-complex="LT"/>
    </style:style>
    <style:style style:name="P324" style:parent-style-name="Normal" style:family="paragraph">
      <style:paragraph-properties fo:keep-with-next="always" fo:keep-together="always" fo:widows="0" fo:orphans="0" fo:text-align="center" fo:line-height="150%" fo:margin-right="0.0013in">
        <style:tab-stops>
          <style:tab-stop style:type="left" style:position="1.2868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font-weight="bold" style:font-weight-asian="bold" fo:color="#000000" style:font-size-complex="12pt" style:language-asian="lt" style:country-asian="LT" style:language-complex="lt" style:country-complex="LT"/>
    </style:style>
    <style:style style:name="T327" style:parent-style-name="DefaultParagraphFont" style:family="text">
      <style:text-properties fo:font-weight="bold" style:font-weight-asian="bold" fo:color="#000000" style:font-size-complex="12pt" style:language-asian="lt" style:country-asian="LT" style:language-complex="lt" style:country-complex="LT"/>
    </style:style>
    <style:style style:name="P328" style:parent-style-name="Normal" style:family="paragraph">
      <style:paragraph-properties fo:keep-with-next="always" fo:keep-together="always" fo:widows="0" fo:orphans="0" fo:text-align="center" fo:line-height="150%" fo:margin-right="0.0013in">
        <style:tab-stops>
          <style:tab-stop style:type="left" style:position="1.2868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0" style:parent-style-name="DefaultParagraphFont" style:family="text">
      <style:text-properties style:font-weight-complex="bold" fo:color="#000000" style:font-size-complex="12pt" style:language-asian="lt" style:country-asian="LT" style:language-complex="lt" style:country-complex="LT"/>
    </style:style>
    <style:style style:name="T331" style:parent-style-name="DefaultParagraphFont" style:family="text">
      <style:text-properties style:font-weight-complex="bold" style:font-size-complex="12pt" style:language-asian="lt" style:country-asian="LT" style:language-complex="lt" style:country-complex="LT"/>
    </style:style>
    <style:style style:name="P332" style:parent-style-name="Normal" style:family="paragraph">
      <style:paragraph-properties fo:widows="0" fo:orphans="0" fo:text-align="justify" fo:line-height="150%" fo:margin-right="0.0013in" fo:text-indent="0.5909in"/>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line-height="150%" fo:margin-right="0.0013in" fo:text-indent="0.5909in"/>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justify" fo:line-height="150%" fo:margin-right="0.0013in" fo:text-indent="0.5909in"/>
    </style:style>
    <style:style style:name="T341" style:parent-style-name="DefaultParagraphFont" style:family="text">
      <style:text-properties style:font-weight-complex="bold"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P344" style:parent-style-name="Normal" style:family="paragraph">
      <style:paragraph-properties fo:widows="0" fo:orphans="0" fo:text-align="justify" fo:line-height="150%" fo:margin-right="0.0013in" fo:text-indent="0.5909in"/>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paragraph-properties fo:widows="0" fo:orphans="0" fo:text-align="justify" fo:line-height="150%" fo:margin-right="0.0013in" fo:text-indent="0.5909in"/>
    </style:style>
    <style:style style:name="T350" style:parent-style-name="DefaultParagraphFont" style:family="text">
      <style:text-properties style:font-weight-complex="bold"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weight-complex="bold" style:font-size-complex="12pt" style:language-asian="lt" style:country-asian="LT" style:language-complex="lt" style:country-complex="LT"/>
    </style:style>
    <style:style style:name="P354" style:parent-style-name="Normal" style:family="paragraph">
      <style:paragraph-properties fo:widows="0" fo:orphans="0" fo:text-align="center" fo:line-height="150%" fo:margin-right="0.0013in" fo:text-indent="0.5159in"/>
    </style:style>
    <style:style style:name="T355" style:parent-style-name="DefaultParagraphFont" style:family="text">
      <style:text-properties style:font-weight-complex="bold" style:font-size-complex="12pt" style:language-asian="lt" style:country-asian="LT" style:language-complex="lt" style:country-complex="LT"/>
    </style:style>
    <style:style style:name="T356" style:parent-style-name="DefaultParagraphFont" style:family="text">
      <style:text-properties fo:font-weight="bold" style:font-weight-asian="bold" style:font-size-complex="12pt" style:language-asian="lt" style:country-asian="LT" style:language-complex="lt" style:country-complex="LT"/>
    </style:style>
    <style:style style:name="T357" style:parent-style-name="DefaultParagraphFont" style:family="text">
      <style:text-properties fo:font-weight="bold" style:font-weight-asian="bold" style:font-size-complex="12pt" style:language-asian="lt" style:country-asian="LT" style:language-complex="lt" style:country-complex="LT"/>
    </style:style>
    <style:style style:name="P358" style:parent-style-name="Normal" style:family="paragraph">
      <style:paragraph-properties fo:keep-with-next="always" fo:keep-together="always" fo:widows="0" fo:orphans="0" fo:text-align="center" fo:line-height="150%" fo:margin-right="0.0013in">
        <style:tab-stops>
          <style:tab-stop style:type="left" style:position="1.9006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0" style:parent-style-name="DefaultParagraphFont" style:family="text">
      <style:text-properties style:font-weight-complex="bold" style:font-size-complex="12pt" style:language-asian="lt" style:country-asian="LT" style:language-complex="lt" style:country-complex="LT"/>
    </style:style>
    <style:style style:name="P361" style:parent-style-name="Normal" style:family="paragraph">
      <style:paragraph-properties fo:widows="0" fo:orphans="0" fo:text-align="justify" fo:line-height="150%" fo:margin-right="0.0013in" fo:text-indent="0.5909in"/>
    </style:style>
    <style:style style:name="T362" style:parent-style-name="DefaultParagraphFont" style:family="text">
      <style:text-properties style:font-weight-complex="bold" fo:color="#000000"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weight-complex="bold" style:font-size-complex="12pt" style:language-asian="lt" style:country-asian="LT" style:language-complex="lt" style:country-complex="LT"/>
    </style:style>
    <style:style style:name="P366" style:parent-style-name="Normal" style:family="paragraph">
      <style:paragraph-properties fo:widows="0" fo:orphans="0" fo:text-align="center" fo:line-height="150%" fo:margin-right="0.0013in" fo:text-indent="0.5159in"/>
    </style:style>
    <style:style style:name="T367" style:parent-style-name="DefaultParagraphFont" style:family="text">
      <style:text-properties style:font-weight-complex="bold" style:font-size-complex="12pt" style:language-asian="lt" style:country-asian="LT" style:language-complex="lt" style:country-complex="LT"/>
    </style:style>
    <style:style style:name="T368" style:parent-style-name="DefaultParagraphFont" style:family="text">
      <style:text-properties fo:font-weight="bold" style:font-weight-asian="bold" style:font-size-complex="12pt" style:language-asian="lt" style:country-asian="LT" style:language-complex="lt" style:country-complex="LT"/>
    </style:style>
    <style:style style:name="T369" style:parent-style-name="DefaultParagraphFont" style:family="text">
      <style:text-properties fo:font-weight="bold" style:font-weight-asian="bold" style:font-size-complex="12pt" style:language-asian="lt" style:country-asian="LT" style:language-complex="lt" style:country-complex="LT"/>
    </style:style>
    <style:style style:name="P370" style:parent-style-name="Normal" style:family="paragraph">
      <style:paragraph-properties fo:keep-with-next="always" fo:keep-together="always" fo:widows="0" fo:orphans="0" fo:text-align="center" fo:line-height="150%" fo:margin-right="0.0013in">
        <style:tab-stops>
          <style:tab-stop style:type="left" style:position="0.5909in"/>
          <style:tab-stop style:type="left" style:position="1.689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72" style:parent-style-name="Normal" style:family="paragraph">
      <style:paragraph-properties fo:widows="0" fo:orphans="0" fo:text-align="justify" fo:line-height="150%" fo:margin-right="0.0013in" fo:text-indent="0.5909in"/>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weight-complex="bold"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text-align="justify" fo:line-height="150%" fo:margin-right="0.0013in" fo:text-indent="0.5909in"/>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P383" style:parent-style-name="Normal" style:family="paragraph">
      <style:paragraph-properties fo:widows="0" fo:orphans="0" fo:text-align="justify" fo:line-height="150%" fo:margin-right="0.0013in" fo:text-indent="0.5909in"/>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P386" style:parent-style-name="Normal" style:family="paragraph">
      <style:paragraph-properties fo:widows="0" fo:orphans="0" fo:text-align="justify" fo:line-height="150%" fo:margin-right="0.0013in" fo:text-indent="0.5909in"/>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widows="0" fo:orphans="0" fo:text-align="justify" fo:line-height="150%" fo:margin-right="0.0013in" fo:text-indent="0.5909in"/>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P392" style:parent-style-name="Normal" style:family="paragraph">
      <style:paragraph-properties fo:widows="0" fo:orphans="0" fo:text-align="justify" fo:line-height="150%" fo:margin-right="0.0013in" fo:text-indent="0.5909in"/>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P395" style:parent-style-name="Normal" style:family="paragraph">
      <style:paragraph-properties fo:widows="0" fo:orphans="0" fo:text-align="justify" fo:line-height="150%" fo:margin-right="0.0013in" fo:text-indent="0.5909in"/>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widows="0" fo:orphans="0" fo:text-align="justify" fo:line-height="150%" fo:margin-right="0.0013in" fo:text-indent="0.5909in"/>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widows="0" fo:orphans="0" fo:text-align="justify" fo:line-height="150%" fo:margin-right="0.0013in" fo:text-indent="0.5909in"/>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widows="0" fo:orphans="0" fo:text-align="justify" fo:line-height="150%" fo:margin-right="0.0013in" fo:text-indent="0.5909in"/>
    </style:style>
    <style:style style:name="T406" style:parent-style-name="DefaultParagraphFont" style:family="text">
      <style:text-properties style:font-weight-complex="bold"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style:font-weight-complex="bold" fo:color="#000000" style:font-size-complex="12pt" style:language-asian="lt" style:country-asian="LT" style:language-complex="lt" style:country-complex="LT"/>
    </style:style>
    <style:style style:name="P410" style:parent-style-name="Normal" style:family="paragraph">
      <style:paragraph-properties fo:widows="0" fo:orphans="0" fo:text-align="center" fo:line-height="150%" fo:margin-right="0.0013in" fo:text-indent="0.5159in"/>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font-weight="bold" style:font-weight-asian="bold" fo:color="#000000" style:font-size-complex="12pt" style:language-asian="lt" style:country-asian="LT" style:language-complex="lt" style:country-complex="LT"/>
    </style:style>
    <style:style style:name="T413" style:parent-style-name="DefaultParagraphFont" style:family="text">
      <style:text-properties fo:font-weight="bold" style:font-weight-asian="bold" fo:color="#000000" style:font-size-complex="12pt" style:language-asian="lt" style:country-asian="LT" style:language-complex="lt" style:country-complex="LT"/>
    </style:style>
    <style:style style:name="T4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415" style:parent-style-name="Normal" style:family="paragraph">
      <style:paragraph-properties fo:widows="0" fo:orphans="0" fo:text-align="center" fo:line-height="150%" fo:margin-right="0.0013in" fo:text-indent="0.5159in"/>
    </style:style>
    <style:style style:name="T416" style:parent-style-name="DefaultParagraphFont" style:family="text">
      <style:text-properties fo:font-weight="bold" style:font-weight-asian="bold" fo:color="#000000"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widows="0" fo:orphans="0" fo:text-align="justify" fo:line-height="150%" fo:margin-right="0.0013in" fo:text-indent="0.5909in"/>
    </style:style>
    <style:style style:name="T419" style:parent-style-name="DefaultParagraphFont" style:family="text">
      <style:text-properties style:font-weight-complex="bold"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weight-complex="bold" style:font-size-complex="12pt" style:language-asian="lt" style:country-asian="LT" style:language-complex="lt" style:country-complex="LT"/>
    </style:style>
    <style:style style:name="P423" style:parent-style-name="Normal" style:family="paragraph">
      <style:paragraph-properties fo:widows="0" fo:orphans="0" fo:text-align="justify" fo:line-height="150%" fo:margin-right="0.0013in" fo:text-indent="0.5909in"/>
    </style:style>
    <style:style style:name="T424" style:parent-style-name="DefaultParagraphFont" style:family="text">
      <style:text-properties style:font-weight-complex="bold"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style:font-weight-complex="bold" fo:color="#000000" style:font-size-complex="12pt" style:language-asian="lt" style:country-asian="LT" style:language-complex="lt" style:country-complex="LT"/>
    </style:style>
    <style:style style:name="P428" style:parent-style-name="Normal" style:family="paragraph">
      <style:paragraph-properties fo:widows="0" fo:orphans="0" fo:text-align="justify" fo:line-height="150%" fo:margin-right="0.0013in" fo:text-indent="0.5909in"/>
    </style:style>
    <style:style style:name="T429" style:parent-style-name="DefaultParagraphFont" style:family="text">
      <style:text-properties fo:letter-spacing="0.0416in" style:font-size-complex="12pt" style:language-asian="lt" style:country-asian="LT" style:language-complex="lt" style:country-complex="LT"/>
    </style:style>
    <style:style style:name="T430" style:parent-style-name="DefaultParagraphFont" style:family="text">
      <style:text-properties fo:letter-spacing="0.0416in"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weight-complex="bold" style:font-size-complex="12pt" style:language-asian="lt" style:country-asian="LT" style:language-complex="lt" style:country-complex="LT"/>
    </style:style>
    <style:style style:name="P433" style:parent-style-name="Normal" style:family="paragraph">
      <style:paragraph-properties fo:widows="0" fo:orphans="0" fo:text-align="justify" fo:line-height="150%" fo:margin-right="0.0013in" fo:text-indent="0.5909in"/>
    </style:style>
    <style:style style:name="T434" style:parent-style-name="DefaultParagraphFont" style:family="text">
      <style:text-properties style:font-weight-complex="bold" style:font-size-complex="12pt" style:language-asian="lt" style:country-asian="LT" style:language-complex="lt" style:country-complex="LT"/>
    </style:style>
    <style:style style:name="T435" style:parent-style-name="DefaultParagraphFont" style:family="text">
      <style:text-properties style:font-weight-complex="bold"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weight-complex="bold" style:font-size-complex="12pt" style:language-asian="lt" style:country-asian="LT" style:language-complex="lt" style:country-complex="LT"/>
    </style:style>
    <style:style style:name="P438" style:parent-style-name="Normal" style:family="paragraph">
      <style:paragraph-properties fo:widows="0" fo:orphans="0" fo:text-align="justify" fo:line-height="150%" fo:margin-right="0.0013in" fo:text-indent="0.5909in"/>
    </style:style>
    <style:style style:name="T439" style:parent-style-name="DefaultParagraphFont" style:family="text">
      <style:text-properties style:font-weight-complex="bold" style:font-size-complex="12pt" style:language-asian="lt" style:country-asian="LT" style:language-complex="lt" style:country-complex="LT"/>
    </style:style>
    <style:style style:name="T440" style:parent-style-name="DefaultParagraphFont" style:family="text">
      <style:text-properties style:font-weight-complex="bold"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fo:line-height="150%" fo:margin-right="0.0013in"/>
    </style:style>
    <style:style style:name="T446" style:parent-style-name="DefaultParagraphFont" style:family="text">
      <style:text-properties style:font-weight-complex="bold" fo:color="#000000" style:font-size-complex="12pt" style:language-asian="lt" style:country-asian="LT" style:language-complex="lt" style:country-complex="LT"/>
    </style:style>
    <style:style style:name="T447" style:parent-style-name="DefaultParagraphFont" style:family="text">
      <style:text-properties style:font-weight-complex="bold" fo:color="#000000" style:font-size-complex="12pt" style:language-asian="lt" style:country-asian="LT" style:language-complex="lt" style:country-complex="LT"/>
    </style:style>
    <style:style style:name="T448" style:parent-style-name="DefaultParagraphFont" style:family="text">
      <style:text-properties style:font-weight-complex="bold" fo:color="#000000" style:font-size-complex="12pt" style:language-asian="lt" style:country-asian="LT" style:language-complex="lt" style:country-complex="LT"/>
    </style:style>
    <style:style style:name="T449" style:parent-style-name="DefaultParagraphFont" style:family="text">
      <style:text-properties style:font-weight-complex="bold" fo:color="#000000" style:font-size-complex="12pt" style:language-asian="lt" style:country-asian="LT" style:language-complex="lt" style:country-complex="LT"/>
    </style:style>
    <style:style style:name="T450" style:parent-style-name="DefaultParagraphFont" style:family="text">
      <style:text-properties style:font-weight-complex="bold" fo:color="#000000" style:font-size-complex="12pt" style:language-asian="lt" style:country-asian="LT" style:language-complex="lt" style:country-complex="LT"/>
    </style:style>
    <style:style style:name="P451" style:parent-style-name="Normal" style:family="paragraph">
      <style:paragraph-properties fo:widows="0" fo:orphans="0" fo:break-before="page"/>
      <style:text-properties fo:hyphenate="false"/>
    </style:style>
    <style:style style:name="P452"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453"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454" style:parent-style-name="Normal" style:family="paragraph">
      <style:paragraph-properties fo:widows="0" fo:orphans="0" fo:text-align="justify" fo:line-height="150%" fo:margin-right="0.0013in"/>
      <style:text-properties fo:font-weight="bold" style:font-weight-asian="bold" fo:color="#000000" style:font-size-complex="12pt" style:language-asian="lt" style:country-asian="LT" style:language-complex="lt" style:country-complex="LT" fo:hyphenate="false"/>
    </style:style>
    <style:style style:name="P455" style:parent-style-name="Normal" style:family="paragraph">
      <style:paragraph-properties fo:widows="0" fo:orphans="0" fo:text-align="center" fo:line-height="150%"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456"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458" style:family="table-column">
      <style:table-column-properties style:column-width="6.7798in" style:use-optimal-column-width="false"/>
    </style:style>
    <style:style style:name="Table457" style:family="table">
      <style:table-properties style:width="6.7798in" style:rel-width="100.68%" fo:margin-left="-0.0229in" table:align="lef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462" style:parent-style-name="Normal" style:family="paragraph">
      <style:paragraph-properties fo:widows="0" fo:orphans="0" fo:text-align="center" fo:margin-right="0.0013in"/>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line-height="115%" fo:margin-left="0.5in" fo:margin-right="0.0013in" fo:text-indent="-0.25in">
        <style:tab-stops/>
      </style:paragraph-properties>
      <style:text-properties fo:hyphenate="false"/>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text-position="super 62.5%"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line-height="115%" fo:margin-left="0.5in" fo:margin-right="0.0013in" fo:text-indent="-0.25in">
        <style:tab-stops/>
      </style:paragraph-properties>
      <style:text-properties fo:hyphenate="false"/>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text-position="super 62.5%" style:font-size-complex="12pt" style:language-asian="lt" style:country-asian="LT" style:language-complex="lt" style:country-complex="L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line-height="115%" fo:margin-left="0.5in" fo:margin-right="0.0013in" fo:text-indent="-0.25in">
        <style:tab-stops/>
      </style:paragraph-properties>
      <style:text-properties fo:hyphenate="false"/>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text-position="super 62.5%" style:font-size-complex="12pt" style:language-asian="lt" style:country-asian="LT" style:language-complex="lt" style:country-complex="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line-height="115%" fo:margin-left="0.5in" fo:margin-right="0.0013in" fo:text-indent="-0.25in">
        <style:tab-stops/>
      </style:paragraph-properties>
      <style:text-properties fo:hyphenate="false"/>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text-position="super 62.5%" style:font-size-complex="12pt" style:language-asian="lt" style:country-asian="LT" style:language-complex="lt" style:country-complex="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line-height="115%" fo:margin-left="0.5in" fo:margin-right="0.0013in" fo:text-indent="-0.25in">
        <style:tab-stops/>
      </style:paragraph-properties>
      <style:text-properties fo:hyphenate="false"/>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text-position="super 62.5%" style:font-size-complex="12pt" style:language-asian="lt" style:country-asian="LT" style:language-complex="lt" style:country-complex="L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line-height="115%" fo:margin-left="0.5in" fo:margin-right="0.0013in" fo:text-indent="-0.25in">
        <style:tab-stops/>
      </style:paragraph-properties>
      <style:text-properties fo:hyphenate="false"/>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text-position="super 62.5%" style:font-size-complex="12pt" style:language-asian="lt" style:country-asian="LT" style:language-complex="lt" style:country-complex="L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fo:line-height="150%" fo:margin-left="0.5in" fo:margin-right="0.0013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fo:line-height="150%" fo:margin-left="0.5in" fo:margin-right="0.0013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545" style:parent-style-name="Normal" style:family="paragraph">
      <style:paragraph-properties fo:widows="0" fo:orphans="0" fo:text-align="center" fo:margin-left="0.5in" fo:margin-right="0.0013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580" style:parent-style-name="Normal" style:family="paragraph">
      <style:paragraph-properties fo:widows="0" fo:orphans="0" fo:text-align="center" fo:margin-left="0.5in" fo:margin-right="0.0013in">
        <style:tab-stops/>
      </style:paragraph-properties>
      <style:text-properties fo:hyphenate="false"/>
    </style:style>
    <style:style style:name="T58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fo:text-align="center" fo:line-height="150%" fo:margin-left="0.5in" fo:margin-right="0.0013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6" style:parent-style-name="DefaultParagraphFont" style:family="text">
      <style:text-properties fo:font-weight="bold" style:font-weight-asian="bold" style:font-weight-complex="bold" style:text-position="super 62.5%" style:font-size-complex="12pt" style:language-asian="lt" style:country-asian="LT" style:language-complex="lt" style:country-complex="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line-height="115%" fo:margin-left="0.5in" fo:margin-right="0.0013in" fo:text-indent="-0.25in">
        <style:tab-stops/>
      </style:paragraph-properties>
      <style:text-properties fo:hyphenate="false"/>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text-position="super 62.5%"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fo:line-height="150%" fo:margin-left="0.5in" fo:margin-right="0.0013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center" fo:line-height="150%" fo:margin-left="0.5in" fo:margin-right="0.0013in">
        <style:tab-stops/>
      </style:paragraph-properties>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635" style:parent-style-name="Normal" style:family="paragraph">
      <style:paragraph-properties fo:widows="0" fo:orphans="0" fo:text-align="center" fo:margin-left="0.5in" fo:margin-right="0.0013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P643" style:parent-style-name="Normal" style:family="paragraph">
      <style:paragraph-properties fo:widows="0" fo:orphans="0" fo:text-align="justify" fo:line-height="150%" fo:margin-right="0.0013in"/>
      <style:text-properties fo:font-weight="bold" style:font-weight-asian="bold" style:font-size-complex="12pt" style:language-asian="lt" style:country-asian="LT" style:language-complex="lt" style:country-complex="LT" fo:hyphenate="false"/>
    </style:style>
    <style:style style:name="P644" style:parent-style-name="Normal" style:family="paragraph">
      <style:paragraph-properties fo:widows="0" fo:orphans="0" fo:line-height="150%" fo:margin-right="0.0013in" fo:text-indent="0.9in"/>
      <style:text-properties fo:font-weight="bold" style:font-weight-asian="bold" style:font-size-complex="12pt" style:language-asian="lt" style:country-asian="LT" style:language-complex="lt" style:country-complex="LT" fo:hyphenate="false"/>
    </style:style>
    <style:style style:name="P645" style:parent-style-name="Normal" style:family="paragraph">
      <style:paragraph-properties fo:widows="0" fo:orphans="0" fo:margin-right="0.0013in" fo:text-indent="0.9in"/>
      <style:text-properties fo:hyphenate="false"/>
    </style:style>
    <style:style style:name="T646" style:parent-style-name="DefaultParagraphFont" style:family="text">
      <style:text-properties style:text-position="super 62.5%"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P648" style:parent-style-name="Normal" style:family="paragraph">
      <style:paragraph-properties fo:widows="0" fo:orphans="0" fo:margin-right="0.0013in" fo:text-indent="0.9in"/>
      <style:text-properties fo:hyphenate="false"/>
    </style:style>
    <style:style style:name="T649" style:parent-style-name="DefaultParagraphFont" style:family="text">
      <style:text-properties style:text-position="super 62.5%"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language-complex="lt" style:country-complex="LT"/>
    </style:style>
    <style:style style:name="P651" style:parent-style-name="Normal" style:family="paragraph">
      <style:paragraph-properties fo:widows="0" fo:orphans="0" fo:margin-right="0.0013in" fo:text-indent="0.9in"/>
      <style:text-properties fo:hyphenate="false"/>
    </style:style>
    <style:style style:name="T652" style:parent-style-name="DefaultParagraphFont" style:family="text">
      <style:text-properties style:text-position="super 62.5%"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P654" style:parent-style-name="Normal" style:family="paragraph">
      <style:paragraph-properties fo:widows="0" fo:orphans="0" fo:text-align="center" fo:line-height="150%" fo:margin-right="0.0013in"/>
      <style:text-properties fo:hyphenate="false"/>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widows="0" fo:orphans="0" fo:break-before="page"/>
      <style:text-properties fo:hyphenate="false"/>
    </style:style>
    <style:style style:name="P657" style:parent-style-name="Normal" style:family="paragraph">
      <style:paragraph-properties fo:widows="0" fo:orphans="0" fo:margin-left="3.15in">
        <style:tab-stops/>
      </style:paragraph-properties>
      <style:text-properties style:font-size-complex="12pt" style:language-asian="lt" style:country-asian="LT" style:language-complex="lt" style:country-complex="LT" fo:hyphenate="false"/>
    </style:style>
    <style:style style:name="P658" style:parent-style-name="Normal" style:family="paragraph">
      <style:paragraph-properties fo:widows="0" fo:orphans="0" fo:margin-left="3.15in">
        <style:tab-stops/>
      </style:paragraph-properties>
      <style:text-properties fo:hyphenate="false"/>
    </style:style>
    <style:style style:name="T659" style:parent-style-name="DefaultParagraphFont" style:family="text">
      <style:text-properties style:font-size-complex="12pt" style:language-asian="lt" style:country-asian="LT" style:language-complex="lt" style:country-complex="LT"/>
    </style:style>
    <style:style style:name="T660" style:parent-style-name="DefaultParagraphFont" style:family="text">
      <style:text-properties style:font-size-complex="12pt" style:language-asian="lt" style:country-asian="LT" style:language-complex="lt" style:country-complex="LT"/>
    </style:style>
    <style:style style:name="P661" style:parent-style-name="Normal" style:family="paragraph">
      <style:paragraph-properties fo:widows="0" fo:orphans="0" fo:text-align="justify" fo:line-height="150%" fo:margin-right="0.0013in"/>
      <style:text-properties fo:font-weight="bold" style:font-weight-asian="bold" style:font-size-complex="12pt" style:language-asian="lt" style:country-asian="LT" style:language-complex="lt" style:country-complex="LT" fo:hyphenate="false"/>
    </style:style>
    <style:style style:name="P662" style:parent-style-name="Normal" style:family="paragraph">
      <style:paragraph-properties fo:widows="0" fo:orphans="0" fo:text-align="center" fo:line-height="150%" fo:margin-right="0.0013in"/>
      <style:text-properties fo:hyphenate="fals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P664"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TableColumn666" style:family="table-column">
      <style:table-column-properties style:column-width="6.734in" style:use-optimal-column-width="false"/>
    </style:style>
    <style:style style:name="Table665" style:family="table">
      <style:table-properties style:width="6.734in" style:rel-width="100%" fo:margin-left="0in" table:align="lef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670" style:parent-style-name="Normal" style:family="paragraph">
      <style:paragraph-properties fo:widows="0" fo:orphans="0" fo:text-align="center" fo:margin-right="0.0013in" fo:text-indent="0.0416in"/>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line-height="115%" fo:margin-left="0.5in" fo:margin-right="0.0013in" fo:text-indent="-0.25in">
        <style:tab-stops/>
      </style:paragraph-properties>
      <style:text-properties fo:hyphenate="false"/>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fo:margin-right="0.0013in"/>
      <style:text-properties fo:hyphenate="false"/>
    </style:style>
    <style:style style:name="T7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27" style:parent-style-name="Normal" style:family="paragraph">
      <style:paragraph-properties fo:widows="0" fo:orphans="0" fo:text-align="center" fo:margin-right="0.0013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38" style:parent-style-name="Normal" style:family="paragraph">
      <style:paragraph-properties fo:widows="0" fo:orphans="0" fo:text-align="center" fo:margin-right="0.0013in"/>
      <style:text-properties fo:hyphenate="false"/>
    </style:style>
    <style:style style:name="T7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fo:line-height="115%" fo:margin-left="0.5in" fo:margin-right="0.0013in" fo:text-indent="-0.25in">
        <style:tab-stops/>
      </style:paragraph-properties>
      <style:text-properties fo:hyphenate="false"/>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fo:letter-spacing="-0.0006in" style:font-size-complex="12pt" style:language-asian="lt" style:country-asian="LT" style:language-complex="lt" style:country-complex="L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line-height="115%" fo:margin-left="0.5in" fo:margin-right="0.0013in" fo:text-indent="-0.25in">
        <style:tab-stops/>
      </style:paragraph-properties>
      <style:text-properties fo:hyphenate="false"/>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fo:letter-spacing="-0.0027in"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fo:letter-spacing="-0.0027in" style:font-size-complex="12pt" style:language-asian="lt" style:country-asian="LT" style:language-complex="lt" style:country-complex="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81" style:parent-style-name="Normal" style:family="paragraph">
      <style:paragraph-properties fo:widows="0" fo:orphans="0" fo:text-align="center" fo:margin-right="0.0013in"/>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P795" style:parent-style-name="Normal" style:family="paragraph">
      <style:paragraph-properties fo:widows="0" fo:orphans="0" fo:text-align="justify" fo:line-height="150%" fo:margin-right="0.0013in"/>
      <style:text-properties fo:font-weight="bold" style:font-weight-asian="bold" style:font-size-complex="12pt" style:language-asian="lt" style:country-asian="LT" style:language-complex="lt" style:country-complex="LT" fo:hyphenate="false"/>
    </style:style>
    <style:style style:name="P79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797" style:parent-style-name="DefaultParagraphFont" style:family="text">
      <style:text-properties fo:font-weight="bold" style:font-weight-asian="bold" style:font-size-complex="12pt" style:language-asian="lt" style:country-asian="LT" style:language-complex="lt" style:country-complex="LT"/>
    </style:style>
    <style:style style:name="T798" style:parent-style-name="DefaultParagraphFont" style:family="text">
      <style:text-properties style:text-position="super 62.5%"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P800" style:parent-style-name="Normal" style:family="paragraph">
      <style:paragraph-properties fo:widows="0" fo:orphans="0" fo:text-align="justify" fo:line-height="150%" fo:margin-right="0.0013in" fo:text-indent="0.5159in"/>
      <style:text-properties fo:font-weight="bold" style:font-weight-asian="bold" style:font-weight-complex="bold" style:font-size-complex="12pt" style:language-asian="lt" style:country-asian="LT" style:language-complex="lt" style:country-complex="LT"/>
    </style:style>
    <style:style style:name="P801" style:parent-style-name="Normal" style:family="paragraph">
      <style:paragraph-properties fo:widows="0" fo:orphans="0" fo:text-align="center" fo:line-height="150%" fo:margin-right="0.0013in"/>
      <style:text-properties fo:hyphenate="false"/>
    </style:style>
    <style:style style:name="T802"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8">LIETUVOS VYRIAUSIASIS ARCHYVARAS</text:p>
      <text:p text:style-name="P9"/>
      <text:p text:style-name="P10">ĮSAKYMAS<text:s/></text:p>
      <text:p text:style-name="P11"><text:span text:style-name="T12">DĖL LIETUVOS VYRIAUSIOJO ARCHYVARO 2011 M. GRUODŽIO 29 D. ĮSAKYMO NR. V-158 „DĖL ELEKTRONINIŲ DOKUMENTŲ VALDYMO TAISYKLIŲ PATVIRTINIMO“ PAKEITIMO</text:span></text:p>
      <text:p text:style-name="P13"/>
      <text:p text:style-name="P14"><text:span text:style-name="T15">2016 m. birželio 16 d.<text:s/></text:span><text:span text:style-name="T16">Nr.</text:span><text:s/><text:span text:style-name="T17">(1.3 E)VE-62</text:span></text:p>
      <text:p text:style-name="P18"><text:span text:style-name="T19">Vilnius</text:span></text:p>
      <text:p text:style-name="P20"/>
      <text:p text:style-name="P21"/>
      <text:p text:style-name="P22"><text:span text:style-name="T23">1. P a k e i č i u Lietuvos vyriausiojo archyvaro 2011 m. gruodžio 29 d. įsakymą Nr. V-158 „Dėl Elektroninių dokumentų valdymo taisyklių patvirtinimo“ ir jį išdėstau nauja redakcija:</text:span></text:p>
      <text:p text:style-name="P24"><text:span text:style-name="T25">„</text:span><text:span text:style-name="T26">LIETUVOS VYRIAUSIASIS ARCHYVARAS</text:span></text:p>
      <text:p text:style-name="P27"/>
      <text:p text:style-name="P28"><text:span text:style-name="T29">ĮSAKYMAS</text:span><text:span text:style-name="T30"> </text:span></text:p>
      <text:p text:style-name="P31"><text:span text:style-name="T32">DĖL ELEKTRONINIŲ DOKUMENTŲ VALDYMO TAISYKLIŲ PATVIRTINIMO</text:span></text:p>
      <text:p text:style-name="P33"/>
      <text:p text:style-name="P34"><text:span text:style-name="T35">Vadovaudamasis Lietuvos Respublikos dokumentų ir archyvų įstatymo 5 straipsnio 3 dalies 4 punktu ir 11 straipsnio 4 dalimi,</text:span></text:p>
      <text:p text:style-name="P36"><text:span text:style-name="T37">tvirtinu</text:span><text:span text:style-name="T38"> Elektroninių dokumentų valdymo taisykles (pridedama)“.</text:span></text:p>
      <text:p text:style-name="P39"><text:span text:style-name="T40">2</text:span><text:span text:style-name="T41">.</text:span><text:span text:style-name="T42"><text:s/></text:span><text:span text:style-name="T43">P a k e i č i u nurodytuoju įsakymu patvirtintas Elektroninių dokumentų valdymo taisykles:</text:span></text:p>
      <text:p text:style-name="P44"><text:span text:style-name="T45">2.1</text:span><text:span text:style-name="T46">. Pakeičiu pirmojo skyriaus pavadinimą ir jį išdėstau taip:<text:s/></text:span></text:p>
      <text:p text:style-name="P47"><text:span text:style-name="T48">„</text:span><text:span text:style-name="T49">I</text:span><text:span text:style-name="T50"><text:s/>SKYRIUS</text:span></text:p>
      <text:p text:style-name="P51"><text:span text:style-name="T52">BENDROSIOS NUOSTATO</text:span><text:span text:style-name="T53">S</text:span><text:span text:style-name="T54">“.</text:span></text:p>
      <text:p text:style-name="P55"><text:span text:style-name="T56">2.2</text:span><text:span text:style-name="T57">. Pakeičiu 1 punktą ir jį išdėstau taip:</text:span></text:p>
      <text:p text:style-name="P58"><text:span text:style-name="T59">„</text:span><text:span text:style-name="T60">1</text:span><text:span text:style-name="T61">. Elektroninių dokumentų valdymo taisyklės (toliau – Taisyklės) nustato valstybės ir savivaldybių institucijų, įstaigų ir įmonių, valstybės įgaliotų asmenų (toliau – įstaigos)<text:s/></text:span><text:span text:style-name="T62">oficialiųjų</text:span><text:span text:style-name="T63"><text:s/>elektroninių dokumentų (toliau – elektroniniai dokumentai) rengimo, tvarkymo, apskaitos, saugojimo ir elektroninių dokumentų valdymo sistemų bendruosius reikalavimus</text:span><text:span text:style-name="T64">.<text:s/></text:span><text:span text:style-name="T65">Šių Taisyklių reikalavimai taikomi tik Lietuvos vyriausiojo archyvaro nustatyta tvarka valdomiems elektroniniams dokumentams.</text:span><text:span text:style-name="T66">“<text:s/></text:span></text:p>
      <text:p text:style-name="P67"><text:span text:style-name="T68">2.3</text:span><text:span text:style-name="T69">. Pakeičiu 3 punktą ir jį išdėstau taip:</text:span></text:p>
      <text:p text:style-name="P70"><text:span text:style-name="T71">„</text:span><text:span text:style-name="T72">3</text:span><text:span text:style-name="T73">. Šiose Taisyklėse vartojamos sąvokos:</text:span></text:p>
      <text:p text:style-name="P74"><text:span text:style-name="T75">3.1</text:span><text:span text:style-name="T76">.</text:span><text:span text:style-name="T77"><text:s/>Elektroninė byla<text:s/></text:span><text:span text:style-name="T78">– pagal tam tikrus kriterijus susistemintas elektroninių dokumentų ir su jais susijusios informacijos rinkinys.</text:span></text:p>
      <text:p text:style-name="P79"><text:span text:style-name="T80">3.2</text:span><text:span text:style-name="T81">.</text:span><text:span text:style-name="T82"><text:s/>Elektroninio dokumento išrašas<text:s/></text:span><text:span text:style-name="T83">– iš rašytiniam prilyginto elektroninio dokumento turinio pateikta reikiama teksto rekvizito dalis ir kiti duomenys.<text:s/></text:span></text:p>
      <text:p text:style-name="P84"><text:span text:style-name="T85">3.3</text:span><text:span text:style-name="T86">.</text:span><text:span text:style-name="T87"><text:s/>Elektroninio dokumento nuorašas<text:s/></text:span><text:span text:style-name="T88">– iš rašytiniam prilyginto elektroninio dokumento pateiktas visas turinys ir kiti duomenys.</text:span></text:p>
      <text:p text:style-name="P89"><text:span text:style-name="T90">3.4</text:span><text:span text:style-name="T91">.</text:span><text:span text:style-name="T92"><text:s/>Elektroninių dokumentų saugykla<text:s/></text:span><text:span text:style-name="T93">– techninių ir programinių priemonių visuma elektroniniams dokumentams, jų apskaitos dokumentų duomenims, kitai su jais susijusiai informacijai saugoti.</text:span></text:p>
      <text:p text:style-name="P94"><text:span text:style-name="T95">3.5</text:span><text:span text:style-name="T96">.</text:span><text:span text:style-name="T97"><text:s/>Elektroninių dokumentų valdymo sistema<text:s/></text:span><text:span text:style-name="T98">– dokumentų valdymo sistemos dalis, skirta elektroniniams dokumentams rengti, tvarkyti, įtraukti į apskaitą, saugoti ir naikinti.</text:span></text:p>
      <text:p text:style-name="P99"><text:span text:style-name="T100">3.6</text:span><text:span text:style-name="T101">.</text:span><text:span text:style-name="T102"><text:s/>Konvertuota kopija<text:s/></text:span><text:span text:style-name="T103">– elektroninio dokumento duomenys, gauti konvertuojant elektroninio dokumento turinį ir (ar) metaduomenis.</text:span></text:p>
      <text:p text:style-name="P104"><text:span text:style-name="T105">3.7</text:span><text:span text:style-name="T106">. Kitos šiose Taisyklėse vartojamos sąvokos atitinka Lietuvos Respublikos dokumentų ir archyvų<text:s/></text:span><text:span text:style-name="T107">įstatyme,<text:s/></text:span><text:span text:style-name="T108">Dokumentų rengi</text:span><text:span text:style-name="T109">mo taisyklėse, patvirtintose Lietuvos vyriausiojo archyvaro 2011 m. liepos 4 d. įsakymu Nr. V-117 „Dėl Dokumentų rengimo taisyklių<text:s/></text:span><text:span text:style-name="T110">patvirtinimo</text:span><text:span text:style-name="T111">“, <text:s/>Dokumentų tvarkymo ir apskaitos taisyklėse, patvirtintose Lietuvos vyriausiojo archyvaro 2011 m. liepos 4 d. įsakymu Nr. V-118 „Dėl Dokumentų tvarkymo ir apskaitos taisyklių<text:s/></text:span><text:span text:style-name="T112">patvirtinimo</text:span><text:span text:style-name="T113">“, Informacinių sistemų, kuriomis tvarkoma informacija, susijusi su dokumentų valdymu, steigimo, kūrimo, modernizavimo ir likvidavimo tvarkos apraše, patvirtintame Lietuvos vyriausiojo archyvaro 2013 m. birželio 18 d. įsakymu Nr. V-45 „Dėl informacinių sistemų, kuriomis tvarkoma informacija, susijusi su dokumentų valdymu, steigimo, kūrimo, modernizavimo ir likvidavimo tvarkos aprašo patvirtinimo“</text:span><text:span text:style-name="T114">,</text:span><text:span text:style-name="T115"><text:s/>Europos Parlamento ir Tarybos reglamente (ES)</text:span><text:span text:style-name="T116"><text:s/>Nr. 910/2014<text:s/></text:span><text:span text:style-name="T117">dėl elektroninės atpažinties ir elektroninių operacijų patikimumo užtikrinimo paslaugų vidaus rinkoje, kuriuo panaikinama Direktyva 1999/93/EB (toliau – Reglamentas),<text:s/></text:span><text:span text:style-name="T118">ir Lietuvos vyriausiojo archyvaro išleistuose teisės aktuose, kuriais tvirtinamos elektroninių dokumentų specifikacijos,<text:s/></text:span><text:span text:style-name="T119">vartojamas sąvokas.“</text:span></text:p>
      <text:p text:style-name="P120"><text:span text:style-name="T121">2.4</text:span><text:span text:style-name="T122">. Pakeičiu antrojo skyriaus pavadinimą ir jį išdėstau taip:<text:s/></text:span></text:p>
      <text:p text:style-name="P123"><text:span text:style-name="T124">„</text:span><text:span text:style-name="T125">II</text:span><text:span text:style-name="T126"><text:s/>SKYRIUS</text:span></text:p>
      <text:p text:style-name="P127"><text:span text:style-name="T128">ELEKTRONINIŲ DOKUMENTŲ VALDYMO ORGANIZAVIMAS</text:span><text:span text:style-name="T129">“.</text:span></text:p>
      <text:p text:style-name="P130"><text:span text:style-name="T131">2.</text:span><text:span text:style-name="T132">5</text:span><text:span text:style-name="T133">. Pakeičiu 5.6 papunktį ir jį išdėstau taip:</text:span></text:p>
      <text:p text:style-name="P134"><text:span text:style-name="T135">„</text:span><text:span text:style-name="T136">5.6</text:span><text:span text:style-name="T137">. nustato, kurie trumpai saugomi ir neperduodami kitiems fiziniams ar juridiniams asmenims įstaigos veiklos elektroniniai dokumentai gali būti sudaromi ne pagal Lietuvos vyriausiojo archyvaro patvirtintas ar su juo suderintas elektroninio dokumento specifikacijas (toliau – Specifikacija (-os) ir pasirašomi pažangiuoju elektroniniu parašu,</text:span><text:span text:style-name="T138"><text:s/></text:span><text:span text:style-name="T139">taip pat ir šių dokumentų pasirašymo organizacines ir technines priemones.“<text:s/></text:span></text:p>
      <text:p text:style-name="P140"><text:span text:style-name="T141">2.</text:span><text:span text:style-name="T142">6</text:span><text:span text:style-name="T143">. Papildau 5.7 papunkčiu:</text:span></text:p>
      <text:p text:style-name="P144"><text:span text:style-name="T145">„</text:span><text:span text:style-name="T146">5.7</text:span><text:span text:style-name="T147">. nurodo registrus, informacines sistemas, su kuriomis</text:span><text:span text:style-name="T148"><text:s/></text:span><text:span text:style-name="T149"><text:s/></text:span><text:span text:style-name="T150">integruotina įstaigos elektroninių dokumentų valdymo sistema.“</text:span></text:p>
      <text:p text:style-name="P151"><text:span text:style-name="T152">2.</text:span><text:span text:style-name="T153">7</text:span><text:span text:style-name="T154">. Pakeičiu 8.3 papunktį ir jį išdėstau taip:</text:span></text:p>
      <text:p text:style-name="P155"><text:span text:style-name="T156">„</text:span><text:span text:style-name="T157">8.3</text:span><text:span text:style-name="T158">. Reglamento, specifikacijų ir elektroninio parašo taisyklių nustatyta tvarka kurti pažangųjį elektroninį parašą (jei toks naudojamas), kvalifikuotą elektroninį parašą bei kvalifikuotą elektroninį spaudą, patvirtinti jų galiojimą ir išsaugoti jų galiojimą patvirtinančius duomenis</text:span><text:span text:style-name="T159">;“</text:span></text:p>
      <text:p text:style-name="P160"><text:span text:style-name="T161">2.</text:span><text:span text:style-name="T162">8</text:span><text:span text:style-name="T163">.<text:s/></text:span><text:span text:style-name="T164">Pakeičiu 9.5 papunktį ir jį išdėstau taip:</text:span></text:p>
      <text:p text:style-name="P165"><text:span text:style-name="T166">„</text:span><text:span text:style-name="T167">9.5</text:span><text:span text:style-name="T168">. atspausdinti elektroninių dokumentų turinį, jų metaduomenis, informaciją apie<text:s/></text:span><text:span text:style-name="T169">pažangiuosius elektroninius parašus, kvalifikuotus elektroninius parašus ar</text:span><text:span text:style-name="T170"><text:s/></text:span><text:span text:style-name="T171">kvalifikuotus elektroninius spaudus,</text:span><text:span text:style-name="T172"><text:s/>taip pat kitą informaciją, esančią elektroninių dokumentų valdymo sistemoje (elektroninio dokumento paieškos rezultatus, ataskaitas apie atliktus valdymo veiksmus ar kita);“</text:span><text:span text:style-name="T173"><text:s/></text:span></text:p>
      <text:p text:style-name="P174"><text:span text:style-name="T175">2.9</text:span><text:span text:style-name="T176">.<text:s/></text:span><text:span text:style-name="T177">Pakeičiu 9.7 papunktį ir jį išdėstau taip:</text:span></text:p>
      <text:p text:style-name="P178"><text:span text:style-name="T179">„</text:span><text:span text:style-name="T180">9.7</text:span><text:span text:style-name="T181">. užbaigus elektronines bylas, elektroninius dokumentus saugoti įstaigos<text:s/></text:span><text:span text:style-name="T182">elektroninių dokumentų saugykloje</text:span><text:span text:style-name="T183"><text:s/>arba nustatytąja tvarka perduoti saugoti į valstybės archyvus.</text:span><text:span text:style-name="T184"><text:s/>Elektroninių dokumentų saugykla</text:span><text:span text:style-name="T185"><text:s/>gali būti elektroninių dokumentų valdymo sistemos posistemis arba atskira informacinė sistema. Elektroniniai dokumentai gali būti saugomi įsigyjant dokumentų saugojimo paslaugą iš licencijuotų tokios paslaugos teikėjų.“</text:span></text:p>
      <text:p text:style-name="P186"><text:span text:style-name="T187">2.10</text:span><text:span text:style-name="T188">. Pakeičiu trečiojo skyriaus pavadinimą ir jį išdėstau taip:<text:s/></text:span></text:p>
      <text:p text:style-name="P189"><text:span text:style-name="T190">„</text:span><text:span text:style-name="T191">III</text:span><text:span text:style-name="T192"><text:s/>SKYRIUS</text:span><text:span text:style-name="T193"><text:s/></text:span></text:p>
      <text:p text:style-name="P194"><text:span text:style-name="T195">ELEKTRONINIŲ DOKUMENTŲ RENGIMAS</text:span><text:span text:style-name="T196">“.</text:span></text:p>
      <text:p text:style-name="P197"><text:span text:style-name="T198">2.</text:span><text:span text:style-name="T199">11</text:span><text:span text:style-name="T200">. Pakeičiu<text:s/></text:span><text:span text:style-name="T201">15 punktą ir jį išdėstau taip:</text:span></text:p>
      <text:p text:style-name="P202"><text:span text:style-name="T203">„</text:span><text:span text:style-name="T204">15</text:span><text:span text:style-name="T205">. Elektroninis dokumentas derinamas (kai derinama su juridiniais asmenimis), tvirtinamas ir pasirašomas kvalifikuotu elektroniniu parašu.</text:span></text:p>
      <text:p text:style-name="P206"><text:span text:style-name="T207">Kvalifikuotu elektroniniu parašu pasirašomas visas elektroninio dokumento turinys ir (ar) kiti pasirašomieji elementai, jei kiti teisės aktai nenustato kitaip. Elektroninio dokumento turinyje parašo rekvizitas įforminamas be parašo, o tvirtinimo bei suderinimo žymų dalys – be parašo ir datos</text:span><text:span text:style-name="T208">.</text:span></text:p>
      <text:p text:style-name="P209"><text:span text:style-name="T210">Jei pažangiojo ar kvalifikuoto elektroninio parašo sertifikate yra nurodytas pasirašančio asmens pareigų pavadinimas, elektroninio dokumento turinyje parašo rekvizitas nebūtinas, o tvirtinimo ir suderinimo žymų rekvizitai gali būti įforminami be pareigų pavadinimo, vardo ir pavardės.“</text:span></text:p>
      <text:p text:style-name="P211"><text:span text:style-name="T212">2.</text:span><text:span text:style-name="T213">12</text:span><text:span text:style-name="T214">. Pakeičiu 16 punktą ir jį išdėstau<text:s/></text:span><text:span text:style-name="T215">taip:</text:span></text:p>
      <text:p text:style-name="P216"><text:span text:style-name="T217">„</text:span><text:span text:style-name="T218">16</text:span><text:span text:style-name="T219">. Elektroninio dokumento turinyje viza, rezoliucija ir supažindinimo žyma nerašomos.</text:span></text:p>
      <text:p text:style-name="P220"><text:span text:style-name="T221">Elektroninio dokumento turiniui vizuoti, rezoliucijai<text:s/></text:span><text:span text:style-name="T222">ar<text:s/></text:span><text:span text:style-name="T223">supažindinimo žymai įforminti įstaiga gali pasirinkti kvalifikuotą arba pažangųjį elektroninį parašą.“</text:span></text:p>
      <text:p text:style-name="P224"><text:span text:style-name="T225">2.</text:span><text:span text:style-name="T226">13</text:span><text:span text:style-name="T227">. Pakeičiu 17 punkto pirmąją pastraipą ir ją išdėstau taip:</text:span></text:p>
      <text:p text:style-name="P228"><text:span text:style-name="T229">„</text:span><text:span text:style-name="T230">17</text:span><text:span text:style-name="T231">. Elektroninio dokumento nuorašams, išrašams ir konvertuotoms kopijoms tvirtinti naudojamas kvalifikuotas elektroninis parašas<text:s/></text:span><text:span text:style-name="T232">arba kvalifikuotas elektroninis spaudas</text:span><text:span text:style-name="T233">.“</text:span></text:p>
      <text:p text:style-name="P234"><text:span text:style-name="T235">2.</text:span><text:span text:style-name="T236">14</text:span><text:span text:style-name="T237">. Pakeičiu 18 punktą ir jį išdėstau taip:</text:span></text:p>
      <text:p text:style-name="P238"><text:span text:style-name="T239">„</text:span><text:span text:style-name="T240">18</text:span><text:span text:style-name="T241">. Pažangieji elektroniniai parašai, kvalifikuoti elektroniniai parašai ir kvalifikuoti elektroniniai spaudai turi atitikti Reglamente, Specifikacijose ir elektroninio parašo taisyklėse, jei jas privalu taikyti pagal norminius teisės aktus, nustatytus kūrimo bei patvirtinimo reikalavimus.</text:span></text:p>
      <text:p text:style-name="P242"><text:span text:style-name="T243">Kvalifikuotų elektroninių parašų ar kvalifikuotų elektroninių spaudų galiojimo įrodymams išsaugoti</text:span><text:span text:style-name="T244"><text:s/></text:span><text:span text:style-name="T245">gali būti naudojamos tik kvalifikuotos elektroninės laiko žymos</text:span><text:span text:style-name="T246">.“<text:s/></text:span></text:p>
      <text:p text:style-name="P247"><text:span text:style-name="T248">2.15</text:span><text:span text:style-name="T249">. Pakeičiu ketvirtojo skyriaus pavadinimą ir jį išdėstau taip:<text:s/></text:span></text:p>
      <text:p text:style-name="P250"><text:span text:style-name="T251">„</text:span><text:span text:style-name="T252">IV</text:span><text:span text:style-name="T253"><text:s/>SKYRIUS</text:span></text:p>
      <text:p text:style-name="P254"><text:span text:style-name="T255">ELEKTRONINIŲ DOKUMENTŲ REGISTRAVIMAS, GAUTŲ ELEKTRONINIŲ DOKUMENTŲ PRIĖMIMAS IR SIUNČIAMŲ ELEKTRONINIŲ DOKUMENTŲ</text:span></text:p>
      <text:p text:style-name="P256"><text:span text:style-name="T257">TVARKYMAS</text:span><text:span text:style-name="T258">“</text:span><text:span text:style-name="T259">.</text:span></text:p>
      <text:p text:style-name="P260"><text:span text:style-name="T261">2.</text:span><text:span text:style-name="T262">16</text:span><text:span text:style-name="T263">. Pakeičiu 21 punkto trečiąją pastraipą ir ją išdėstau taip:</text:span></text:p>
      <text:p text:style-name="P264"><text:span text:style-name="T265">„Jei sudaromas atskiras elektroninių dokumentų registras, jo identifikavimo žymuo gali būti papildytas raide „E“.“</text:span></text:p>
      <text:p text:style-name="P266"><text:span text:style-name="T267">2.</text:span><text:span text:style-name="T268">17</text:span><text:span text:style-name="T269">. Pakeičiu 26 punktą ir jį išdėstau taip:</text:span></text:p>
      <text:p text:style-name="P270"><text:span text:style-name="T271">„</text:span><text:span text:style-name="T272">26</text:span><text:span text:style-name="T273">. Įstaigos sudarytas siunčiamas elektroninis dokumentas<text:s/></text:span><text:span text:style-name="T274">adresatui gali būti siunčiamas<text:s/></text:span><text:span text:style-name="T275">be vizų ir su vizomis.</text:span></text:p>
      <text:p text:style-name="P276"><text:span text:style-name="T277">Jei įstaiga elektroninio dokumento turiniui vizuoti pasirenka kvalifikuotą elektroninį parašą, tačiau adresatui pageidauja siųsti elektron</text:span><text:span text:style-name="T278">inį dokumentą be vizų, ji gali rengti du elektroninio dokumento projekto egzempliorius. Elektroninio dokumento egzempliorius su atsakingų asmenų vizomis įstaigoje saugomas ne trumpiau nei vienerius metus, o pasirašytas kvalifikuotu elektroniniu parašu elektroninis dokumentas be vizų išsiunčiamas<text:s/></text:span><text:span text:style-name="T279">adresatui ir saugomas įstaigoje nustatytą laiką.</text:span></text:p>
      <text:p text:style-name="P280"><text:span text:style-name="T281">Jei įstaiga elektroninio dokumento turiniui vizuoti pasirenka pažangųjį elektroninį parašą, adresatui išsiunčiamas ir nustatytą laiką įstaigoje saugomas kvalifikuotu elektroniniu parašu pasirašytas elektroninis dokumentas be vizų. Duomenys apie vizavimo veiksmus saugomi<text:s/></text:span><text:span text:style-name="T282">(pvz., elektroninių dokumentų valdymo sistemoje)</text:span><text:span text:style-name="T283"><text:s/></text:span><text:span text:style-name="T284"><text:s/>ne trumpiau nei vienerius metus.“</text:span></text:p>
      <text:p text:style-name="P285"><text:span text:style-name="T286">2.</text:span><text:span text:style-name="T287">18</text:span><text:span text:style-name="T288">. Pakeičiu 27 punktą ir jį išdėstau taip:</text:span></text:p>
      <text:p text:style-name="P289"><text:span text:style-name="T290">„</text:span><text:span text:style-name="T291">27</text:span><text:span text:style-name="T292">. Gautas elektroninis dokumentas registruojamas, jei atitinka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293"><text:span text:style-name="T294">2.19</text:span><text:span text:style-name="T295">. Pakeičiu penktojo skyriaus pavadinimą ir jį išdėstau taip:<text:s/></text:span></text:p>
      <text:p text:style-name="P296"><text:span text:style-name="T297">„</text:span><text:span text:style-name="T298">V</text:span><text:span text:style-name="T299"><text:s/>SKYRIUS</text:span></text:p>
      <text:p text:style-name="P300"><text:span text:style-name="T301">ELEKTRONINIŲ BYLŲ SUDARYMA</text:span><text:span text:style-name="T302">S</text:span><text:span text:style-name="T303">“.</text:span></text:p>
      <text:p text:style-name="P304"><text:span text:style-name="T305">2.</text:span><text:span text:style-name="T306">20</text:span><text:span text:style-name="T307">.<text:s/></text:span><text:span text:style-name="T308">Papildau 33 punktą antrąja pastraipa:</text:span></text:p>
      <text:p text:style-name="P309"><text:span text:style-name="T310">„</text:span>Vienarūšės elektroninės bylos į dokumentacijos planą įrašomos viena apibendrinta antrašte (pvz., Išmokų gavėjų bylos). Vienarūšėms byloms dokumentacijos plane suteikiamas vienas indeksas, o pastabų skiltyje nurodomas jų apskaitos dokumentas (pvz., Pagal išmokų gavėjų sąrašą) ar kita dokumentų sisteminimo priemonė (pvz., Pagal išmokų gavėjų registrą). Šiuo atveju konkrečios elektroninės bylos, kuriai priskiriami elektroniniai dokumentai pagal pasirinktą sisteminimo požymį (pvz., asmenį, pastatą ar pan.), indeksas gali būti papildytas asmenį ar objektą nusakančiu požymiu <text:s/>(pvz., 1.1 E 000001, kur 000001 yra informacinėje sistemoje asmeniui suteiktas kodas). Toks požymis, kaip metaduomuo, valdomas įstaigos elektroninių dokumentų valdymo sistemos priemonėmis.“</text:p>
      <text:p text:style-name="P311"><text:span text:style-name="T312">2.</text:span><text:span text:style-name="T313">21</text:span><text:span text:style-name="T314">. Pakeičiu 37.1 papunktį ir jį išdėstau taip:</text:span></text:p>
      <text:p text:style-name="P315"><text:span text:style-name="T316">„</text:span><text:span text:style-name="T317">37.1</text:span><text:span text:style-name="T318">. Patikrinami kiekvienos bylos, jos tomų ir jiems priskirtų dokumentų saugojimo terminai pagal įstaigos dokumentacijos planą ir teisės aktus, kuriuose jie nustatyti. Jei elektroninei bylai ar tomui yra priskirta elektroninių dokumentų, kurie neatitinka elektroninės bylos antraštės ir <text:s/>paantraštės (jei yra) ar nurodyto saugojimo termino, jie priskiriami reikiamoms elektroninėms byloms.<text:s/></text:span></text:p>
      <text:p text:style-name="P319"><text:span text:style-name="T320">Jei tvarkant elektroninius dokumentus dalį nuolat saugomoje byloje esančių elektroninių dokumentų nustatoma saugoti ilgai ar trumpai, tokie elektroniniai dokumentai priskiriami elektroninei bylai, sudaromai pagal numatomus saugojimo terminus. Tokios bylos indeksas papildomas santrumpa ar kitu požymiu (pvz., santrumpa „VE“, reiškiančia pakeitimus atlikus vertės ekspertizę, jei bylų daugiau nei viena – „VE1“, „VE2“).“</text:span></text:p>
      <text:p text:style-name="P321"><text:span text:style-name="T322">2.22</text:span><text:span text:style-name="T323">. Pakeičiu šeštojo skyriaus pavadinimą ir jį išdėstau taip:<text:s/></text:span></text:p>
      <text:p text:style-name="P324"><text:span text:style-name="T325">„</text:span><text:span text:style-name="T326">VI</text:span><text:span text:style-name="T327"><text:s/>SKYRIUS</text:span></text:p>
      <text:p text:style-name="P328"><text:span text:style-name="T329">ELEKTRONINIŲ DOKUMENTŲ VERTĖS EKSPERTIZĖ</text:span><text:span text:style-name="T330">“</text:span><text:span text:style-name="T331">.</text:span></text:p>
      <text:p text:style-name="P332"><text:span text:style-name="T333">2.</text:span><text:span text:style-name="T334">23</text:span><text:span text:style-name="T335">. Pakeičiu 43 punktą ir jį išdėstau taip:</text:span></text:p>
      <text:p text:style-name="P336"><text:span text:style-name="T337">„</text:span><text:span text:style-name="T338">43</text:span><text:span text:style-name="T339">. Įstaigoje turi būti numatytos organizacinės ir techninės priemonės, užtikrinančios, kad visos naikinti atrinktos elektroninės bylos, jų tomai, elektroniniai dokumentai ir jų atsarginės kopijos naikinimo metu bus visiškai sunaikinti.“</text:span></text:p>
      <text:p text:style-name="P340"><text:span text:style-name="T341">2.</text:span><text:span text:style-name="T342">24</text:span><text:span text:style-name="T343">. Pakeičiu 44 punktą ir jį išdėstau taip:</text:span></text:p>
      <text:p text:style-name="P344"><text:span text:style-name="T345">„</text:span><text:span text:style-name="T346">44</text:span><text:span text:style-name="T347">. Perduodant elektroninius dokumentus kitam saugotojui ir gavus patvirtinimą, kad perdavimas įvyko sėkmingai, įstaigoje laikytos elektroninės bylos, jų<text:s/></text:span><text:span text:style-name="T348">tomai ir jiems priskirti elektroniniai dokumentai sunaikinami, jei įstaigos vadovas nenustato kitaip.“<text:s/></text:span></text:p>
      <text:p text:style-name="P349"><text:span text:style-name="T350">2.</text:span><text:span text:style-name="T351">25</text:span><text:span text:style-name="T352">.<text:s/></text:span><text:span text:style-name="T353">Pakeičiu septintojo skyriaus pavadinimą ir jį išdėstau taip:</text:span></text:p>
      <text:p text:style-name="P354"><text:span text:style-name="T355">„</text:span><text:span text:style-name="T356">VII</text:span><text:span text:style-name="T357"><text:s/>SKYRIUS</text:span></text:p>
      <text:p text:style-name="P358"><text:span text:style-name="T359">UŽBAIGTŲ ELEKTRONINIŲ BYLŲ APSKAITA</text:span><text:span text:style-name="T360">“.</text:span></text:p>
      <text:p text:style-name="P361"><text:span text:style-name="T362">2.</text:span><text:span text:style-name="T363">26</text:span><text:span text:style-name="T364">.<text:s/></text:span><text:span text:style-name="T365">Pakeičiu aštuntąjį skyrių ir jį išdėstau nauja redakcija:</text:span></text:p>
      <text:p text:style-name="P366"><text:span text:style-name="T367">„</text:span><text:span text:style-name="T368">VIII</text:span><text:span text:style-name="T369"><text:s/>SKYRIUS</text:span></text:p>
      <text:p text:style-name="P370"><text:span text:style-name="T371">ELEKTRONINIŲ DOKUMENTŲ SAUGOJIMAS</text:span></text:p>
      <text:p text:style-name="P372"><text:span text:style-name="T373">49</text:span><text:span text:style-name="T374">. Įstaigoje reguliariai turi būti daromos atsarginės elektroninių dokumentų valdymo sistemos ir<text:s/></text:span><text:span text:style-name="T375">elektroninių dokumentų saugyklos, jei tokia naudojama,</text:span><text:span text:style-name="T376"><text:s/></text:span><text:span text:style-name="T377">duomenų kopijos. Duomenų kopijų saugojimo laikmenos ir įrenginiai turi būti tikrinami ne rečiau kaip kartą per dvejus metus. Patikrinimo rezultatai fiksuojami pažymoje, kurioje apibūdinama esama padėtis, aptiktos klaidos ir priemonės, kurių imtasi klaidoms ar gedimams pašalinti.</text:span></text:p>
      <text:p text:style-name="P378"><text:span text:style-name="T379">50</text:span><text:span text:style-name="T380">.<text:s/></text:span><text:span text:style-name="T381">Įstaigoje turi būti užtikrinama, kad<text:s/></text:span><text:span text:style-name="T382">visą elektroninio dokumento saugojimo laiką jo turinys ir metaduomenys bus perskaitomi, o pažangiųjų elektroninių parašų, kvalifikuotų elektroninių parašų ir kvalifikuotų elektroninių spaudų galiojimą bus įmanoma patvirtinti.</text:span></text:p>
      <text:p text:style-name="P383"><text:span text:style-name="T384">51</text:span><text:span text:style-name="T385">. Kad būtų išsaugotas įstaigos saugomų elektroninių dokumentų turinys, būtina bent kartą per dvejus metus tikrinti ir, jei reikia, atnaujinti programines priemones, galinčias pateikti saugomų formatų elektroninių dokumentų turinį. Saugomam elektroniniam dokumentui naudoti informacinių technologijų priemonėmis gali būti sudaromos elektroninių dokumentų konvertuoto turinio kopijos, patvirtintos kvalifikuotu elektroniniu spaudu arba pasirašytos kvalifikuotu elektroniniu parašu.</text:span></text:p>
      <text:p text:style-name="P386"><text:span text:style-name="T387">52</text:span><text:span text:style-name="T388">. Kad būtų išsaugoti įstaigos elektroninių dokumentų pažangiojo elektroninio parašo, kvalifikuoto elektroninio parašo ar kvalifikuoto elektroninio spaudo galiojimo įrodymai, būtina:</text:span></text:p>
      <text:p text:style-name="P389"><text:span text:style-name="T390">52.1</text:span><text:span text:style-name="T391">. sukaupti ir išsaugoti pažangiojo elektroninio parašo, kvalifikuoto elektroninio parašo ar kvalifikuoto elektroninio spaudo galiojimo patvirtinimo duomenis;</text:span></text:p>
      <text:p text:style-name="P392"><text:span text:style-name="T393">52.2</text:span><text:span text:style-name="T394">. atlikti pažangiųjų elektroninių parašų, kvalifikuotų elektroninių parašų, kvalifikuotų elektroninių spaudų bei sukauptų jų galiojimą patvirtinančių duomenų stebėseną (prireikus atlikti rizikos įvertinimą), atsižvelgiant į ribotą sertifikatų galiojimo laiką, jų galimą sukompromitavimą bei naudotų kriptografinių metodų silpimą kintant technologijoms. Įstaigos elektroninių dokumentų kvalifikuoto elektroninio parašo ar kvalifikuoto elektroninio spaudo galiojimo įrodymams išsaugoti rekomenduotina naudoti kvalifikuotas elektronines laiko žymas.</text:span></text:p>
      <text:p text:style-name="P395"><text:span text:style-name="T396">53</text:span><text:span text:style-name="T397">. Atsižvelgiant į įstaigoje naudojamas technologines priemones, elektroniniams dokumentams išsaugoti papildomai gali būti atliekami ir kiti veiksmai:</text:span></text:p>
      <text:p text:style-name="P398"><text:span text:style-name="T399">53.1</text:span><text:span text:style-name="T400">. pakuotės keitimas – elektroninio dokumento pakuotė pertvarkoma, nepažeidžiant elektroninio dokumento turinio, metaduomenų, pažangiųjų elektroninių parašų, kvalifikuotų elektroninių parašų bei kvalifikuotų elektroninių spaudų vientisumo (pvz., sudarant naujesnės<text:s/></text:span><text:soft-page-break/><text:span text:style-name="T401">versijos ar kitas patvirtintas Specifikacijas atitinkantį elektroninį dokumentą);</text:span></text:p>
      <text:p text:style-name="P402"><text:span text:style-name="T403">53.2</text:span><text:span text:style-name="T404">. grįžtamasis konvertavimas – elektroninio dokumento ar jo atskirų sudėtinių dalių (turinio, metaduomenų, pažangiųjų ar kvalifikuotų elektroninių parašų, kvalifikuotų elektroninių spaudų) išsaugojimas ir sugrąžinimas į būseną iki jo konvertavimo (pvz., elektroninio dokumento atskirų sudėtinių dalių saugojimas ne pakuotėje).“</text:span></text:p>
      <text:p text:style-name="P405"><text:span text:style-name="T406">2.</text:span><text:span text:style-name="T407">27</text:span><text:span text:style-name="T408">.<text:s/></text:span><text:span text:style-name="T409">Pakeičiu devintojo skyriaus pavadinimą ir jį išdėstau taip:</text:span></text:p>
      <text:p text:style-name="P410"><text:span text:style-name="T411">„</text:span><text:span text:style-name="T412">IX</text:span><text:span text:style-name="T413"><text:s/>SKYRIUS</text:span><text:span text:style-name="T414"><text:s/></text:span></text:p>
      <text:p text:style-name="P415"><text:span text:style-name="T416">BAIGIAMOSIOS NUOSTATOS</text:span><text:span text:style-name="T417">“.</text:span></text:p>
      <text:p text:style-name="P418"><text:span text:style-name="T419">2.</text:span><text:span text:style-name="T420">28</text:span><text:span text:style-name="T421">.<text:s/></text:span><text:span text:style-name="T422">Pakeičiu Taisyklių 1 priedą ir jį išdėstau nauja redakcija (pridedama).</text:span></text:p>
      <text:p text:style-name="P423"><text:span text:style-name="T424">2.</text:span><text:span text:style-name="T425">29</text:span><text:span text:style-name="T426">.<text:s/></text:span><text:span text:style-name="T427">Pakeičiu Taisyklių 2 priedą ir jį išdėstau nauja redakcija (pridedama).</text:span></text:p>
      <text:p text:style-name="P428"><text:span text:style-name="T429">3</text:span><text:span text:style-name="T430">.</text:span><text:span text:style-name="T431">N u s t a t a u,<text:s/></text:span><text:span text:style-name="T432">kad:</text:span></text:p>
      <text:p text:style-name="P433"><text:span text:style-name="T434">3.1</text:span><text:span text:style-name="T435">. šis įsakymas, išskyrus jo 2.</text:span><text:span text:style-name="T436">14 papunktį,<text:s/></text:span><text:span text:style-name="T437">įsigalioja 2016 m. liepos 1 d.</text:span></text:p>
      <text:p text:style-name="P438"><text:span text:style-name="T439">3.2</text:span><text:span text:style-name="T440">. šio įsakymo 2.</text:span><text:span text:style-name="T441">14 papunktis įsigalioja 2017 m. sausio 1 d.<text:s/></text:span></text:p>
      <text:p text:style-name="P442"/>
      <text:p text:style-name="P443"/>
      <text:p text:style-name="P444"/>
      <text:p text:style-name="P445"><text:span text:style-name="T446">Lietuvos vyriausiasis archyvaras</text:span><text:span text:style-name="T447"><text:tab/></text:span><text:span text:style-name="T448"><text:tab/></text:span><text:span text:style-name="T449"><text:tab/></text:span><text:span text:style-name="T450"><text:tab/>Ramojus Kraujelis<text:s/></text:span></text:p>
      <text:p text:style-name="P451"/>
      <text:soft-page-break/>
      <text:p text:style-name="P452">Elektroninių dokumentų valdymo taisyklių</text:p>
      <text:p text:style-name="P453">1 priedas</text:p>
      <text:p text:style-name="P454"/>
      <text:p text:style-name="P455">PRIVALOMIEJI METADUOMENYS</text:p>
      <text:p text:style-name="P456"/>
      <table:table table:style-name="Table457">
        <table:table-columns>
          <table:table-column table:style-name="TableColumn458"/>
        </table:table-columns>
        <table:table-row table:style-name="TableRow459">
          <table:table-cell table:style-name="TableCell460">
            <text:p text:style-name="P461">I SKYRIUS</text:p>
            <text:p text:style-name="P462"><text:span text:style-name="T463">ELEKTRONINIO DOKUMENTO METADUOMENYS<text:s/></text:span></text:p>
          </table:table-cell>
        </table:table-row>
        <table:table-row table:style-name="TableRow464">
          <table:table-cell table:style-name="TableCell465">
            <text:p text:style-name="P466">1.<text:tab/>Dokumento sudarytojo pavadinimas (pvz., juridinio asmens pavadinimas, valstybės įgalioto asmens vardas ir pavardė)<text:s/></text:p>
          </table:table-cell>
        </table:table-row>
        <table:table-row table:style-name="TableRow467">
          <table:table-cell table:style-name="TableCell468">
            <text:p text:style-name="P469">2.<text:tab/>Dokumento sudarytojo (juridinio asmens) kodas<text:s/></text:p>
          </table:table-cell>
        </table:table-row>
        <table:table-row table:style-name="TableRow470">
          <table:table-cell table:style-name="TableCell471">
            <text:p text:style-name="P472">3.<text:tab/>Adresatas (pvz., juridinio asmens pavadinimas, vardas ir pavardė) (privalomas tik įstaigų siunčiamiems elektroniniams dokumentams)<text:s/></text:p>
          </table:table-cell>
        </table:table-row>
        <table:table-row table:style-name="TableRow473">
          <table:table-cell table:style-name="TableCell474">
            <text:p text:style-name="P475">4.<text:tab/>Dokumento pavadinimas (antraštė)<text:s/></text:p>
          </table:table-cell>
        </table:table-row>
        <table:table-row table:style-name="TableRow476">
          <table:table-cell table:style-name="TableCell477">
            <text:p text:style-name="P478"><text:span text:style-name="T479">5.</text:span><text:span text:style-name="T480"><text:tab/>Dokumento registracijos data</text:span><text:span text:style-name="T481">1</text:span><text:span text:style-name="T482"><text:s/></text:span></text:p>
          </table:table-cell>
        </table:table-row>
        <table:table-row table:style-name="TableRow483">
          <table:table-cell table:style-name="TableCell484">
            <text:p text:style-name="P485"><text:span text:style-name="T486">6.</text:span><text:span text:style-name="T487"><text:tab/>Dokumento registracijos numeris</text:span><text:span text:style-name="T488">1</text:span></text:p>
          </table:table-cell>
        </table:table-row>
        <table:table-row table:style-name="TableRow489">
          <table:table-cell table:style-name="TableCell490">
            <text:p text:style-name="P491"><text:span text:style-name="T492">7.</text:span><text:span text:style-name="T493"><text:tab/>Dokumentą gavusios įstaigos pavadinimas</text:span><text:span text:style-name="T494">1</text:span></text:p>
          </table:table-cell>
        </table:table-row>
        <table:table-row table:style-name="TableRow495">
          <table:table-cell table:style-name="TableCell496">
            <text:p text:style-name="P497"><text:span text:style-name="T498">8.</text:span><text:span text:style-name="T499"><text:tab/>Dokumentą gavusios įstaigos kodas</text:span><text:span text:style-name="T500">1</text:span></text:p>
          </table:table-cell>
        </table:table-row>
        <table:table-row table:style-name="TableRow501">
          <table:table-cell table:style-name="TableCell502">
            <text:p text:style-name="P503"><text:span text:style-name="T504">9.</text:span><text:span text:style-name="T505"><text:tab/>Dokumento gavimo data</text:span><text:span text:style-name="T506">1</text:span></text:p>
          </table:table-cell>
        </table:table-row>
        <table:table-row table:style-name="TableRow507">
          <table:table-cell table:style-name="TableCell508">
            <text:p text:style-name="P509"><text:span text:style-name="T510">10.</text:span><text:span text:style-name="T511"><text:tab/>Dokumento gavimo registracijos numeris</text:span><text:span text:style-name="T512">1</text:span></text:p>
          </table:table-cell>
        </table:table-row>
        <table:table-row table:style-name="TableRow513">
          <table:table-cell table:style-name="TableCell514">
            <text:p text:style-name="P515">11.<text:tab/>Elektroninio dokumento specifikacijos identifikacinis žymuo<text:s/></text:p>
          </table:table-cell>
        </table:table-row>
        <table:table-row table:style-name="TableRow516">
          <table:table-cell table:style-name="TableCell517">
            <text:p text:style-name="P518"><text:span text:style-name="T519">Kvalifikuoto elektroninio parašo metaduomenys</text:span></text:p>
          </table:table-cell>
        </table:table-row>
        <table:table-row table:style-name="TableRow520">
          <table:table-cell table:style-name="TableCell521">
            <text:p text:style-name="P522">12.<text:tab/>Pasirašančio asmens vardas ir pavardė (jei šių duomenų nėra sertifikate)</text:p>
          </table:table-cell>
        </table:table-row>
        <table:table-row table:style-name="TableRow523">
          <table:table-cell table:style-name="TableCell524">
            <text:p text:style-name="P525">13.<text:tab/>Pasirašančio asmens pareigos (įstaigos vadovo ar kito asmens) <text:s/></text:p>
          </table:table-cell>
        </table:table-row>
        <table:table-row table:style-name="TableRow526">
          <table:table-cell table:style-name="TableCell527">
            <text:p text:style-name="P528">14.<text:tab/>Parašo sukūrimo data<text:s/></text:p>
          </table:table-cell>
        </table:table-row>
        <table:table-row table:style-name="TableRow529">
          <table:table-cell table:style-name="TableCell530">
            <text:p text:style-name="P531">15.<text:tab/>Parašo paskirtis (pvz., pasirašymas, tvirtinimas, suderinimas, vizavimas)<text:s/></text:p>
          </table:table-cell>
        </table:table-row>
        <table:table-row table:style-name="TableRow532">
          <table:table-cell table:style-name="TableCell533">
            <text:p text:style-name="P534"><text:span text:style-name="T535">Kvalifikuoto elektroninio spaudo metaduomenys (jei naudojamas)</text:span></text:p>
          </table:table-cell>
        </table:table-row>
        <table:table-row table:style-name="TableRow536">
          <table:table-cell table:style-name="TableCell537">
            <text:p text:style-name="P538">16.<text:tab/>Spaudo kūrėjo pavadinimas (jei šių duomenų nėra sertifikate)</text:p>
          </table:table-cell>
        </table:table-row>
        <table:table-row table:style-name="TableRow539">
          <table:table-cell table:style-name="TableCell540">
            <text:p text:style-name="P541">17.<text:tab/>Spaudo sukūrimo data<text:s/></text:p>
          </table:table-cell>
        </table:table-row>
        <table:table-row table:style-name="TableRow542">
          <table:table-cell table:style-name="TableCell543">
            <text:p text:style-name="P544">II SKYRIUS</text:p>
            <text:p text:style-name="P545"><text:span text:style-name="T546">ELEKTRONINĖS BYLOS METADUOMENYS</text:span></text:p>
          </table:table-cell>
        </table:table-row>
        <table:table-row table:style-name="TableRow547">
          <table:table-cell table:style-name="TableCell548">
            <text:p text:style-name="P549">18.<text:tab/>Įstaigos veiklos srities ar funkcijos indeksas<text:s/></text:p>
          </table:table-cell>
        </table:table-row>
        <table:table-row table:style-name="TableRow550">
          <table:table-cell table:style-name="TableCell551">
            <text:p text:style-name="P552">19.<text:tab/>Įstaigos veiklos srities ar funkcijos pavadinimas<text:s/></text:p>
          </table:table-cell>
        </table:table-row>
        <table:table-row table:style-name="TableRow553">
          <table:table-cell table:style-name="TableCell554">
            <text:p text:style-name="P555">20.<text:tab/>Bylą sudariusios įstaigos ar struktūrinio padalinio pavadinimas<text:s/></text:p>
          </table:table-cell>
        </table:table-row>
        <table:table-row table:style-name="TableRow556">
          <table:table-cell table:style-name="TableCell557">
            <text:p text:style-name="P558">21.<text:tab/>Bylos, jos tomo indeksas<text:s/></text:p>
          </table:table-cell>
        </table:table-row>
        <table:table-row table:style-name="TableRow559">
          <table:table-cell table:style-name="TableCell560">
            <text:p text:style-name="P561">22.<text:tab/>Vienarūšės bylos papildomas dokumentų sisteminimo požymis (kodas ar pan. (jei toks yra)</text:p>
          </table:table-cell>
        </table:table-row>
        <table:table-row table:style-name="TableRow562">
          <table:table-cell table:style-name="TableCell563">
            <text:p text:style-name="P564">23.<text:tab/>Bylos, jos tomo antraštė ir paantraštė (jei yra)<text:s/></text:p>
          </table:table-cell>
        </table:table-row>
        <table:table-row table:style-name="TableRow565">
          <table:table-cell table:style-name="TableCell566">
            <text:p text:style-name="P567">24.<text:tab/>Bylos, jos tomo saugojimo terminas<text:s/></text:p>
          </table:table-cell>
        </table:table-row>
        <table:table-row table:style-name="TableRow568">
          <table:table-cell table:style-name="TableCell569">
            <text:p text:style-name="P570">25.<text:tab/>Bylos, jos tomo chronologinės ribos arba data<text:s/></text:p>
          </table:table-cell>
        </table:table-row>
        <table:table-row table:style-name="TableRow571">
          <table:table-cell table:style-name="TableCell572">
            <text:p text:style-name="P573">26.<text:tab/>Bylos tomų skaičius<text:s/></text:p>
          </table:table-cell>
        </table:table-row>
        <table:table-row table:style-name="TableRow574">
          <table:table-cell table:style-name="TableCell575">
            <text:p text:style-name="P576">27.<text:tab/>Informacija apie elektroninių dokumentų naikinimo aktą<text:s/></text:p>
          </table:table-cell>
        </table:table-row>
        <table:table-row table:style-name="TableRow577">
          <table:table-cell table:style-name="TableCell578">
            <text:p text:style-name="P579">III SKYRIUS</text:p>
            <text:p text:style-name="P580"><text:span text:style-name="T581">KITI SU ELEKTRONINIŲ DOKUMENTŲ (BYLŲ) VALDYMU IR NAUDOJIMU SUSIJĘ METADUOMENYS</text:span></text:p>
          </table:table-cell>
        </table:table-row>
        <table:table-row table:style-name="TableRow582">
          <table:table-cell table:style-name="TableCell583">
            <text:p text:style-name="P584"><text:span text:style-name="T585">Elektroninio dokumento rengimo procedūrų ir pasirašymo veiksmų metaduomenys</text:span><text:span text:style-name="T586">2</text:span></text:p>
          </table:table-cell>
        </table:table-row>
        <text:soft-page-break/>
        <table:table-row table:style-name="TableRow587">
          <table:table-cell table:style-name="TableCell588">
            <text:p text:style-name="P589">28.<text:tab/>Dokumentą patvirtinusio asmens pareigos, vardas ir pavardė, tvirtinimo data (jei tvirtinama pažangiuoju elektroniniu parašu)<text:s/></text:p>
          </table:table-cell>
        </table:table-row>
        <table:table-row table:style-name="TableRow590">
          <table:table-cell table:style-name="TableCell591">
            <text:p text:style-name="P592"><text:span text:style-name="T593">29.</text:span><text:span text:style-name="T594"><text:tab/>Dokumentą vizavusio</text:span><text:span text:style-name="T595">3</text:span><text:span text:style-name="T596"><text:s/>asmens vardas ir pavardė, vizavimo data (jei vizuojama pažangiuoju elektroniniu parašu)<text:s/></text:span></text:p>
          </table:table-cell>
        </table:table-row>
        <table:table-row table:style-name="TableRow597">
          <table:table-cell table:style-name="TableCell598">
            <text:p text:style-name="P599">30.<text:tab/>Dokumentą pasirašiusio asmens pareigos, vardas ir pavardė, pasirašymo data (jei pasirašoma pažangiuoju elektroniniu parašu)<text:s/></text:p>
          </table:table-cell>
        </table:table-row>
        <table:table-row table:style-name="TableRow600">
          <table:table-cell table:style-name="TableCell601">
            <text:p text:style-name="P602"><text:span text:style-name="T603">Elektroninio dokumento tvarkymo metaduomenys</text:span></text:p>
          </table:table-cell>
        </table:table-row>
        <table:table-row table:style-name="TableRow604">
          <table:table-cell table:style-name="TableCell605">
            <text:p text:style-name="P606">31.<text:tab/>Su dokumentu susipažinusio asmens vardas ir pavardė, susipažinimo data<text:s/></text:p>
          </table:table-cell>
        </table:table-row>
        <table:table-row table:style-name="TableRow607">
          <table:table-cell table:style-name="TableCell608">
            <text:p text:style-name="P609">32.<text:tab/>Rezoliuciją skyrusio asmens vardas ir pavardė, rezoliucijos įrašymo data<text:s/></text:p>
          </table:table-cell>
        </table:table-row>
        <table:table-row table:style-name="TableRow610">
          <table:table-cell table:style-name="TableCell611">
            <text:p text:style-name="P612">33.<text:tab/>Rezoliucijos tekstas: pavedimo vykdytojo vardas ir pavardė ar įstaigos struktūrinio padalinio pavadinimas, pavedimo turinys, įvykdymo terminas (jei reikia)<text:s/></text:p>
          </table:table-cell>
        </table:table-row>
        <table:table-row table:style-name="TableRow613">
          <table:table-cell table:style-name="TableCell614">
            <text:p text:style-name="P615">34.<text:tab/>Informacija apie elektroniniame dokumente ar elektroninėje byloje atliktus pakeitimus (pvz., pakeitimo turinys, pagrindas, data, pakeitimą atlikęs asmuo ir kt.)<text:s/></text:p>
          </table:table-cell>
        </table:table-row>
        <table:table-row table:style-name="TableRow616">
          <table:table-cell table:style-name="TableCell617">
            <text:p text:style-name="P618">35.<text:tab/>Informacija apie prieigos prie elektroninio dokumento ar elektroninės bylos ir (ar) jų metaduomenų ribojimą<text:s/></text:p>
          </table:table-cell>
        </table:table-row>
        <table:table-row table:style-name="TableRow619">
          <table:table-cell table:style-name="TableCell620">
            <text:p text:style-name="P621">36.<text:tab/>Informacija apie prieigos prie elektroninio dokumento ar elektroninės bylos ir (ar) jų metaduomenų ribojimo pakeitimus<text:s/></text:p>
          </table:table-cell>
        </table:table-row>
        <table:table-row table:style-name="TableRow622">
          <table:table-cell table:style-name="TableCell623">
            <text:p text:style-name="P624"><text:span text:style-name="T625">Elektroninio dokumento (bylos) saugojimo metaduomenys</text:span></text:p>
          </table:table-cell>
        </table:table-row>
        <table:table-row table:style-name="TableRow626">
          <table:table-cell table:style-name="TableCell627">
            <text:p text:style-name="P628">37.<text:tab/>Informacija apie elektroninio dokumento atsargines kopijas (jų skaičius, formatas, laikmenos, saugojimo vieta ir kita)<text:s/></text:p>
          </table:table-cell>
        </table:table-row>
        <table:table-row table:style-name="TableRow629">
          <table:table-cell table:style-name="TableCell630">
            <text:p text:style-name="P631">38.<text:tab/>Informacija apie elektroninio dokumento konvertavimą ar atkūrimą iš atsarginių kopijų<text:s/></text:p>
          </table:table-cell>
        </table:table-row>
        <table:table-row table:style-name="TableRow632">
          <table:table-cell table:style-name="TableCell633">
            <text:p text:style-name="P634">IV SKYRIUS</text:p>
            <text:p text:style-name="P635"><text:span text:style-name="T636">ELEKTRONINIO DOKUMENTO (BYLOS) TECHNINIAI METADUOMENYS</text:span></text:p>
          </table:table-cell>
        </table:table-row>
        <table:table-row table:style-name="TableRow637">
          <table:table-cell table:style-name="TableCell638">
            <text:p text:style-name="P639">39.<text:tab/>Elektroninio dokumento turinio formatai<text:s/></text:p>
          </table:table-cell>
        </table:table-row>
        <table:table-row table:style-name="TableRow640">
          <table:table-cell table:style-name="TableCell641">
            <text:p text:style-name="P642">40.<text:tab/>Informacija apie pažangiojo elektroninio parašo, kvalifikuoto elektroninio parašo ir kvalifikuoto elektroninio spaudo riziką (pvz., sertifikato galiojimo terminas)</text:p>
          </table:table-cell>
        </table:table-row>
      </table:table>
      <text:p text:style-name="Normal"/>
      <text:p text:style-name="P643">_________________</text:p>
      <text:p text:style-name="P644">Paaiškinimai:</text:p>
      <text:p text:style-name="P645"><text:span text:style-name="T646">1</text:span><text:span text:style-name="T647"><text:s/>– privalomas tuo atveju, kai dokumentas užregistruotas įstaigoje;</text:span></text:p>
      <text:p text:style-name="P648"><text:span text:style-name="T649">2</text:span><text:span text:style-name="T650"><text:s/>– metaduomenys fiksuojami elektroninių dokumentų valdymo sistemoje;</text:span></text:p>
      <text:p text:style-name="P651"><text:span text:style-name="T652">3</text:span><text:span text:style-name="T653"><text:s/>– jei vizuojama teisės aktų nustatyta tvarka.</text:span></text:p>
      <text:p text:style-name="P654"><text:span text:style-name="T655">_________________</text:span></text:p>
      <text:p text:style-name="P656"/>
      <text:soft-page-break/>
      <text:p text:style-name="P657">Elektroninių dokumentų valdymo taisyklių</text:p>
      <text:p text:style-name="P658"><text:span text:style-name="T659">2</text:span><text:span text:style-name="T660"><text:s/>priedas</text:span></text:p>
      <text:p text:style-name="P661"/>
      <text:p text:style-name="P662"><text:span text:style-name="T663">NEPRIVALOMŲJŲ METADUOMENŲ PAVYZDŽIAI</text:span></text:p>
      <text:p text:style-name="P664"/>
      <table:table table:style-name="Table665">
        <table:table-columns>
          <table:table-column table:style-name="TableColumn666"/>
        </table:table-columns>
        <table:table-row table:style-name="TableRow667">
          <table:table-cell table:style-name="TableCell668">
            <text:p text:style-name="P669">I SKYRIUS</text:p>
            <text:p text:style-name="P670"><text:span text:style-name="T671">ELEKTRONINIO DOKUMENTO METADUOMENYS<text:s/></text:span></text:p>
          </table:table-cell>
        </table:table-row>
        <table:table-row table:style-name="TableRow672">
          <table:table-cell table:style-name="TableCell673">
            <text:p text:style-name="P674">1.<text:tab/>Dokumento sudarytojo (fizinio asmens) kodas<text:s/></text:p>
          </table:table-cell>
        </table:table-row>
        <table:table-row table:style-name="TableRow675">
          <table:table-cell table:style-name="TableCell676">
            <text:p text:style-name="P677">2.<text:tab/>Dokumento sudarytojo adresas<text:s/></text:p>
          </table:table-cell>
        </table:table-row>
        <table:table-row table:style-name="TableRow678">
          <table:table-cell table:style-name="TableCell679">
            <text:p text:style-name="P680">3.<text:tab/>Adresato kodas (jei adresatas yra juridinis asmuo)<text:s/></text:p>
          </table:table-cell>
        </table:table-row>
        <table:table-row table:style-name="TableRow681">
          <table:table-cell table:style-name="TableCell682">
            <text:p text:style-name="P683">4.<text:tab/>Dokumento rūšis (įsakymas, raštas ar kita)<text:s/></text:p>
          </table:table-cell>
        </table:table-row>
        <table:table-row table:style-name="TableRow684">
          <table:table-cell table:style-name="TableCell685">
            <text:p text:style-name="P686">5.<text:tab/>Dokumento parengimo data, laikas ir vieta<text:s/></text:p>
          </table:table-cell>
        </table:table-row>
        <table:table-row table:style-name="TableRow687">
          <table:table-cell table:style-name="TableCell688">
            <text:p text:style-name="P689"><text:span text:style-name="T690">6.</text:span><text:span text:style-name="T691"><text:tab/>Dokumento rengėjas<text:s/></text:span><text:span text:style-name="T692">(dokumentą parengusio asmens vardas ir pavardė, jei reikia – ir pareigos)</text:span></text:p>
          </table:table-cell>
        </table:table-row>
        <table:table-row table:style-name="TableRow693">
          <table:table-cell table:style-name="TableCell694">
            <text:p text:style-name="P695">7.<text:tab/>Dokumento registracijos laikas<text:s/></text:p>
          </table:table-cell>
        </table:table-row>
        <table:table-row table:style-name="TableRow696">
          <table:table-cell table:style-name="TableCell697">
            <text:p text:style-name="P698">8.<text:tab/>Gauto elektroninio dokumento nuoroda (elektroninio dokumento, į kurį atsakoma, data ir registracijos numeris)<text:s/></text:p>
          </table:table-cell>
        </table:table-row>
        <table:table-row table:style-name="TableRow699">
          <table:table-cell table:style-name="TableCell700">
            <text:p text:style-name="P701">9.<text:tab/>Informacija apie dokumento priedus (jų skaičius, pavadinimai ir kita)<text:s/></text:p>
          </table:table-cell>
        </table:table-row>
        <table:table-row table:style-name="TableRow702">
          <table:table-cell table:style-name="TableCell703">
            <text:p text:style-name="P704">10.<text:tab/>Siuntėjas (juridinio asmens pavadinimas, asmens vardas ir pavardė)<text:s/></text:p>
          </table:table-cell>
        </table:table-row>
        <table:table-row table:style-name="TableRow705">
          <table:table-cell table:style-name="TableCell706">
            <text:p text:style-name="P707">11.<text:tab/>Siuntėjo kodas (jei siuntėjas yra juridinis asmuo)</text:p>
          </table:table-cell>
        </table:table-row>
        <table:table-row table:style-name="TableRow708">
          <table:table-cell table:style-name="TableCell709">
            <text:p text:style-name="P710">12.<text:tab/>Dokumento šifravimo metaduomenys<text:s/></text:p>
          </table:table-cell>
        </table:table-row>
        <table:table-row table:style-name="TableRow711">
          <table:table-cell table:style-name="TableCell712">
            <text:p text:style-name="P713">13.<text:tab/>Dokumento egzemplioriaus identifikacinis numeris<text:s/></text:p>
          </table:table-cell>
        </table:table-row>
        <table:table-row table:style-name="TableRow714">
          <table:table-cell table:style-name="TableCell715">
            <text:p text:style-name="P716"><text:span text:style-name="T717">Pažangiųjų elektroninių parašų / kvalifikuotų elektroninių parašų / kvalifikuotų elektroninių spaudų metaduomenys</text:span></text:p>
          </table:table-cell>
        </table:table-row>
        <table:table-row table:style-name="TableRow718">
          <table:table-cell table:style-name="TableCell719">
            <text:p text:style-name="P720">14.<text:tab/>Pasirašančio asmens pastabos<text:s/></text:p>
          </table:table-cell>
        </table:table-row>
        <table:table-row table:style-name="TableRow721">
          <table:table-cell table:style-name="TableCell722">
            <text:p text:style-name="P723">15.<text:tab/>Parašo / spaudo identifikacinis numeris arba nuoroda</text:p>
          </table:table-cell>
        </table:table-row>
        <table:table-row table:style-name="TableRow724">
          <table:table-cell table:style-name="TableCell725">
            <text:p text:style-name="P726">II SKYRIUS</text:p>
            <text:p text:style-name="P727"><text:span text:style-name="T728">ELEKTRONINĖS BYLOS METADUOMENYS<text:s/></text:span></text:p>
          </table:table-cell>
        </table:table-row>
        <table:table-row table:style-name="TableRow729">
          <table:table-cell table:style-name="TableCell730">
            <text:p text:style-name="P731">16.<text:tab/>Bylos (tomo) užbaigimo data<text:s/></text:p>
          </table:table-cell>
        </table:table-row>
        <table:table-row table:style-name="TableRow732">
          <table:table-cell table:style-name="TableCell733">
            <text:p text:style-name="P734">17.<text:tab/>Informacija apie bylos saugojimo termino pakeitimą (pratęsimą ar sutrumpinimą)</text:p>
          </table:table-cell>
        </table:table-row>
        <table:table-row table:style-name="TableRow735">
          <table:table-cell table:style-name="TableCell736">
            <text:p text:style-name="P737">III SKYRIUS<text:s/></text:p>
            <text:p text:style-name="P738"><text:span text:style-name="T739">KITI SU ELEKTRONINIŲ DOKUMENTŲ (BYLŲ) VALDYMU IR NAUDOJIMU SUSIJĘ METADUOMENYS<text:s/></text:span></text:p>
          </table:table-cell>
        </table:table-row>
        <table:table-row table:style-name="TableRow740">
          <table:table-cell table:style-name="TableCell741">
            <text:p text:style-name="P742"><text:span text:style-name="T743">18.</text:span><text:span text:style-name="T744"><text:tab/></text:span><text:span text:style-name="T745">Informacija apie dokumento išsiuntimą (juridinio asmens pavadinimas, asmens vardas ir pavardė, siuntėjo adresas, išsiuntimo data ir kita)<text:s/></text:span></text:p>
          </table:table-cell>
        </table:table-row>
        <table:table-row table:style-name="TableRow746">
          <table:table-cell table:style-name="TableCell747">
            <text:p text:style-name="P748">19.<text:tab/>Dokumento ar bylos paieškos elektroninių dokumentų valdymo sistemoje nuoroda<text:s/></text:p>
          </table:table-cell>
        </table:table-row>
        <table:table-row table:style-name="TableRow749">
          <table:table-cell table:style-name="TableCell750">
            <text:p text:style-name="P751">20.<text:tab/>Informacija apie peržiūrėti ir naudoti skirtą dokumento nuorašą, konvertuotą kopiją ar išrašą (nuorašo, konvertuotos kopijos ar išrašo parengimo data, priežastis ar kita)<text:s/></text:p>
          </table:table-cell>
        </table:table-row>
        <table:table-row table:style-name="TableRow752">
          <table:table-cell table:style-name="TableCell753">
            <text:p text:style-name="P754">21.<text:tab/>Pavedimo (užduoties) įvykdymo termino pakeitimo, kontrolės nuorodos<text:s/></text:p>
          </table:table-cell>
        </table:table-row>
        <table:table-row table:style-name="TableRow755">
          <table:table-cell table:style-name="TableCell756">
            <text:p text:style-name="P757">22.<text:tab/>Saugykla, kurioje saugomas elektroninis dokumentas ar elektroninė byla<text:s/></text:p>
          </table:table-cell>
        </table:table-row>
        <table:table-row table:style-name="TableRow758">
          <table:table-cell table:style-name="TableCell759">
            <text:p text:style-name="P760">23.<text:tab/>Su dokumentu susipažinusio asmens pareigos<text:s/></text:p>
          </table:table-cell>
        </table:table-row>
        <table:table-row table:style-name="TableRow761">
          <table:table-cell table:style-name="TableCell762">
            <text:p text:style-name="P763"><text:span text:style-name="T764">24.</text:span><text:span text:style-name="T765"><text:tab/></text:span><text:span text:style-name="T766">Dokumento konvertuotą kopiją, nuorašą, išrašą patvirtinusio asmens pareigos, vardas ir pavardė<text:s/></text:span><text:span text:style-name="T767">(pavadinimas, jei tvirtina juridinis asmuo)</text:span><text:span text:style-name="T768">, patvirtinimo data, parengimo priežastis<text:s/></text:span></text:p>
          </table:table-cell>
        </table:table-row>
        <table:table-row table:style-name="TableRow769">
          <table:table-cell table:style-name="TableCell770">
            <text:p text:style-name="P771">25.<text:tab/>Elektroninių dokumentų ar elektroninių bylų perkėlimo (pvz., į kitas informacines sistemas) data ir pagrindas<text:s/></text:p>
          </table:table-cell>
        </table:table-row>
        <text:soft-page-break/>
        <table:table-row table:style-name="TableRow772">
          <table:table-cell table:style-name="TableCell773">
            <text:p text:style-name="P774">26.<text:tab/>Informacija apie elektroninio dokumento ar elektroninės bylos sunaikinimą (pvz., data ir pagrindas)<text:s/></text:p>
          </table:table-cell>
        </table:table-row>
        <table:table-row table:style-name="TableRow775">
          <table:table-cell table:style-name="TableCell776">
            <text:p text:style-name="P777">27.<text:tab/>Už dokumentų (bylų) tvarkymą, apskaitą, saugojimą, naikinimą, siuntimą ir gavimą atsakingi darbuotojai (atsakingo asmens vardas ir pavardė, jei reikia – ir pareigos)</text:p>
          </table:table-cell>
        </table:table-row>
        <table:table-row table:style-name="TableRow778">
          <table:table-cell table:style-name="TableCell779">
            <text:p text:style-name="P780">IV SKYRIUS</text:p>
            <text:p text:style-name="P781"><text:span text:style-name="T782">ELEKTRONINIO DOKUMENTO (BYLOS) TECHNINIAI METADUOMENYS<text:s/></text:span></text:p>
          </table:table-cell>
        </table:table-row>
        <table:table-row table:style-name="TableRow783">
          <table:table-cell table:style-name="TableCell784">
            <text:p text:style-name="P785">28.<text:tab/>Elektroninės bylos formatas<text:s/></text:p>
          </table:table-cell>
        </table:table-row>
        <table:table-row table:style-name="TableRow786">
          <table:table-cell table:style-name="TableCell787">
            <text:p text:style-name="P788">29.<text:tab/>Programinės įrangos, kuria naudojantis sudaryta ir (ar) saugoma elektroninė byla (dokumentas), pavadinimas (pvz., elektroninių dokumentų valdymo sistemos pavadinimas, versija)<text:s/></text:p>
          </table:table-cell>
        </table:table-row>
        <table:table-row table:style-name="TableRow789">
          <table:table-cell table:style-name="TableCell790">
            <text:p text:style-name="P791">30.<text:tab/>Operacinės sistemos, kurioje buvo parengtas elektroninis dokumentas, pavadinimas ir versija<text:s/></text:p>
          </table:table-cell>
        </table:table-row>
        <table:table-row table:style-name="TableRow792">
          <table:table-cell table:style-name="TableCell793">
            <text:p text:style-name="P794">31.<text:tab/>Techninės įrangos, kuria naudojantis saugoma elektroninė byla ar dokumentas, pavadinimas</text:p>
          </table:table-cell>
        </table:table-row>
      </table:table>
      <text:p text:style-name="P795">_________________</text:p>
      <text:p text:style-name="P796"><text:span text:style-name="T797">Paaiškinimas</text:span><text:span text:style-name="T798">1</text:span><text:span text:style-name="T799"><text:s/>– fizinio asmens kodas nurodomas, kai rengiamas elektroninis dokumentas, kurio rengimą nustato norminiai teisės aktai, pagal kuriuos asmens kodas nurodytinas asmenims teikiant dokumentus (pasižadėjimus, prašymus kompensuoti išlaidas ar pan.) įstaigoms (kai norminiais teisės aktais patvirtintose dokumentų formose nustatyta, kad fizinis asmuo dokumento sudarytojo rekvizite (įskaitant duomenis) turi nurodyti asmens kodą). Asmens kodas tvarkomas Lietuvos Respublikos asmens duomenų teisinės apsaugos įstatyme nustatyta tvarka. <text:s/></text:span></text:p>
      <text:p text:style-name="P800"/>
      <text:p text:style-name="P801"><text:span text:style-name="T8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text:p text:style-name="P3"><text:span text:style-name="T4"><text:page-number text:fixed="false">11</text:page-number></text:span></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6-06-16T13:20:00Z</meta:creation-date>
    <dc:date>2016-06-16T13:20:00Z</dc:date>
    <meta:print-date>2015-12-23T09:24:00Z</meta:print-date>
    <meta:template xlink:href="Normal" xlink:type="simple"/>
    <meta:editing-cycles>2</meta:editing-cycles>
    <meta:editing-duration>PT0S</meta:editing-duration>
    <meta:document-statistic meta:page-count="11" meta:paragraph-count="1795" meta:word-count="2761" meta:character-count="21543" meta:row-count="2939" meta:non-whitespace-character-count="20577"/>
  </office:meta>
</office:document-meta>
</file>