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40%" fo:text-indent="0.827in"/>
    </style:style>
    <style:style style:name="P12" style:parent-style-name="Normal" style:family="paragraph">
      <style:paragraph-properties fo:text-align="justify" fo:line-height="14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4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4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4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4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40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40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40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4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4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4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40%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40%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40%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4.1347in">
        <style:tab-stops>
          <style:tab-stop style:type="left" style:position="-2.1347in"/>
        </style:tab-stops>
      </style:paragraph-properties>
    </style:style>
    <style:style style:name="T58" style:parent-style-name="DefaultParagraphFont" style:family="text">
      <style:text-properties fo:font-size="10pt" style:font-size-asian="10pt" style:font-size-complex="11pt"/>
    </style:style>
    <style:style style:name="P59" style:parent-style-name="Normal" style:family="paragraph">
      <style:paragraph-properties fo:margin-left="4.1347in">
        <style:tab-stops/>
      </style:paragraph-properties>
      <style:text-properties fo:font-size="10pt" style:font-size-asian="10pt" style:font-size-complex="11pt"/>
    </style:style>
    <style:style style:name="P60" style:parent-style-name="Normal" style:family="paragraph">
      <style:paragraph-properties fo:margin-left="4.1347in">
        <style:tab-stops/>
      </style:paragraph-properties>
      <style:text-properties fo:font-size="10pt" style:font-size-asian="10pt" style:font-size-complex="11pt"/>
    </style:style>
    <style:style style:name="P61" style:parent-style-name="Normal" style:family="paragraph">
      <style:text-properties fo:font-size="10pt" style:font-size-asian="10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5.268in"/>
    </style:style>
    <style:style style:name="Table64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P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73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74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75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76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77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78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7" style:family="table-row">
      <style:table-row-properties fo:keep-together="always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62" style:parent-style-name="Normal" style:family="paragraph">
      <style:paragraph-properties fo:line-height="200%"/>
      <style:text-properties fo:font-size="10pt" style:font-size-asian="10pt" style:font-size-complex="12pt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64" style:parent-style-name="Normal" style:family="paragraph">
      <style:text-properties fo:font-size="10pt" style:font-size-asian="10pt" style:font-size-complex="12pt"/>
    </style:style>
    <style:style style:name="P165" style:parent-style-name="Normal" style:family="paragraph">
      <style:text-properties fo:font-size="10pt" style:font-size-asian="10pt" style:font-size-complex="12pt"/>
    </style:style>
    <style:style style:name="P166" style:parent-style-name="Normal" style:family="paragraph">
      <style:text-properties fo:font-size="10pt" style:font-size-asian="10pt" style:font-size-complex="12pt"/>
    </style:style>
    <style:style style:name="P167" style:parent-style-name="Normal" style:family="paragraph">
      <style:text-properties fo:font-size="10pt" style:font-size-asian="10pt" style:font-size-complex="12pt"/>
    </style:style>
    <style:style style:name="P168" style:parent-style-name="Normal" style:family="paragraph">
      <style:text-properties fo:font-size="10pt" style:font-size-asian="10pt" style:font-size-complex="12pt"/>
    </style:style>
    <style:style style:name="P169" style:parent-style-name="Normal" style:family="paragraph">
      <style:text-properties fo:font-size="10pt" style:font-size-asian="10pt" style:font-size-complex="12pt"/>
    </style:style>
    <style:style style:name="P170" style:parent-style-name="Normal" style:family="paragraph">
      <style:text-properties fo:font-size="10pt" style:font-size-asian="10pt" style:font-size-complex="12pt"/>
    </style:style>
    <style:style style:name="P171" style:parent-style-name="Normal" style:family="paragraph">
      <style:text-properties fo:font-size="10pt" style:font-size-asian="10pt" style:font-size-complex="12pt"/>
    </style:style>
    <style:style style:name="T172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7 M. SPALIO 16 D. ĮSAKYMO NR. ĮV-611 „DĖL KNYGOS MENO KONKURSO NUOSTATŲ, KNYGOS ANKETOS IR KNYGOS VERTINIMO ANKETOS FORMŲ PATVIRTINIMO" PAKEITIMO<text:s/></text:p>
      <text:p text:style-name="P8"/>
      <text:p text:style-name="P9">2014 m. gruodžio 10 d. Nr. ĮV- 892</text:p>
      <text:p text:style-name="P10">Vilnius</text:p>
      <text:p text:style-name="P11"/>
      <text:p text:style-name="P12">Atsižvelgdamas į Knygos meno ekspertų komisijos siūlymus (Knygos meno ekspertų komisijos 2014 m. balandžio 24 d. posėdžio protokolas Nr. 3): <text:s/></text:p>
      <text:p text:style-name="P13"><text:span text:style-name="T14">1</text:span><text:span text:style-name="T15">. P a k e i č i u <text:s/>Lietuvos Respublikos kultūros ministro 2007 m. spalio 16 d. įsakymą <text:s/>Nr. ĮV-611 „Dėl Knygos meno konkurso nuostatų, Knygos anketos ir Knygos vertinimo anketos formų patvirtinimo“:</text:span></text:p>
      <text:p text:style-name="P16"><text:span text:style-name="T17">1.1</text:span><text:span text:style-name="T18">. Nurodytuoju įsakymu patvirtintuose Knygos meno konkurso nuostatuose:</text:span></text:p>
      <text:p text:style-name="P19"><text:span text:style-name="T20">1.1.1</text:span><text:span text:style-name="T21">. Pakeičiu 11 punktą išdėstau ir jį išdėstau taip:</text:span></text:p>
      <text:p text:style-name="P22"><text:span text:style-name="T23">„</text:span><text:span text:style-name="T24">11</text:span><text:span text:style-name="T25">. Konkursui priimamos knygos pagal šias temines grupes:</text:span></text:p>
      <text:p text:style-name="P26"><text:span text:style-name="T27">11.1</text:span><text:span text:style-name="T28">. grožinė literatūra ir eseistika;</text:span></text:p>
      <text:p text:style-name="P29"><text:span text:style-name="T30">11.2</text:span><text:span text:style-name="T31">. knygos vaikams;</text:span></text:p>
      <text:p text:style-name="P32"><text:span text:style-name="T33">11.3</text:span><text:span text:style-name="T34">. mokslinės, dalykinės knygos, vadovėliai;</text:span></text:p>
      <text:p text:style-name="P35"><text:span text:style-name="T36">11.4</text:span><text:span text:style-name="T37">. meno leidiniai (monografijos, katalogai, albumai, išskyrus fotoalbumus);</text:span></text:p>
      <text:p text:style-name="P38"><text:span text:style-name="T39">11.5</text:span><text:span text:style-name="T40">. bibliofiliniai ir eksperimentiniai leidiniai;</text:span></text:p>
      <text:p text:style-name="P41"><text:span text:style-name="T42">11.6</text:span><text:span text:style-name="T43">. meninės ir dokumentinės fotografijos leidiniai.“</text:span></text:p>
      <text:p text:style-name="P44"><text:span text:style-name="T45">1.1.2</text:span><text:span text:style-name="T46">. Pakeičiu 29.3 papunktį ir jį išdėstau taip:</text:span></text:p>
      <text:p text:style-name="P47"><text:span text:style-name="T48">„</text:span><text:span text:style-name="T49">29.3</text:span><text:span text:style-name="T50">. diplomais kiekvienoje teminėje grupėje, nurodytoje šių nuostatų 11 punkte, gali būti įvertintos ne daugiau kaip 2 knygos, išskyrus atvejus, kai komisija nusprendžia, kad kurioje nors teminėje grupėje nėra knygų, vertintinų diplomais, o kitoje (kitose) – tokių knygų yra daugiau negu 2. Tačiau bendras diplomų visose teminėse grupėse skaičius</text:span><text:span text:style-name="T51"><text:s/>negali būti didesnis kaip 12.“</text:span></text:p>
      <text:p text:style-name="P52"><text:span text:style-name="T53">1.2</text:span><text:span text:style-name="T54">. P a e i č i u <text:s/>Knygos anketos formą ir ją išdėstau nauja redakcija (pridedama).</text:span></text:p>
      <text:p text:style-name="Normal"/>
      <text:p text:style-name="Normal"/>
      <text:p text:style-name="Normal"/>
      <text:p text:style-name="P55">Kultūros ministras<text:tab/><text:tab/><text:tab/><text:tab/><text:tab/>Šarūnas Birutis</text:p>
      <text:p text:style-name="P56"/>
      <text:p text:style-name="P57"><text:span text:style-name="T58">Forma patvirtinta</text:span></text:p>
      <text:p text:style-name="P59">Lietuvos Respublikos kultūros ministro</text:p>
      <text:p text:style-name="P60">2014 m. gruodžio 10 d. įsakymu Nr. ĮV- 892</text:p>
      <text:p text:style-name="P61"/>
      <text:p text:style-name="P62">KNYGOS ANKETA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eminė grupė, kuriai teikiama knyga</text:p>
            <text:p text:style-name="P70"/>
          </table:table-cell>
          <table:table-cell table:style-name="TableCell71">
            <text:p text:style-name="P72">Grožinė literatūra ir eseistika</text:p>
            <text:p text:style-name="P73">Knygos vaikams</text:p>
            <text:p text:style-name="P74">Mokslinės, dalykinės knygos, vadovėliai</text:p>
            <text:p text:style-name="P75">Meno leidiniai (monogafijos, katalogai, albumai, išskyrus fotoalbumus)</text:p>
            <text:p text:style-name="P76">Bibliofiliniai ir eksperimentiniai leidiniai</text:p>
            <text:p text:style-name="P77">Meninės ir dokumentinės <text:s/>fotografijos <text:s/>leidiniai.</text:p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1. Autorius (sudarytojas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 Pavadinima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 Dailininkas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 Iliustratoriu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 Maketuotoj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. Formatas (mm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 Apimtis (psl.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. Popierius ir gramatūr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. Įrišimo būda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. Kain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. Tiraž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. Išleidimo meta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. ISBN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. Spaustuvė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16. Leidykla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  <text:p text:style-name="P161">adresas ....................................................................................................................................</text:p>
            <text:p text:style-name="P162">tel. ............................................ <text:s text:c="2"/>el. paštas .............................................................................</text:p>
          </table:table-cell>
        </table:table-row>
      </table:table>
      <text:p text:style-name="P163"/>
      <text:p text:style-name="P164"/>
      <text:p text:style-name="P165">Knygą pateikė:</text:p>
      <text:p text:style-name="P166"/>
      <text:p text:style-name="P167">Vardas, pavardė, pareigos..................................................................................................................................................... ,</text:p>
      <text:p text:style-name="P168">tel. ........................................................................................................................................................................................ ,<text:s/></text:p>
      <text:p text:style-name="P169">el. paštas................................................................................................................................................................................ .</text:p>
      <text:p text:style-name="P170"/>
      <text:p text:style-name="P171">Parašas</text:p>
      <text:p text:style-name="Normal"><text:span text:style-name="T172"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 User</dc:creator>
    <meta:creation-date>2015-04-15T13:25:00Z</meta:creation-date>
    <dc:date>2015-04-15T13:2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62" meta:word-count="357" meta:character-count="3266" meta:row-count="148" meta:non-whitespace-character-count="2971"/>
  </office:meta>
</office:document-meta>
</file>