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margin-right="-0.0041in" fo:text-indent="0.4923in">
        <style:tab-stops>
          <style:tab-stop style:type="left" style:position="3.34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4923in">
        <style:tab-stops>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4923in">
        <style:tab-stops>
          <style:tab-stop style:type="left" style:position="3.34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53" style:parent-style-name="Normal" style:family="paragraph">
      <style:paragraph-properties fo:text-align="justify"/>
    </style:style>
  </office:automatic-styles>
  <office:body>
    <office:text text:use-soft-page-breaks="true">
      <text:p text:style-name="P1"/>
      <text:p text:style-name="P9"/>
      <text:p text:style-name="P10">VALSTYBINĖS MOKESČIŲ INSPEKCIJOS<text:s/><text:line-break/>PRIE LIETUVOS RESPUBLIKOS FINANSŲ MINISTERIJOS<text:s/><text:line-break/>VIRŠININKAS</text:p>
      <text:p text:style-name="P11"/>
      <text:p text:style-name="P12">Muitinės departamento<text:s/></text:p>
      <text:p text:style-name="P13">prie lietuvos respublikos finansų ministerijos</text:p>
      <text:p text:style-name="P14">generalinis direktorius<text:s/></text:p>
      <text:p text:style-name="P15"/>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
      <text:p text:style-name="P25"><text:span text:style-name="T26">2016 m. sausio 7 d. Nr. VA-4/1B-10</text:span></text:p>
      <text:p text:style-name="P27"><text:span text:style-name="T28">Vilnius</text:span></text:p>
      <text:p text:style-name="P29"/>
      <text:p text:style-name="P30"/>
      <text:p text:style-name="P31"><text:span text:style-name="T32">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text:span></text:p>
      <text:p text:style-name="P33"><text:span text:style-name="T34">1</text:span><text:span text:style-name="T35">.<text:s/></text:span>Papildome nauju skyriumi –<text:s/><text:span text:style-name="T36">įmokų eilute „Nacionalinės žemės tarnybos prie Žemės ūkio ministerijos valstybinės žemės ūkio paskirties žemės sklypų pardavimo pajamos; 5600“, kurią įrašome po skyriaus – įmokų eilutės „Dividendai už savivaldybės nuosavybės teise turimas akcijas; 517XX“.</text:span></text:p>
      <text:p text:style-name="P37"><text:span text:style-name="T38">2</text:span><text:span text:style-name="T39">. Pripažįstame netekusia galios įmokų eilutę „Nekilnojamojo turto mokesčio avansinė įmoka; 3211“, esančią skyriuje „Nekilnojamojo turto mokesčio avansinė įmoka“.</text:span></text:p>
      <text:p text:style-name="P40"><text:span text:style-name="T41">3</text:span><text:span text:style-name="T42">. Pripažįstame netekusia galios įmokų eilutę „Loterijų ir azartinių lošimų mokestis už lošimų lošimo automatais ir stalo lošimų organizavimą; 5221“, esančią skyriuje „Loterijų ir azartinių lošimų mokestis už lošimų lošimo automatais ir stalo lošimų organizavimą“.</text:span></text:p>
      <text:p text:style-name="P43"/>
      <text:p text:style-name="P44"/>
      <text:p text:style-name="P45"/>
      <text:p text:style-name="P46"><text:span text:style-name="T47">Valstybinės mokesčių inspekcijos prie Lietuvos Respublikos</text:span></text:p>
      <text:p text:style-name="P48">finansų ministerijos viršininkas <text:s text:c="85"/>Dainoras Bradauskas</text:p>
      <text:p text:style-name="P49"/>
      <text:p text:style-name="P50"/>
      <text:p text:style-name="P51">Muitinės departamento prie Lietuvos Respublikos</text:p>
      <text:p text:style-name="P52">finansų ministerijos generalinis direktorius <text:s text:c="67"/>Arūnas Adomėn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1-12T13:16:00Z</meta:creation-date>
    <dc:date>2016-01-12T13:16:00Z</dc:date>
    <meta:print-date>2015-12-30T06:05:00Z</meta:print-date>
    <meta:template xlink:href="Normal" xlink:type="simple"/>
    <meta:editing-cycles>2</meta:editing-cycles>
    <meta:editing-duration>PT0S</meta:editing-duration>
    <meta:document-statistic meta:page-count="1" meta:paragraph-count="37" meta:word-count="278" meta:character-count="2236" meta:row-count="90" meta:non-whitespace-character-count="1995"/>
  </office:meta>
</office:document-meta>
</file>