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color="#000000"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0"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complex="Arial" style:font-size-complex="12pt"/>
    </style:style>
    <style:style style:name="P18"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style>
    <style:style style:name="P19" style:parent-style-name="Normal" style:family="paragraph">
      <style:paragraph-properties fo:text-align="center" fo:text-indent="0.5in"/>
      <style:text-properties style:font-name-asian="Calibri"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fo:letter-spacing="0.0555in" style:font-size-complex="12p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text-position="super 62.5%"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1.181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1.181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4923in">
        <style:tab-stops>
          <style:tab-stop style:type="left" style:position="0.19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4923in">
        <style:tab-stops>
          <style:tab-stop style:type="left" style:position="0.197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tab-stops>
          <style:tab-stop style:type="left" style:position="2.759in"/>
          <style:tab-stop style:type="left" style:position="5.5125in"/>
          <style:tab-stop style:type="left" style:position="8.2659in"/>
          <style:tab-stop style:type="left" style:position="11.0194in"/>
          <style:tab-stop style:type="left" style:position="12.5972in"/>
        </style:tab-stops>
      </style:paragraph-properties>
    </style:style>
    <style:style style:name="P228" style:parent-style-name="Normal" style:family="paragraph">
      <style:paragraph-properties>
        <style:tab-stops>
          <style:tab-stop style:type="left" style:position="2.759in"/>
          <style:tab-stop style:type="left" style:position="5.5125in"/>
          <style:tab-stop style:type="left" style:position="8.2659in"/>
          <style:tab-stop style:type="left" style:position="11.0194in"/>
          <style:tab-stop style:type="left" style:position="12.5972in"/>
        </style:tab-stops>
      </style:paragraph-properties>
    </style:style>
    <style:style style:name="P229" style:parent-style-name="Normal" style:family="paragraph">
      <style:paragraph-properties>
        <style:tab-stops>
          <style:tab-stop style:type="left" style:position="2.759in"/>
          <style:tab-stop style:type="left" style:position="5.5125in"/>
          <style:tab-stop style:type="left" style:position="8.2659in"/>
          <style:tab-stop style:type="left" style:position="11.0194in"/>
          <style:tab-stop style:type="left" style:position="12.5972in"/>
        </style:tab-stops>
      </style:paragraph-properties>
    </style:style>
    <style:style style:name="P230" style:parent-style-name="Normal" style:family="paragraph">
      <style:paragraph-properties>
        <style:tab-stops>
          <style:tab-stop style:type="left" style:position="2.759in"/>
          <style:tab-stop style:type="left" style:position="5.5125in"/>
          <style:tab-stop style:type="left" style:position="8.2659in"/>
          <style:tab-stop style:type="left" style:position="11.0194in"/>
          <style:tab-stop style:type="left" style:position="12.5972in"/>
        </style:tab-stops>
      </style:paragraph-properties>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Normal" style:master-page-name="MPF1" style:family="paragraph">
      <style:paragraph-properties fo:break-before="page" fo:margin-left="3.15in" style:page-number="1">
        <style:tab-stops/>
      </style:paragraph-properties>
      <style:text-properties style:font-size-complex="12pt"/>
    </style:style>
    <style:style style:name="P240" style:parent-style-name="Normal" style:family="paragraph">
      <style:paragraph-properties fo:margin-left="3.15in">
        <style:tab-stops/>
      </style:paragraph-properties>
      <style:text-properties style:font-size-complex="12pt"/>
    </style:style>
    <style:style style:name="P241" style:parent-style-name="Normal" style:family="paragraph">
      <style:paragraph-properties fo:margin-left="3.15in">
        <style:tab-stops/>
      </style:paragraph-properties>
      <style:text-properties style:font-size-complex="12pt"/>
    </style:style>
    <style:style style:name="P242" style:parent-style-name="Normal" style:family="paragraph">
      <style:paragraph-properties fo:margin-left="3.15in">
        <style:tab-stops/>
      </style:paragraph-properties>
      <style:text-properties style:font-size-complex="12pt"/>
    </style:style>
    <style:style style:name="P243" style:parent-style-name="Normal" style:family="paragraph">
      <style:paragraph-properties fo:margin-left="3.15in">
        <style:tab-stops/>
      </style:paragraph-properties>
      <style:text-properties style:font-size-complex="12pt"/>
    </style:style>
    <style:style style:name="P244" style:parent-style-name="Normal" style:family="paragraph">
      <style:paragraph-properties fo:margin-left="3.15in">
        <style:tab-stops/>
      </style:paragraph-properties>
      <style:text-properties style:font-size-complex="12pt"/>
    </style:style>
    <style:style style:name="P245" style:parent-style-name="Normal" style:family="paragraph">
      <style:paragraph-properties fo:margin-left="3.15in">
        <style:tab-stops/>
      </style:paragraph-properties>
      <style:text-properties style:font-size-complex="12pt"/>
    </style:style>
    <style:style style:name="P246" style:parent-style-name="Normal" style:family="paragraph">
      <style:paragraph-properties fo:margin-left="3.15in">
        <style:tab-stops/>
      </style:paragraph-properties>
      <style:text-properties style:font-size-complex="12pt"/>
    </style:style>
    <style:style style:name="P247" style:parent-style-name="Normal" style:family="paragraph">
      <style:paragraph-properties fo:margin-left="3.543in">
        <style:tab-stops/>
      </style:paragraph-properties>
      <style:text-properties style:font-size-complex="12pt"/>
    </style:style>
    <style:style style:name="P248" style:parent-style-name="Normal" style:family="paragraph">
      <style:paragraph-properties fo:margin-left="3.543in">
        <style:tab-stops/>
      </style:paragraph-properties>
      <style:text-properties style:font-size-complex="12pt"/>
    </style:style>
    <style:style style:name="P249" style:parent-style-name="Normal" style:family="paragraph">
      <style:paragraph-properties fo:margin-left="0.5in">
        <style:tab-stops/>
      </style:paragraph-properties>
      <style:text-properties style:font-size-complex="12pt"/>
    </style:style>
    <style:style style:name="P250" style:parent-style-name="Normal" style:family="paragraph">
      <style:paragraph-properties fo:text-align="center">
        <style:tab-stops>
          <style:tab-stop style:type="left" style:position="1.220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1.2201in"/>
        </style:tab-stops>
      </style:paragraph-properties>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fo:language="en" fo:country="US"/>
    </style:style>
    <style:style style:name="P255" style:parent-style-name="Normal" style:family="paragraph">
      <style:paragraph-properties fo:text-align="justify" fo:text-indent="0.5in"/>
      <style:text-properties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center"/>
      <style:text-properties fo:font-weight="bold" style:font-weight-asian="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5in">
        <style:tab-stops>
          <style:tab-stop style:type="right" style:leader-style="solid" style:leader-text="_" style:position="3.5388in"/>
        </style:tab-stops>
      </style:paragraph-properties>
      <style:text-properties fo:color="#000000" style:font-size-complex="12pt"/>
    </style:style>
    <style:style style:name="TableColumn265" style:family="table-column">
      <style:table-column-properties style:column-width="1.8055in"/>
    </style:style>
    <style:style style:name="TableColumn266" style:family="table-column">
      <style:table-column-properties style:column-width="0.3354in"/>
    </style:style>
    <style:style style:name="TableColumn267" style:family="table-column">
      <style:table-column-properties style:column-width="1.334in"/>
    </style:style>
    <style:style style:name="Table264" style:family="table">
      <style:table-properties style:width="3.475in" fo:margin-left="0in" table:align="center"/>
    </style:style>
    <style:style style:name="TableRow268" style:family="table-row">
      <style:table-row-properties/>
    </style:style>
    <style:style style:name="TableCell269" style:family="table-cell">
      <style:table-cell-properties fo:border-top="none" fo:border-left="none" fo:border-bottom="0.0069in solid #000000" fo:border-right="none"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P282" style:parent-style-name="Normal" style:family="paragraph">
      <style:paragraph-properties fo:text-align="justify" fo:text-indent="0.5in"/>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letter-spacing="0.0416in" style:font-size-complex="12pt" style:language-asian="lt" style:country-asian="LT"/>
    </style:style>
    <style:style style:name="T291" style:parent-style-name="DefaultParagraphFont" style:family="text">
      <style:text-properties fo:font-weight="bold" style:font-weight-asian="bold" fo:letter-spacing="0.0138in"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ext-properties fo:font-style="italic" style:font-style-asian="italic" style:font-size-complex="12pt" style:language-asian="lt" style:country-asian="L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fo:text-indent="0.5in"/>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indent="0.5in"/>
      <style:text-properties fo:color="#000000" style:font-size-complex="12pt"/>
    </style:style>
    <style:style style:name="TableColumn335" style:family="table-column">
      <style:table-column-properties style:column-width="1.6798in"/>
    </style:style>
    <style:style style:name="TableColumn336" style:family="table-column">
      <style:table-column-properties style:column-width="0.7701in"/>
    </style:style>
    <style:style style:name="TableColumn337" style:family="table-column">
      <style:table-column-properties style:column-width="1.5215in"/>
    </style:style>
    <style:style style:name="TableColumn338" style:family="table-column">
      <style:table-column-properties style:column-width="0.85in"/>
    </style:style>
    <style:style style:name="TableColumn339" style:family="table-column">
      <style:table-column-properties style:column-width="1.8708in"/>
    </style:style>
    <style:style style:name="Table334" style:family="table">
      <style:table-properties style:width="6.6923in" fo:margin-left="0in" table:align="left"/>
    </style:style>
    <style:style style:name="TableRow340" style:family="table-row">
      <style:table-row-properties/>
    </style:style>
    <style:style style:name="TableCell341" style:family="table-cell">
      <style:table-cell-properties fo:border-top="none" fo:border-left="none" fo:border-bottom="0.0069in solid #000000" fo:border-right="none" style:vertical-align="bottom"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TableCell345" style:family="table-cell">
      <style:table-cell-properties fo:border-top="none" fo:border-left="none" fo:border-bottom="0.0069in solid #000000" fo:border-right="none" style:vertical-align="bottom"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top="none" fo:border-left="none" fo:border-bottom="0.0069in solid #000000" fo:border-right="none" style:vertical-align="bottom"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justify" fo:text-indent="0.5in">
        <style:tab-stops>
          <style:tab-stop style:type="left" style:position="2.9534in"/>
        </style:tab-stops>
      </style:paragraph-properties>
      <style:text-properties style:font-size-complex="12pt"/>
    </style:style>
    <style:style style:name="P363"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722in" svg:height="0.49236in" style:rel-width="scale" style:rel-height="scale"><draw:image xlink:href="media/image1.png" xlink:type="simple" xlink:show="embed" xlink:actuate="onLoad"/><svg:title/><svg:desc/></draw:frame></text:span></text:p>
      <text:p text:style-name="P8">VALSTYBINĖS MOKESČIŲ INSPEKCIJOS</text:p>
      <text:p text:style-name="P9">PRIE LIETUVOS RESPUBLIKOS FINANSŲ MINISTERIJOS VIRŠININKAS</text:p>
      <text:p text:style-name="P10"/>
      <text:p text:style-name="P11">ĮSAKYMAS</text:p>
      <text:p text:style-name="P12">DĖL VALSTYBINĖS MOKESČIŲ INSPEKCIJOS PRIE LIETUVOS RESPUBLIKOS FINANSŲ MINISTERIJOS VIRŠININKO 2004 M. KOVO 10 D. ĮSAKYMO NR. VA-32 „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 PAKEITIMO</text:p>
      <text:p text:style-name="P13"/>
      <text:p text:style-name="P14"><text:span text:style-name="T15">2018 m. gruodžio 31 d. Nr. VA-107</text:span></text:p>
      <text:p text:style-name="P16"><text:span text:style-name="T17">Vilnius</text:span></text:p>
      <text:p text:style-name="P18"/>
      <text:p text:style-name="P19"/>
      <text:p text:style-name="P20"><text:span text:style-name="T21">1</text:span><text:span text:style-name="T22">. Pakeičiu</text:span><text:span text:style-name="T23"><text:s/></text:span><text:span text:style-name="T24">Valstybinės mokesčių inspekcijos prie Lietuvos Respublikos finansų ministerijos viršininko 2004 m. kovo 10 d. įsakymą Nr. VA-32 „</text:span><text:span text:style-name="T25">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text:span></text:p>
      <text:p text:style-name="P26"><text:span text:style-name="T27">1.1</text:span><text:span text:style-name="T28">.<text:s/></text:span><text:span text:style-name="T29">Pakeičiu nurodytu įsakymu patvirtintas<text:s/></text:span><text:span text:style-name="T30">Apmokestinamųjų asmenų registravimo specialios telekomunikacijų, radijo ir televizijos transliavimo ir elektroniniu būdu teikiamų paslaugų apmokestinimo schemos naudotojais ir pridėtinės vertės mokesčio kodo sudarymo ir suteikimo tokiems asmenims taisykles:</text:span></text:p>
      <text:p text:style-name="P31"><text:span text:style-name="T32">1.1.1</text:span><text:span text:style-name="T33">.<text:s/></text:span><text:span text:style-name="T34">Pakeičiu 2 punktą ir jį išdėstau taip:</text:span></text:p>
      <text:p text:style-name="P35"><text:span text:style-name="T36">„</text:span><text:span text:style-name="T37">2</text:span><text:span text:style-name="T38">. Taisyklės parengtos, vadovaujantis Lietuvos Respublikos pridėtinės vertės mokesčio įstatymu (toliau – PVM įstatymas), 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 2010 m. spalio 7 d. Tarybos reglamentu (ES) Nr. 904/2010 dėl administracinio bendradarbiavimo ir kovos su sukčiavimu pridėtinės vertės mokesčio srityje,<text:s/></text:span><text:span text:style-name="T39">2018 m. liepos 11 d. Komisijos įgyvendinimo reglamentu (ES) 2018/980, kuriuo dėl informacijos, kuria valstybės narės turi keistis, kad būtų nustatyti apmokestinamieji asmenys, kurie naudojasi Sąjungoje neįsisteigusiems apmokestinamiesiems asmenims skirta schema, iš dalies keičiamas Įgyvendinimo reglamentas (ES) Nr. 815/2012</text:span><text:span text:style-name="T40">.“</text:span></text:p>
      <text:p text:style-name="P41"><text:span text:style-name="T42">1.1.2</text:span><text:span text:style-name="T43">.<text:s/></text:span><text:span text:style-name="T44">Papildau 3.3</text:span><text:span text:style-name="T45">1</text:span><text:span text:style-name="T46"><text:s/>papunkčiu:</text:span></text:p>
      <text:p text:style-name="P47"><text:span text:style-name="T48">„</text:span><text:span text:style-name="T49">3.3</text:span><text:span text:style-name="T50">1</text:span><text:span text:style-name="T51">. Išregistravimo prašymas – prašymas išregistruoti iš specialios schemos dalyvių;“.</text:span></text:p>
      <text:p text:style-name="P52"><text:span text:style-name="T53">1.1.3</text:span><text:span text:style-name="T54">.<text:s/></text:span><text:span text:style-name="T55">Pakeičiu 3.4 papunktį ir jį išdėstau taip:</text:span></text:p>
      <text:p text:style-name="P56"><text:span text:style-name="T57">„</text:span><text:span text:style-name="T58">3.4</text:span><text:span text:style-name="T59">. Karantino laikotarpis – laikotarpis, kurio metu iš MOSS ar specialios schemos išregistruotas apmokestinamasis asmuo neturi teisės iš naujo teikti prašymą tapti MOSS ar specialios schemos dalyviu. Karantino laikotarpis yra 8 kalendoriniai ketvirčiai, skaičiuojami nuo kito ketvirčio, einančio po išregistravimo ketvirčio, jei specialios schemos dalyvis buvo išregistruotas pagal Taisyklių 18.2 papunkčio nuostatas, arba 2 kalendoriniai ketvirčiai, skaičiuojami nuo specialios schemos naudojimo nutraukimo dienos, jei specialios schemos dalyvis išregistruotas pagal Taisyklių 12.3 papunktį.“</text:span></text:p>
      <text:p text:style-name="P60"><text:span text:style-name="T61">1.1.4</text:span><text:span text:style-name="T62">.<text:s/></text:span><text:span text:style-name="T63">Pakeičiu 5.2 papunktį ir jį išdėstau taip:</text:span></text:p>
      <text:p text:style-name="P64"><text:span text:style-name="T65">„</text:span><text:span text:style-name="T66">5.2</text:span><text:span text:style-name="T67">. MOSS sistemos neautentifikuotoje srityje, pasirinkus meniu punkto „Registracija“ papunktį „Nauja registracija“, turi būti patvirtinama, jog MOSS sistemoje besiregistruojantis asmuo<text:s/></text:span><text:span text:style-name="T68">nėra įsisteigęs Europos Sąjungoje</text:span><text:span text:style-name="T69">, o asmuo, užpildysiantis Registravimo prašymą, turi teisę teikti duomenis registracijai besiregistruojančio asmens vardu (jei prašymą teikia besiregistruojančio asmens įgaliotas atstovas, įgaliojimo pateikti nereikia). Jei visi anksčiau išvardyti teiginiai negali būti patvirtinti, nes ne visos nurodytos sąlygos yra tenkinamos, Registravimo prašymas negali būti užpildomas;“.</text:span></text:p>
      <text:p text:style-name="P70"><text:span text:style-name="T71">1.1.5</text:span><text:span text:style-name="T72">. Papildau 6.2.1.1.8 papunkčiu:</text:span></text:p>
      <text:p text:style-name="P73"><text:span text:style-name="T74">„</text:span><text:span text:style-name="T75">6.2.1.1.8</text:span><text:span text:style-name="T76">. Pateikiant Registravimo prašymą, turi būti:</text:span></text:p>
      <text:p text:style-name="P77"><text:span text:style-name="T78">6.2.1.1.8.1</text:span><text:span text:style-name="T79">. nurodoma, ar apmokestinamasis asmuo, už kurį teikiamas Registravimo prašymas, yra:</text:span></text:p>
      <text:p text:style-name="P80"><text:span text:style-name="T81">6.2.1.1.8.1.1</text:span><text:span text:style-name="T82">. anksčiau teikęs telekomunikacijų, transliavimo ar elektroniniu būdu teikiamas paslaugas ir praėjusiais kalendoriniais arba einamaisiais kalendoriniais metais tokių paslaugų vertė viršijo 10 000 eurų;<text:s/></text:span></text:p>
      <text:p text:style-name="P83"><text:span text:style-name="T84">6.2.1.1.8.1.2</text:span><text:span text:style-name="T85">. anksčiau teikęs telekomunikacijų, transliavimo ar elektroniniu būdu teikiamas paslaugas ir praėjusiais kalendoriniais arba einamaisiais kalendoriniais metais tokių paslaugų vertė neviršijo / neviršija 10 000 eurų;<text:s/></text:span></text:p>
      <text:p text:style-name="P86"><text:span text:style-name="T87">6.2.1.1.8.1.3</text:span><text:span text:style-name="T88">. nėra teikęs telekomunikacijų, transliavimo ar elektroniniu būdu teikiamų paslaugų;</text:span></text:p>
      <text:p text:style-name="P89"><text:span text:style-name="T90">6.2.1.1.8.2</text:span><text:span text:style-name="T91">. patvirtinama, kad, jeigu apmokestinamasis asmuo, už kurį teikiamas Registravimo prašymas, atitinka sąlygas, nurodytas Taisyklių 6.2.1.1.8.1.1 ar 6.2.1.1.8.1.3 papunktyje, tai:</text:span></text:p>
      <text:p text:style-name="P92"><text:span text:style-name="T93">6.2.1.1.8.2.1</text:span><text:span text:style-name="T94">. apmokestinamasis asmuo, už kurį teikiamas prašymas, yra informuotas apie tai, jog, atsiradus PVM įstatymo 13 straipsnio 15</text:span><text:span text:style-name="T95">2</text:span><text:span text:style-name="T96"><text:s/>dalyje nurodytoms sąlygoms ir nepateikus Išregistravimo prašymo, bus laikoma, kad apmokestinamasis asmuo pasirinko paslaugų teikimo vieta ir toliau laikyti pirkėjo įsikūrimo ES valstybę narę;</text:span></text:p>
      <text:p text:style-name="P97"><text:span text:style-name="T98">6.2.1.1.8.2.2</text:span><text:span text:style-name="T99">. apmokestinamasis asmuo, už kurį teikiamas prašymas, yra informuotas apie tai, kad 6.2.1.1.8.2.1 papunktyje nurodytas pasirinkimas galioja 24 mėnesius ir negali būti pakeistas anksčiau, jei yra tenkinamos PVM įstatymo 13 straipsnio 15</text:span><text:span text:style-name="T100">2</text:span><text:span text:style-name="T101"><text:s/>dalyje nurodytos sąlygos;</text:span></text:p>
      <text:p text:style-name="P102"><text:span text:style-name="T103">6.2.1.1.8.3</text:span><text:span text:style-name="T104">. patvirtinama, kad, jeigu apmokestinamasis asmuo, už kurį teikiamas Registravimo prašymas, atitinka sąlygas, nurodytas Taisyklių 6.2.1.1.8.1.2 papunktyje, tai:<text:s/></text:span></text:p>
      <text:p text:style-name="P105"><text:span text:style-name="T106">6.2.1.1.8.3.1</text:span><text:span text:style-name="T107"><text:s/>apmokestinamasis asmuo, už kurį teikiamas prašymas, vadovaudamasis PVM įstatymo 13 straipsnio 15</text:span><text:span text:style-name="T108">3</text:span><text:span text:style-name="T109"><text:s/>dalies nuostatomis, renkasi telekomunikacijų, transliavimo ar elektroniniu būdu teikiamų paslaugų teikimo vieta laikyti pirkėjo įsikūrimo ES valstybę narę;</text:span></text:p>
      <text:p text:style-name="P110"><text:span text:style-name="T111">6.2.1.1.8.3.2</text:span><text:span text:style-name="T112">. apmokestinamasis asmuo, už kurį teikiamas prašymas, yra informuotas apie tai, kad Taisyklių 6.2.1.1.8.3.1 papunktyje nurodytas pasirinkimas galioja 24 mėnesius ir negali būti pakeistas anksčiau, jei yra tenkinamos PVM įstatymo 13 straipsnio 15</text:span><text:span text:style-name="T113">2</text:span><text:span text:style-name="T114"><text:s/>dalyje nurodytos sąlygos;“.</text:span></text:p>
      <text:p text:style-name="P115"><text:span text:style-name="T116">1.1.6</text:span><text:span text:style-name="T117">.<text:s/></text:span><text:span text:style-name="T118">Pakeičiu 12 punktą ir jį išdėstau taip:</text:span></text:p>
      <text:p text:style-name="P119"><text:span text:style-name="T120">„</text:span><text:span text:style-name="T121">12</text:span><text:span text:style-name="T122">. Specialios schemos dalyvis pateikti Išregistravimo prašymą gali, jeigu:</text:span></text:p>
      <text:p text:style-name="P123"><text:span text:style-name="T124">12.1</text:span><text:span text:style-name="T125">. nebeteikia telekomunikacijų, transliavimo ar elektroniniu būdu teikiamų paslaugų;</text:span></text:p>
      <text:p text:style-name="P126"><text:span text:style-name="T127">12.2</text:span><text:span text:style-name="T128">. nebeatitinka naudojimosi specialia schema sąlygų;</text:span></text:p>
      <text:p text:style-name="P129"><text:span text:style-name="T130">12.3</text:span><text:span text:style-name="T131">. nusprendė nebedalyvauti specialioje schemoje (įskaitant atvejus, kai Išregistravimo prašymas teikiamas, nes specialios schemos dalyvis tenkina PVM įstatymo 13 str. 15</text:span><text:span text:style-name="T132">2</text:span><text:span text:style-name="T133"><text:s/>dalyje nurodytas sąlygas).“</text:span></text:p>
      <text:p text:style-name="P134"><text:span text:style-name="T135">1.1.7</text:span><text:span text:style-name="T136">.<text:s/></text:span><text:span text:style-name="T137">Papildau nauju 13 punktu:</text:span></text:p>
      <text:p text:style-name="P138"><text:span text:style-name="T139">„</text:span><text:span text:style-name="T140">13</text:span><text:span text:style-name="T141">. Specialios schemos dalyvis negali pateikti Išregistravimo prašymo, jeigu:</text:span></text:p>
      <text:p text:style-name="P142"><text:span text:style-name="T143">13.1</text:span><text:span text:style-name="T144">. jis, vadovaudamasis PVM įstatymo 13 straipsnio 15</text:span><text:span text:style-name="T145">3</text:span><text:span text:style-name="T146"><text:s/>dalies nuostatomis, pasirinko telekomunikacijų, transliavimo ar elektroniniu būdu teikiamų paslaugų teikimo vieta laikyti pirkėjo įsikūrimo ES valstybę narę;<text:s/></text:span></text:p>
      <text:p text:style-name="P147"><text:span text:style-name="T148">13.2</text:span><text:span text:style-name="T149">. nuo tokio pasirinkimo nepraėjo 24 mėnesiai ir buvo tenkinamos PVM įstatymo 13 straipsnio 15</text:span><text:span text:style-name="T150">2</text:span><text:span text:style-name="T151"><text:s/>dalyje nurodytos sąlygos;<text:s/></text:span></text:p>
      <text:p text:style-name="P152"><text:span text:style-name="T153">13.3</text:span><text:span text:style-name="T154">. specialios schemos dalyvis ir toliau teiks telekomunikacijų, transliavimo ar elektroniniu būdu teikiamas paslaugas kitose ES valstybėse narėse įsikūrusiems asmenims, tačiau nesiregistruos PVM mokėtoju tose ES valstybėse narėse; arba</text:span></text:p>
      <text:p text:style-name="P155"><text:span text:style-name="T156">13.4</text:span><text:span text:style-name="T157">. Išregistravimo prašymas teikiamas likus mažiau nei 15 d. iki ketvirčio pabaigos ir Išregistravimo prašyme pasirenkama Taisyklių 15.2 papunktyje nurodyta priežastis.“</text:span></text:p>
      <text:p text:style-name="P158"><text:span text:style-name="T159">1.1.8</text:span><text:span text:style-name="T160">.<text:s/></text:span><text:span text:style-name="T161">Papildau nauju 14 punktu:</text:span></text:p>
      <text:p text:style-name="P162"><text:span text:style-name="T163">„</text:span><text:span text:style-name="T164">14</text:span><text:span text:style-name="T165">. Išregistravimo prašymas teikiamas MOSS sistemos autentifikuotoje srityje, pasirinkus meniu punkto „Registracija“ papunktį „Registracijos duomenys“ ir jame pasirinkus „Išregistravimo prašymas“.“</text:span></text:p>
      <text:p text:style-name="P166"><text:span text:style-name="T167">1.1.9</text:span><text:span text:style-name="T168">.<text:s/></text:span><text:span text:style-name="T169">Papildau nauju 15 punktu:</text:span></text:p>
      <text:p text:style-name="P170"><text:span text:style-name="T171">„</text:span><text:span text:style-name="T172">15</text:span><text:span text:style-name="T173">. Išregistravimo prašyme nurodoma priežastis, dėl kurios teikiamas Išregistravimo prašymas:</text:span></text:p>
      <text:p text:style-name="P174"><text:span text:style-name="T175">15.1</text:span><text:span text:style-name="T176">. Neplanuojama toliau teikti telekomunikacijų, transliavimo ar elektroniniu būdu teikiamų paslaugų;</text:span></text:p>
      <text:p text:style-name="P177"><text:span text:style-name="T178">15.2</text:span><text:span text:style-name="T179">. Savanoriškas specialios schemos palikimas.“</text:span></text:p>
      <text:p text:style-name="P180"><text:span text:style-name="T181">1.1.10</text:span><text:span text:style-name="T182">.<text:s/></text:span><text:span text:style-name="T183">Papildau nauju 16 punktu:</text:span></text:p>
      <text:p text:style-name="P184"><text:span text:style-name="T185">„</text:span><text:span text:style-name="T186">16</text:span><text:span text:style-name="T187">. Specialios schemos dalyviui Išregistravimo prašyme:</text:span></text:p>
      <text:p text:style-name="P188"><text:span text:style-name="T189">16.1</text:span><text:span text:style-name="T190">. pasirinkus Taisyklių 15.1 papunktyje nurodytą priežastį, papildomai nurodoma, nuo kada faktiškai nebeteikiamos telekomunikacijų, transliavimo ar elektroniniu būdu teikiamos paslaugos;</text:span></text:p>
      <text:p text:style-name="P191"><text:span text:style-name="T192">16.2</text:span><text:span text:style-name="T193">. pasirinkus Taisyklių 15.2 papunktyje nurodytą priežastį, papildomai nurodoma, ar specialios schemos dalyvis išsiregistruoja dėl to, kad telekomunikacijų, transliavimo ar elektroniniu būdu teikiamų paslaugų vertė einamaisiais kalendoriniais metais ir praėjusiais kalendoriniais metais neviršijo 10 000 eurų. Jeigu specialios schemos dalyvis patvirtina, jog išsiregistruoja dėl to, kad telekomunikacijų, transliavimo ar elektroniniu būdu teikiamų paslaugų vertė einamaisiais kalendoriniais metais ir praėjusiais kalendoriniais metais neviršijo 10 000 eurų ir dar nėra praėjęs PVM įstatymo 13 straipsnio 15</text:span><text:span text:style-name="T194">3<text:s/></text:span><text:span text:style-name="T195">dalyje nurodytas 24 mėnesių terminas, yra pateikiamas papildomas klausimas, ar specialios schemos dalyvis numato registruotis PVM mokėtoju visose ES valstybėse narėse, kuriose teiks telekomunikacijų, radijo ir televizijos transliavimo ar elektroniniu būdu teikiamas paslaugas.“</text:span></text:p>
      <text:p text:style-name="P196"><text:span text:style-name="T197">1.1.11</text:span><text:span text:style-name="T198">. Buvusį 13 punktą laikau 17 punktu ir jį išdėstau taip:</text:span></text:p>
      <text:p text:style-name="P199"><text:span text:style-name="T200">„</text:span><text:span text:style-name="T201">17</text:span><text:span text:style-name="T202">. Sprendimas dėl specialios schemos dalyvio išregistravimo iš specialios schemos pagal Išregistravimo prašymą turi būti priimtas per 5 darbo dienas nuo Išregistravimo prašymo gavimo dienos.“</text:span></text:p>
      <text:p text:style-name="P203"><text:span text:style-name="T204">1.1.12</text:span><text:span text:style-name="T205">. Buvusį 14 punktą laikau 18 punktu ir jį išdėstau taip:</text:span></text:p>
      <text:p text:style-name="P206"><text:span text:style-name="T207">„</text:span><text:span text:style-name="T208">18</text:span><text:span text:style-name="T209">. Vilniaus apskrities valstybinės mokesčių inspekcijos viršininko arba jo įgalioto asmens sprendimu specialios schemos dalyvis gali būti išregistruotas:</text:span></text:p>
      <text:p text:style-name="P210"><text:span text:style-name="T211">18.1</text:span><text:span text:style-name="T212">. jei nustatyta, kad specialios schemos dalyvis nebevykdo veiklos pagal specialią schemą;</text:span></text:p>
      <text:p text:style-name="P213"><text:span text:style-name="T214">18.2</text:span><text:span text:style-name="T215">. jei specialios schemos dalyvis nuolat pažeidžia specialios schemos taisykles;</text:span></text:p>
      <text:p text:style-name="P216"><text:span text:style-name="T217">18.3</text:span><text:span text:style-name="T218">. jei nustatyta, kad nebetenkinamos sąlygos, būtinos naudojantis specialia schema (ne ES specialios schemos dalyvis įsisteigė ES, ES schemos dalyvis nebėra įsisteigęs ES).“</text:span></text:p>
      <text:p text:style-name="P219"><text:span text:style-name="T220">1.2</text:span><text:span text:style-name="T221">. Pakeičiu nurodytu įsakymu patvirtintą<text:s/></text:span><text:span text:style-name="T222">Sprendimo dėl apmokestinamojo asmens registravimo specialios telekomunikacijų, radijo ir televizijos transliavimo ir elektroniniu būdu teikiamų paslaugų apmokestinimo schemos naudotoju pavyzdinę formą FR1140</text:span><text:span text:style-name="T223"><text:s/>ir ją išdėstau nauja redakcija (pridedama).</text:span></text:p>
      <text:p text:style-name="P224"><text:span text:style-name="T225">2</text:span><text:span text:style-name="T226">. N u s t a t a u, kad šis įsakymas įsigalioja 2019 m. sausio 1 dieną.</text:span></text:p>
      <text:p text:style-name="P227"/>
      <text:p text:style-name="P228"/>
      <text:p text:style-name="P229"/>
      <text:p text:style-name="P230"><text:span text:style-name="T231">Viršininkė</text:span><text:span text:style-name="T232"><text:tab/></text:span><text:span text:style-name="T233"><text:tab/>Edita Janušienė</text:span></text:p>
      <text:soft-page-break/>
      <text:p text:style-name="P234">Forma FR1140 patvirtinta<text:s/></text:p>
      <text:p text:style-name="P240">Valstybinės mokesčių inspekcijos prie Lietuvos<text:s/></text:p>
      <text:p text:style-name="P241">Respublikos finansų ministerijos viršininko<text:s/></text:p>
      <text:p text:style-name="P242">2004 m. kovo 10 d. įsakymu Nr. VA-32</text:p>
      <text:p text:style-name="P243">(Valstybinės mokesčių inspekcijos prie Lietuvos</text:p>
      <text:p text:style-name="P244">Respublikos finansų ministerijos viršininko</text:p>
      <text:p text:style-name="P245">2018 m. gruodžio 31 d. <text:s/>įsakymo Nr. VA-107</text:p>
      <text:p text:style-name="P246">redakcija)</text:p>
      <text:p text:style-name="P247"/>
      <text:p text:style-name="P248"/>
      <text:p text:style-name="P249"/>
      <text:p text:style-name="P250"><text:span text:style-name="T251">(Sprendimo formos pavyzdys)</text:span></text:p>
      <text:p text:style-name="P252"/>
      <text:p text:style-name="P253"><text:span text:style-name="T254"><draw:frame draw:style-name="a1" draw:name="Paveikslėlis 3" text:anchor-type="as-char" svg:x="0in" svg:y="0in" svg:width="0.59375in" svg:height="0.58333in" style:rel-width="scale" style:rel-height="scale"><draw:image xlink:href="media/image1.png" xlink:type="simple" xlink:show="embed" xlink:actuate="onLoad"/><svg:title/><svg:desc/></draw:frame></text:span></text:p>
      <text:p text:style-name="P255"/>
      <text:p text:style-name="P256"><text:span text:style-name="T257">VILNIAUS</text:span><text:span text:style-name="T258"><text:s/>APSKRITIES VALSTYBINĖS MOKESČIŲ INSPEKCIJOS VIRŠININKAS</text:span></text:p>
      <text:p text:style-name="P259"/>
      <text:p text:style-name="P260">SPRENDIMAS</text:p>
      <text:p text:style-name="P261"><text:span text:style-name="T262">DĖL APMOKESTINAMOJO ASMENS REGISTRAVIMO SPECIALIOS TELEKOMUNIKACIJŲ, RADIJO IR TELEVIZIJOS TRANSLIAVIMO IR ELEKTRONINIU BŪDU TEIKIAMŲ PASLAUGŲ APMOKESTINIMO SCHEMOS NAUDOTOJU</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Nr.<text:s/></text:p>
          </table:table-cell>
        </table:table-row>
        <table:table-row table:style-name="TableRow275">
          <table:table-cell table:style-name="TableCell276">
            <text:p text:style-name="P277">(data)</text:p>
          </table:table-cell>
          <table:table-cell table:style-name="TableCell278">
            <text:p text:style-name="P279"/>
          </table:table-cell>
          <table:table-cell table:style-name="TableCell280">
            <text:p text:style-name="P281"/>
          </table:table-cell>
        </table:table-row>
      </table:table>
      <text:p text:style-name="P282"/>
      <text:p text:style-name="P283"><text:span text:style-name="T284">Vadovaudamasis (-si) Lietuvos Respublikos pridėtinės vertės mokesčio įstatymu,<text:s/></text:span><text:span text:style-name="T285">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text:s/></text:span><text:span text:style-name="T286">2018 m. liepos 11 d. Komisijos įgyvendinimo reglamentu (ES) 2018/980, kuriuo dėl informacijos, kuria valstybės narės turi keistis, kad būtų nustatyti apmokestinamieji asmenys, kurie naudojasi Sąjungoje neįsisteigusiems apmokestinamiesiems asmenims skirta schema, iš dalies keičiamas Įgyvendinimo reglamentas (ES) Nr. 815/2012</text:span><text:span text:style-name="T287">,</text:span></text:p>
      <text:p text:style-name="P288"/>
      <text:p text:style-name="P289"><text:span text:style-name="T290">nusprendži</text:span><text:span text:style-name="T291">u:</text:span></text:p>
      <text:p text:style-name="P292"/>
      <text:p text:style-name="P293"><text:span text:style-name="T294">[</text:span><text:span text:style-name="T295">Užpildoma, kai priimamas sprendimas apmokestinamąjį asmenį įregistruoti specialios telekomunikacijų, radijo ir televizijos transliavimo ir elektroniniu būdu teikiamų paslaugų apmokestinimo schemos naudotoju.]</text:span></text:p>
      <text:p text:style-name="P296"><text:span text:style-name="T297">[Nurodyti apmokestinamojo asmens pavadinimą (vardą, pavardę, jei tai fizinis asmuo), mokesčių mokėtojo kodą, pridėtinės vertės mokesčio (toliau – PVM) mokėtojo kodą (jei asmuo tokį kodą turi), adresą.]<text:s/></text:span><text:span text:style-name="T298">į</text:span><text:span text:style-name="T299">registruoti specialios telekomunikacijų, radijo ir televizijos transliavimo ir elektroniniu būdu teikiamų paslaugų apmokestinimo schemos dalyviu nuo<text:s/></text:span><text:span text:style-name="T300">[</text:span><text:span text:style-name="T301">nurodyti datą]</text:span><text:span text:style-name="T302"><text:s/>ir jam suteikti PVM mokėtojo, specialios schemos dalyvio, kodą –<text:s/></text:span><text:span text:style-name="T303">[nurodyti suteiktą PVM mokėtojo kodą]</text:span><text:span text:style-name="T304">.</text:span></text:p>
      <text:p text:style-name="P305"/>
      <text:p text:style-name="P306"><text:span text:style-name="T307">[</text:span><text:span text:style-name="T308">Užpildoma, kai priimamas sprendimas apmokestinamojo asmens neįregistruoti specialios telekomunikacijų, radijo ir televizijos transliavimo ir elektroniniu būdu teikiamų paslaugų apmokestinimo schemos naudotoju.]</text:span></text:p>
      <text:p text:style-name="P309"><text:span text:style-name="T310">[Nurodyti apmokestinamojo asmens pavadinimą (vardą, pavardę, jei tai fizinis asmuo), mokesčių mokėtojo kodą, PVM mokėtojo kodą (jei asmuo tokį kodą turi), adresą.]<text:s/></text:span><text:span text:style-name="T311">neį</text:span><text:span text:style-name="T312">registruoti specialios telekomunikacijų, radijo ir televizijos transliavimo ir elektroniniu būdu teikiamų paslaugų apmokestinimo schemos dalyviu dėl šių priežasčių:</text:span></text:p>
      <text:p text:style-name="P313">[nurodyti sprendimo priėmimo priežastis]</text:p>
      <text:p text:style-name="P314"/>
      <text:p text:style-name="P315"><text:span text:style-name="T316">[</text:span><text:span text:style-name="T317">Užpildoma, kai priimamas sprendimas apmokestinamąjį asmenį išregistruoti iš specialios telekomunikacijų, radijo ir televizijos transliavimo ir elektroniniu būdu teikiamų paslaugų apmokestinimo schemos naudotojų.]</text:span></text:p>
      <text:p text:style-name="P318"><text:span text:style-name="T319">[Nurodyti apmokestinamojo asmens pavadinimą (vardą, pavardę, jei tai fizinis asmuo), mokesčių mokėtojo kodą, PVM mokėtojo kodą (jei asmuo tokį kodą turi), adresą.]<text:s/></text:span><text:span text:style-name="T320">iš</text:span><text:span text:style-name="T321">registruoti iš specialios telekomunikacijų, radijo ir televizijos transliavimo ir elektroniniu būdu teikiamų paslaugų apmokestinimo schemos dalyvių nuo<text:s/></text:span><text:span text:style-name="T322">[</text:span><text:span text:style-name="T323">nurodyti datą]</text:span><text:span text:style-name="T324">. Sprendimo apmokestinamąjį asmenį išregistruoti iš specialios telekomunikacijų, radijo ir televizijos transliavimo ir elektroniniu būdu teikiamų paslaugų apmokestinimo schemos dalyvių priežastys:</text:span></text:p>
      <text:p text:style-name="P325"><text:span text:style-name="T326">[nurodyti sprendimo priėmimo priežastis]</text:span></text:p>
      <text:p text:style-name="P327"/>
      <text:p text:style-name="P328"><text:span text:style-name="T329">Sprendimas gali būti skundžiamas<text:s/></text:span><text:span text:style-name="T330">[nurodoma sprendimo priėmimo metu galiojanti apskundimo tvarka]</text:span><text:span text:style-name="T331">.</text:span></text:p>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areigų pavadinimas)</text:p>
          </table:table-cell>
          <table:table-cell table:style-name="TableCell354">
            <text:p text:style-name="P355"/>
          </table:table-cell>
          <table:table-cell table:style-name="TableCell356">
            <text:p text:style-name="P357">(parašas)</text:p>
          </table:table-cell>
          <table:table-cell table:style-name="TableCell358">
            <text:p text:style-name="P359"/>
          </table:table-cell>
          <table:table-cell table:style-name="TableCell360">
            <text:p text:style-name="P361">(vardas, pavardė)</text:p>
          </table:table-cell>
        </table:table-row>
      </table:table>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size-complex="12pt" fo:language="en" fo:country="GB"/>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text:page-number text:fixed="false">2</text:page-number></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1 08</dc:title>
    <meta:initial-creator>violeta</meta:initial-creator>
    <dc:creator>adlibuser</dc:creator>
    <meta:creation-date>2021-11-04T12:59:00Z</meta:creation-date>
    <dc:date>2021-11-04T12:59:00Z</dc:date>
    <meta:print-date>2018-12-17T10:27:00Z</meta:print-date>
    <meta:template xlink:href="Normal.dotm" xlink:type="simple"/>
    <meta:editing-cycles>2</meta:editing-cycles>
    <meta:editing-duration>PT0S</meta:editing-duration>
    <meta:document-statistic meta:page-count="6" meta:paragraph-count="113" meta:word-count="1806" meta:character-count="15150" meta:row-count="240" meta:non-whitespace-character-count="13457"/>
  </office:meta>
</office:document-meta>
</file>