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keep-with-next="always" fo:keep-together="always" fo:text-align="center" fo:background-color="#FFFFFF"/>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style>
    <style:style style:name="P29"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h text:style-name="P5" text:outline-level="4"><text:span text:style-name="T6">DĖL UŽDAROSIOS AKCINĖS BENDROVĖS „PASVALIO AUTOBUSŲ PARKAS“<text:s/></text:span><text:span text:style-name="T7">vykdomo</text:span><text:span text:style-name="T8"><text:s/>KELEIVIŲ NEMOKAMO VEŽIMO<text:s/></text:span><text:span text:style-name="T9">VIETINIO (PRIEMIESTINIO) REGULIARAUS SUSISIEKIMO AUTOBUSAIS<text:s/></text:span></text:h>
      <text:p text:style-name="P10"/>
      <text:p text:style-name="P11">2022 m. balandžio 27 d. Nr. T1-100</text:p>
      <text:p text:style-name="P12">Pasvalys</text:p>
      <text:p text:style-name="Normal"/>
      <text:p text:style-name="Normal"/>
      <text:p text:style-name="P13"><text:span text:style-name="T14">Vadovaudamasi Lietuvos Respublikos vietos savivaldos įstatymo 6 straipsnio 33 punktu, 16 straipsnio 2 dalies 37 punktu, Lietuvos Respublikos transporto lengvatų įstatymu, vykdydama Lietuvos Respublikos vidaus reikalų ministro 2022 m. vasario 26 d. įsakymo Nr. 1V-143 „Dėl užsieniečių, pasitraukusių iš Ukrainos dėl Rusijos Federacijos karinių veiksmų Ukrainoje, registracijos centrų veiklos ir šių užsieniečių apgyvendinimo“ 4 punktą, Nuostolių, patirtų vykdant keleivinio kelių transporto viešųjų paslaugų įsipareigojimus, kompensacijos apskaičiavimo tvarkos aprašą, patvirtintą Lietuvos Respublikos susisiekimo ministro 2010 m. liepos 20 d. įsakymu Nr. 3-457 „Dėl Nuostolių, patirtų vykdant keleivinio kelių transporto viešųjų paslaugų įsipareigojimus, kompensacijos apskaičiavimo tvarkos aprašo patvirtinimo“ (su visais aktualiais pakeitimais),<text:s/></text:span><text:span text:style-name="T15">Pasvalio rajono savivaldybės taryba<text:s/></text:span><text:span text:style-name="T16">nusprendžia:</text:span></text:p>
      <text:p text:style-name="P17"><text:span text:style-name="T18">1</text:span><text:span text:style-name="T19">. Nustatyti</text:span>,<text:s/><text:span text:style-name="T20">kad uždaroji akcinė bendrovė „Pasvalio autobusų parkas“ visais nustatytais keleivių vežimo vietinio (priemiestinio) reguliaraus susisiekimo autobusų maršrutais užsieniečius, pasitraukusius iš Ukrainos dėl Rusijos pradėto karo prieš Ukrainą, gavusius Migracijos departamento išduotą individualų laikinosios apsaugos suteikimą patvirtinantį dokumentą leidimą laikinai gyventi Lietuvos Respublikoje arba turinčius Migracijos departamento išduotą registracijos dokumentą ir laukiančius individualaus sprendimo dėl laikinosios apsaugos suteikimo, veža nemokamai,</text:span><text:s/>vienkartinio važiavimo bilieto kainai taikant 100 proc. nuolaidą iki 2022 m. gruodžio 31 d.</text:p>
      <text:p text:style-name="P21"><text:span text:style-name="T22">2</text:span><text:span text:style-name="T23">.<text:s/></text:span>Kompensuoti su šio sprendimo 1 punkte minimos lengvatos taikymu susijusias išlaidas iš Pasvalio rajono savivaldybės biudžeto lėšų.</text:p>
      <text:p text:style-name="P24"><text:span text:style-name="T25">Sprendimas gali būti skundžiamas Lietuvos Respublikos administracinių bylų teisenos įstatymo nustatyta tvarka.</text:span></text:p>
      <text:p text:style-name="P26"/>
      <text:p text:style-name="P27"/>
      <text:p text:style-name="P28"/>
      <text:p text:style-name="P29">Savivaldybės meras<text:s/><text:tab/><text:tab/><text:s/><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13:51:00Z</meta:creation-date>
    <dc:date>2022-04-28T13:51:00Z</dc:date>
    <meta:print-date>2022-04-27T06:09:00Z</meta:print-date>
    <meta:template xlink:href="Normal.dotm" xlink:type="simple"/>
    <meta:editing-cycles>2</meta:editing-cycles>
    <meta:editing-duration>PT60S</meta:editing-duration>
    <meta:document-statistic meta:page-count="2" meta:paragraph-count="11" meta:word-count="247" meta:character-count="2119" meta:row-count="50" meta:non-whitespace-character-count="1883"/>
  </office:meta>
</office:document-meta>
</file>