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style:font-weight-complex="bold" fo:text-transform="uppercase"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left="0.55in" fo:text-indent="-0.0576in">
        <style:tab-stops>
          <style:tab-stop style:type="left" style:position="-0.0576in"/>
          <style:tab-stop style:type="left" style:position="0.2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left="0.55in" fo:text-indent="-0.0576in">
        <style:tab-stops>
          <style:tab-stop style:type="left" style:position="-0.0576in"/>
          <style:tab-stop style:type="left" style:position="0.2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justify" style:vertical-align="baseline" fo:margin-left="0.55in" fo:text-indent="-0.0576in">
        <style:tab-stops>
          <style:tab-stop style:type="left" style:position="-0.0576in"/>
          <style:tab-stop style:type="left" style:position="0.2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5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0.55in" fo:text-indent="-0.0576in">
        <style:tab-stops>
          <style:tab-stop style:type="left" style:position="-0.0576in"/>
          <style:tab-stop style:type="left" style:position="0.2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72in" fo:text-indent="0.4923in">
        <style:tab-stops>
          <style:tab-stop style:type="left" style:position="0.6895in"/>
        </style:tab-stops>
      </style:paragraph-properties>
    </style:style>
    <style:style style:name="T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left="0.55in" fo:text-indent="-0.0576in">
        <style:tab-stops>
          <style:tab-stop style:type="left" style:position="-0.0576in"/>
          <style:tab-stop style:type="left" style:position="0.2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2in"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left="0.25in" fo:text-indent="0.24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text-properties style:font-size-complex="12pt"/>
    </style:style>
    <style:style style:name="P90" style:parent-style-name="Normal" style:family="paragraph">
      <style:paragraph-properties style:punctuation-wrap="simple" fo:text-align="justify" style:vertical-align="baseline" fo:text-indent="0.5in"/>
      <style:text-properties style:font-size-complex="12pt"/>
    </style:style>
    <style:style style:name="P91" style:parent-style-name="Normal" style:family="paragraph">
      <style:paragraph-properties>
        <style:tab-stops>
          <style:tab-stop style:type="left" style:position="4.3312in"/>
        </style:tab-stops>
      </style:paragraph-properties>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style:tab-stops>
          <style:tab-stop style:type="left" style:position="4.5284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style:text-properties fo:color="#000000" style:font-size-complex="12pt"/>
    </style:style>
    <style:style style:name="P101" style:parent-style-name="Normal" style:family="paragraph">
      <style:paragraph-properties fo:text-align="justify"/>
      <style:text-properties fo:color="#000000"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8020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ISĖJŲ TARYBA</text:p>
      <text:p text:style-name="P10"/>
      <text:p text:style-name="P11">NUTARIMAS</text:p>
      <text:p text:style-name="P12">DĖL TEISĖJŲ TARYBOS 2013 M. birželio 20 D. NUTARIMO NR. 13P-74-(7.1.2) „DĖL SU TEISMO PROCESO BYLOMIS SUSIJUSIŲ ELEKTRONINIŲ DUOMENŲ TEISMUOSE TVARKYMO, ĮTRAUKIMO Į APSKAITĄ IR SAUGOJIMO NAUDOJANT INFORMACINES IR ELEKTRONINIŲ RYŠIŲ TECHNOLOGIJAS TVARKOS APRAŠO PATVIRTINIMO“ PAKEITIMO</text:p>
      <text:p text:style-name="P13"/>
      <text:p text:style-name="P14">2019 m. gruodžio 20 d. Nr. 13P-210-(7.1.2)</text:p>
      <text:p text:style-name="P15">Vilnius</text:p>
      <text:p text:style-name="Normal"/>
      <text:p text:style-name="Normal"/>
      <text:p text:style-name="P16"><text:span text:style-name="T17">Vadovaudamasi Lietuvos Respublikos teismų įstatymo 37</text:span><text:span text:style-name="T18">1</text:span><text:span text:style-name="T19"><text:s/>straipsnio 1 dalimi  ir 120 straipsnio 27 punktu, Lietuvos Respublikos baudžiamojo proceso kodekso 8</text:span><text:span text:style-name="T20">1</text:span><text:span text:style-name="T21"><text:s/>straipsnio 1 dalimi, Teisėjų taryba <text:s/>n u t a r i a:</text:span></text:p>
      <text:p text:style-name="P22"><text:span text:style-name="T23">1</text:span><text:span text:style-name="T24">.</text:span><text:span text:style-name="T25"><text:tab/>Pakeisti Teisėjų tarybos 2013 m. lapkričio 20 d. nutarimą Nr. 13P-74-(7.1.2) „Dėl su teismo proceso bylomis susijusių elektroninių duomenų teismuose tvarkymo, įtraukimo į apskaitą ir saugojimo naudojant informacines ir elektroninių ryšių technologijas tvarkos aprašo patvirtinimo“:</text:span></text:p>
      <text:p text:style-name="P26"><text:span text:style-name="T27">1.1</text:span><text:span text:style-name="T28">.</text:span><text:span text:style-name="T29"><text:tab/>pakeisti 1 punktą ir jį išdėstyti taip:</text:span></text:p>
      <text:p text:style-name="P30"><text:span text:style-name="T31">„</text:span><text:span text:style-name="T32">1</text:span><text:span text:style-name="T33">. Su teismo proceso bylomis susijusių elektroninių duomenų teismuose tvarkymo, įtraukimo į apskaitą ir saugojimo naudojant informacines ir elektroninių ryšių technologij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 administracinėse, administracinių teisės pažeidimų, administracinių nusižengimų ir Teisėjų tarybos nurodytose baudžiamosiose bylose, kurios nagrinėjimo teisme metu vedamos vien elektronine forma, bylose.“</text:span></text:p>
      <text:p text:style-name="P34"><text:span text:style-name="T35">1.2</text:span><text:span text:style-name="T36">.</text:span><text:span text:style-name="T37"><text:tab/><text:s/>pakeisti 15</text:span><text:span text:style-name="T38">1</text:span><text:span text:style-name="T39"><text:s/>punktą ir jį išdėstyti taip:</text:span></text:p>
      <text:p text:style-name="P40"><text:span text:style-name="T41">„</text:span><text:span text:style-name="T42">15</text:span><text:span text:style-name="T43">1</text:span><text:span text:style-name="T44">. Šio Aprašo 15 punkto nuostatos netaikomos administracinių teisės pažeidimų ir administracinių nusižengimų bylose Administracinių nusižengimų registro tvarkytojų atžvilgiu, kuriems procesiniai dokumentai teisės aktų nustatyta tvarka įteikiami per Administracinių nusižengimų registro ir LITEKO integracinę sąsają, taip pat Teisėjų tarybos nurodytose baudžiamosiose bylose, kurios nagrinėjimo teisme metu vedamos vien elektronine forma, prokurorų atžvilgiu, kuriems procesiniai dokumentai įteikiami per Informacinės prokuratūros sistemos ir LITEKO integracinę sąsają.</text:span><text:span text:style-name="T45">“</text:span></text:p>
      <text:p text:style-name="P46"><text:span text:style-name="T47">1.3</text:span><text:span text:style-name="T48">.</text:span><text:span text:style-name="T49"><text:tab/><text:s/>pakeisti 19 punktą ir jį išdėstyti taip:</text:span></text:p>
      <text:p text:style-name="P50"><text:span text:style-name="T51">„</text:span><text:span text:style-name="T52">19</text:span><text:span text:style-name="T53">.<text:s/></text:span><text:span text:style-name="T54">Per VEP posistemį, Administracinių nusižengimų registro ir LITEKO integracinę sąsają, Informacinės prokuratūros sistemos ir LITEKO integracinę sąsają ar Integruotos baudžiamojo proceso informacinės sistemos ir LITEKO integracinę sąsają gautas elektroninis dokumentas ar elektroniniu parašu patvirtinta popierinio dokumento skaitmeninė kopija nedelsiant, ne vėliau kaip kitą darbo dieną, teismo pirmininko įgalioto asmens užregistruojama LITEKO, prieš tai patikrinus,<text:s/></text:span><text:span text:style-name="T55">ar juos pateikęs asmuo nurodė teisingus pateikiamų dokumentų<text:s/></text:span><text:soft-page-break/><text:span text:style-name="T56">aprašomuosius duomenis</text:span><text:span text:style-name="T57">. Prireikus šie duomenys patikslinami (pavyzdžiui, ištaisoma klaidingai nurodyta dokumento rūšis).</text:span><text:span text:style-name="T58">“</text:span></text:p>
      <text:p text:style-name="P59"><text:span text:style-name="T60">1.4</text:span><text:span text:style-name="T61">.</text:span><text:span text:style-name="T62"><text:tab/>pakeisti 24 punktą ir jį išdėstyti taip:</text:span></text:p>
      <text:p text:style-name="P63"><text:span text:style-name="T64">„</text:span><text:span text:style-name="T65">24</text:span><text:span text:style-name="T66">.<text:s/></text:span><text:span text:style-name="T67">Jeigu su teismo proceso bylomis susiję elektroniniai dokumentai ir (ar) elektroniniu parašu patvirtintos popierinių dokumentų skaitmeninės kopijos proceso dalyviams turi būti įteikiami elektroniniu būdu, teismo pirmininko įgaliotas asmuo su teismo proceso bylomis susijusius elektroninius dokumentus ir (ar) elektroniniu parašu patvirtintas popierinių dokumentų skaitmenines kopijas proceso dalyviams siunčia į jų paskyras VEP posistemyje. Administracinių teisės pažeidimų ir administracinių nusižengimų bylose Administracinių nusižengimų registro tvarkytojams procesiniai dokumentai teisės aktų nustatyta tvarka įteikiami per Administracinių nusižengimų registro ir LITEKO integracinę sąsają</text:span><text:span text:style-name="T68">. Prokurorams<text:s/></text:span><text:span text:style-name="T69">Teisėjų tarybos nurodytose baudžiamosiose bylose, kurios nagrinėjimo teisme metu vedamos vien elektronine forma</text:span><text:span text:style-name="T70">, procesiniai dokumentai teisės aktų nustatyta tvarka įteikiami per<text:s/></text:span><text:span text:style-name="T71">Informacinės prokuratūros sistemos ir LITEKO integracinę sąsają.“</text:span></text:p>
      <text:p text:style-name="P72"><text:span text:style-name="T73">1.5</text:span><text:span text:style-name="T74">.</text:span><text:span text:style-name="T75"><text:tab/><text:s/>pakeisti 36 punktą ir jį išdėstyti taip:</text:span></text:p>
      <text:p text:style-name="P76"><text:span text:style-name="T77">„</text:span><text:span text:style-name="T78">36</text:span><text:span text:style-name="T79">. 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Administracinių nusižengimų registro ir LITEKO integracinę sąsają</text:span><text:span text:style-name="T80">,</text:span><text:span text:style-name="T81"><text:s/></text:span><text:span text:style-name="T82">Informacinės prokuratūros sistemos ir LITEKO integracinę sąsają ar Integruotos baudžiamojo proceso informacinės sistemos ir LITEKO integracinę sąsają</text:span><text:span text:style-name="T83"><text:s/>gauti elektroniniai dokumentai ir (ar) elektroniniu parašu patvirtintos popierinių dokumentų skaitmeninės kopijos nėra spausdinami ir nėra dedami į popierinę teismo proceso bylą kartu su teismo gautais popieriniais dokumentais, išskyrus atvejus, kai kitaip numato vidiniai teisės aktai arba kitaip nusprendžia bylą nagrinėjantis teisėjas.“</text:span></text:p>
      <text:p text:style-name="P84"><text:span text:style-name="T85">2</text:span><text:span text:style-name="T86">.</text:span><text:span text:style-name="T87"><text:tab/>Nustatyti, kad šis nutarimas įsigalioja 2020 m. sausio 1 d.</text:span></text:p>
      <text:p text:style-name="P88"/>
      <text:p text:style-name="P89"/>
      <text:p text:style-name="P90"/>
      <text:p text:style-name="P91">Pirmininkas<text:tab/><text:tab/>Algimantas Valantinas</text:p>
      <text:p text:style-name="P92"/>
      <text:p text:style-name="P93"/>
      <text:p text:style-name="P94"/>
      <text:p text:style-name="P95">Teisėjų tarybos narė,<text:s/></text:p>
      <text:p text:style-name="P96">atliekanti sekretoriaus funkcijas<text:tab/>Loreta Braždienė</text:p>
      <text:p text:style-name="P97"/>
      <text:p text:style-name="P98"/>
      <text:p text:style-name="P99"/>
      <text:p text:style-name="P100">SUDERINTA</text:p>
      <text:p text:style-name="P101">Lietuvos vyriausiojo archyvaro tarnybos</text:p>
      <text:p text:style-name="Normal"><text:span text:style-name="T102">2019-12-10 raštu Nr. (1.13 E)V4-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20T14:31:00Z</meta:creation-date>
    <dc:date>2019-12-20T14:31:00Z</dc:date>
    <meta:template xlink:href="Normal.dotm" xlink:type="simple"/>
    <meta:editing-cycles>2</meta:editing-cycles>
    <meta:editing-duration>PT0S</meta:editing-duration>
    <meta:document-statistic meta:page-count="2" meta:paragraph-count="67" meta:word-count="612" meta:character-count="5687" meta:row-count="138" meta:non-whitespace-character-count="5142"/>
  </office:meta>
</office:document-meta>
</file>