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" style:parent-style-name="DefaultParagraphFont" style:family="text">
      <style:text-properties style:font-name-asian="Calibri" fo:letter-spacing="0.0694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zh" style:country-asian="CN"/>
    </style:style>
    <style:style style:name="T45" style:parent-style-name="DefaultParagraphFont" style:family="text">
      <style:text-properties style:font-name-asian="Calibri" style:font-size-complex="12pt" style:language-asian="zh" style:country-asian="CN"/>
    </style:style>
    <style:style style:name="T46" style:parent-style-name="DefaultParagraphFont" style:family="text">
      <style:text-properties style:font-name-asian="Calibri" style:font-size-complex="12pt" style:language-asian="zh" style:country-asian="CN"/>
    </style:style>
    <style:style style:name="T47" style:parent-style-name="DefaultParagraphFont" style:family="text">
      <style:text-properties style:font-name-asian="Calibri" style:font-size-complex="12pt" style:language-asian="zh" style:country-asian="C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text:line-break/></text:span></text:p>
      <text:p text:style-name="P8"><text:span text:style-name="T9"><draw:frame draw:z-index="0" draw:id="id0" draw:style-name="a0" draw:name="Picture 1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<text:s/></text:span><text:span text:style-name="T16">2016 m. vasario 8 d. įsakymo Nr. 1V-96</text:span><text:span text:style-name="T17"><text:s/></text:span><text:span text:style-name="T18">„DĖL 2014–2020 METŲ EUROPOS SĄJUNGOS FONDŲ INVESTICIJŲ VEIKSMŲ PROGRAMOS 10 PRIORITETO „VISUOMENĖS POREIKIUS ATITINKANTIS IR PAŽANGUS VIEŠASIS VALDYMAS“ NR. 10.1.2-ESFA-V-916 PRIEMONĖS „NACIONALINIŲ KOVOS SU KORUPCIJA PRIEMONIŲ ĮGYVENDINIMAS“<text:s/></text:span><text:span text:style-name="T19">PROJEKTŲ FINA</text:span><text:span text:style-name="T20">NSAVIMO SĄLYGŲ APRAŠO PATVIRTINIMO“ PAKEITIMO</text:span></text:p>
      <text:p text:style-name="P21"/>
      <text:p text:style-name="P22">2023 m. rugpjūčio 9 d. Nr. 1V-523</text:p>
      <text:p text:style-name="P23">Vilnius<text:s/></text:p>
      <text:p text:style-name="P24"/>
      <text:p text:style-name="P25"/>
      <text:p text:style-name="P26"><text:span text:style-name="T27">Pakeiči</text:span><text:span text:style-name="T28">u</text:span><text:span text:style-name="T29"><text:s/></text:span><text:span text:style-name="T30">2014–2020 metų Europos Sąjungos fondų investicijų veiksmų programos 10 prioriteto „Visuomenės poreikius atitinkantis ir pažangus viešasis valdymas“<text:s/></text:span><text:span text:style-name="T31"><text:line-break/>Nr. 10</text:span><text:span text:style-name="T32">.1.2-ESFA-V-916 priemonės „Nacionalinių kovos su korupcija priemonių įgyvendinimas“ projektų finansavimo sąlygų aprašą,<text:s/></text:span><text:span text:style-name="T33">patvirtintą Lietuvos Respublikos vidaus reikalų ministro<text:s/></text:span><text:span text:style-name="T34">2016 m. vasario 8 d. įsakymu Nr. 1V-96<text:s/></text:span><text:span text:style-name="T35">„D</text:span><text:span text:style-name="T36">ėl 2014–2020 metų Europos Sąjungos fondų<text:s/></text:span><text:soft-page-break/><text:span text:style-name="T37">investicijų veiksmų programos 10 prioriteto „Visuomenės poreikius atitinkantis ir pažangus viešasis valdymas“<text:s/></text:span><text:span text:style-name="T38"><text:line-break/>Nr. 10.1.2-ESFA-V-916 priemonės „Nacionalinių kovos su korupcija priemonių įgyvendinimas</text:span><text:span text:style-name="T39">“<text:s/></text:span><text:span text:style-name="T40">projektų finan</text:span><text:span text:style-name="T41">savimo sąlygų aprašo patvirtinimo“, ir 7 punktą išdėstau taip</text:span><text:span text:style-name="T42">:</text:span></text:p>
      <text:p text:style-name="P43"><text:span text:style-name="T44">„</text:span><text:span text:style-name="T45">7</text:span><text:span text:style-name="T46">. Pagal Aprašą projektams įgyvendinti numatoma skirti iki 14 940 554,56 euro (keturiolikos milijonų devynių šimtų keturiasdešimties tūkstančių penkių šimtų penkiasdešimt keturių eurų 56 ct)</text:span><text:span text:style-name="T47">, iš kurių iki 13 042 041,07 euro (trylikos milijonų keturiasdešimt dviejų tūkstančių keturiasdešimt vieno euro 7 ct) – ES struktūrinių fondų (Europos socialinio fondo) lėšos, iki 1 898 513,49 euro (vieno milijono aštuonių šimtų devyniasdešimt aštuonių tūk</text:span><text:span text:style-name="T48">stančių penkių šimtų trylikos eurų 49 ct) – Lietuvos Respublikos valstybės biudžeto lėšos.“<text:s/></text:span></text:p>
      <text:p text:style-name="P49"/>
      <text:p text:style-name="P50"/>
      <text:p text:style-name="P51"><text:span text:style-name="T52">Švietimo, mokslo ir sporto ministras,</text:span><text:span text:style-name="T53"><text:line-break/>pavaduojantis vidaus reikalų ministrą <text:s text:c="72"/>Gintaut</text:span><text:span text:style-name="T54">as Jakšt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3-08-09T14:51:00Z</meta:creation-date>
    <dc:date>2023-08-09T14:51:00Z</dc:date>
    <meta:print-date>2019-06-10T07:16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254" meta:character-count="1842" meta:row-count="237" meta:non-whitespace-character-count="1661"/>
  </office:meta>
</office:document-meta>
</file>