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1.575in" fo:text-indent="-1.0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IR KRIMINALINĖS ŽVALGYBOS DALYVIŲ, TEISINGUMO IR TEISĖSAUGOS INSTITUCIJŲ PAREIGŪNŲ APSAUGOS NUO NUSIKALSTAMO POVEIKIO ĮSTATYMO NR. I-1202 2, 10, 15, 16, 17 IR 18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ripažinti netekusia galios 2 straipsnio 1 dalį.</text:span></text:p>
        <text:p text:style-name="P35"/>
        <text:p text:style-name="P36"><text:span text:style-name="T37">2</text:span><text:span text:style-name="T38"><text:s/>straipsnis.<text:s/></text:span><text:span text:style-name="T39">10 straipsnio pakeitimas</text:span></text:p>
        <text:p text:style-name="P40"><text:span text:style-name="T41">Pakeisti 10 straipsnį ir jį išdėstyti taip:</text:span></text:p>
        <text:p text:style-name="P42"><text:span text:style-name="T43">„</text:span><text:span text:style-name="T44">10</text:span><text:span text:style-name="T45"><text:s/>straipsnis.<text:s/></text:span><text:span text:style-name="T46">Specialaus režimo, pagal kurį teikiami duomenys apie asmenį iš valstybės ir žinybinių registrų bei informacinių sistemų, nustatymas</text:span><text:span text:style-name="T47"><text:s/></text:span></text:p>
        <text:p text:style-name="P48"><text:span text:style-name="T49">1</text:span><text:span text:style-name="T50">. Valstybės ir ž</text:span><text:span text:style-name="T51">inybinių registrų bei informacinių sistemų tvarkytojams Lietuvos Respublikos Vyriausybės ar jos įgaliotos institucijos nustatyta tvarka gali būti apribota (uždrausta) teikti duomenis apie saugomus asmenis. Duomenys apie saugomus asmenis gali būti paimti iš</text:span><text:span text:style-name="T52"><text:s/>šių informacijos tvarkytojų ir perduoti atitinkamai Policijos departamentui prie Lietuvos Respublikos vidaus reikalų ministerijos (toliau – Policijos departamentas) arba<text:s/></text:span><text:span text:style-name="T53">Lietuvos kalėjimų tarnybai</text:span><text:span text:style-name="T54">.</text:span></text:p>
        <text:p text:style-name="P55"><text:span text:style-name="T56">2</text:span><text:span text:style-name="T57">. Duomenų apie saugomus asmenis teikimo apribojimas<text:s/></text:span><text:span text:style-name="T58">(uždraudimas) yra privalomas valstybės ir žinybinių registrų bei informacinių sistemų tvarkytojams.</text:span></text:p>
        <text:p text:style-name="P59"><text:span text:style-name="T60">3</text:span><text:span text:style-name="T61">. Duomenys apie saugomus asmenis gali būti teikiami tik gavus rašytinį Lietuvos policijos generalinio komisaro arba<text:s/></text:span><text:span text:style-name="T62">Lietuvos kalėjimų tarnybos</text:span><text:span text:style-name="T63"><text:s/></text:span><text:span text:style-name="T64">direktor</text:span><text:span text:style-name="T65">iaus leidimą.“</text:span></text:p>
        <text:p text:style-name="P66"/>
        <text:p text:style-name="P67"><text:span text:style-name="T68">3</text:span><text:span text:style-name="T69"><text:s/>straipsnis.<text:s/></text:span><text:span text:style-name="T70">15 straipsnio pakeitimas</text:span></text:p>
        <text:p text:style-name="P71"><text:span text:style-name="T72">1</text:span><text:span text:style-name="T73">. Pakeisti 15 straipsnio 1 dalį ir ją išdėstyti taip:</text:span></text:p>
        <text:p text:style-name="P74"><text:span text:style-name="T75">„</text:span><text:span text:style-name="T76">1</text:span><text:span text:style-name="T77">. Šio įstatymo 4 straipsnio 1 punkte nurodytiems asmenims apsaugos nuo nusikalstamo poveikio priemonės gali būti taikomos ikiteisminio tyrimo įstaigos vadovo ar teritorinės prokuratūros, Lietuvos Respublikos generalinės prokuratūros padalinio vadovo motyvu</text:span><text:span text:style-name="T78">otu<text:s/></text:span><text:soft-page-break/><text:span text:style-name="T79">teikimu. Bendrą sprendimą dėl apsaugos nuo nusikalstamo poveikio priemonių taikymo ne vėliau kaip per 5 darbo dienas nuo motyvuoto teikimo gavimo dienos priima Lietuvos Respublikos generalinis prokuroras ir Lietuvos policijos generalinis komisaras ar<text:s/></text:span><text:span text:style-name="T80">L</text:span><text:span text:style-name="T81">ietuvos kalėjimų tarnybos</text:span><text:span text:style-name="T82"><text:s/></text:span><text:span text:style-name="T83">direktorius.“</text:span></text:p>
        <text:p text:style-name="P84"><text:span text:style-name="T85">2</text:span><text:span text:style-name="T86">. Pakeisti 15 straipsnio 3 dalį ir ją išdėstyti taip:</text:span></text:p>
        <text:p text:style-name="P87"><text:span text:style-name="T88">„</text:span><text:span text:style-name="T89">3</text:span><text:span text:style-name="T90">. Šio įstatymo 4 straipsnio 3 punkte nurodytiems asmenims apsaugos nuo nusikalstamo poveikio priemonės gali būti taikomos policijos kriminalinės žval</text:span><text:span text:style-name="T91">gybos subjekto ar kriminalinės žvalgybos pagrindinės institucijos, išskyrus Policijos departamentą, vadovo motyvuotu teikimu. Sprendimą dėl apsaugos nuo nusikalstamo poveikio priemonių taikymo ne vėliau kaip per 5 darbo dienas nuo motyvuoto teikimo gavimo<text:s/></text:span><text:span text:style-name="T92">dienos priima Lietuvos policijos generalinis komisaras arba<text:s/></text:span><text:span text:style-name="T93">Lietuvos kalėjimų tarnybos</text:span><text:span text:style-name="T94"><text:s/></text:span><text:span text:style-name="T95">direktorius.“</text:span></text:p>
        <text:p text:style-name="P96"><text:span text:style-name="T97">3</text:span><text:span text:style-name="T98">. Pakeisti 15 straipsnio 5 dalį ir ją išdėstyti taip:</text:span></text:p>
        <text:p text:style-name="P99"><text:span text:style-name="T100">„</text:span><text:span text:style-name="T101">5</text:span><text:span text:style-name="T102">. Konkrečių apsaugos nuo nusikalstamo poveikio priemonių taikymo tvarką ir sąlygas nusta</text:span><text:span text:style-name="T103">to Apsaugos nuo nusikalstamo poveikio nuostatai. Šiuos nuostatus tvirtina Lietuvos policijos generalinis komisaras,<text:s/></text:span><text:span text:style-name="T104">Lietuvos kalėjimų tarnybos</text:span><text:span text:style-name="T105"><text:s/></text:span><text:span text:style-name="T106">direktorius ir Lietuvos Respublikos generalinis prokuroras.“</text:span></text:p>
        <text:p text:style-name="P107"/>
        <text:p text:style-name="P108"><text:span text:style-name="T109">4</text:span><text:span text:style-name="T110"><text:s/>straipsnis.<text:s/></text:span><text:span text:style-name="T111">16 straipsnio pakeitimas</text:span></text:p>
        <text:p text:style-name="P112"><text:span text:style-name="T113">Pakeisti 16 straipsnio 1 dalį ir ją išdėstyti taip:</text:span></text:p>
        <text:p text:style-name="P114"><text:span text:style-name="T115">„</text:span><text:span text:style-name="T116">1</text:span><text:span text:style-name="T117">. Vieną arba kelias šio įstatymo 7 straipsnyje nurodytas apsaugos nuo nusikalstamo poveikio priemones, atsižvelgdami į objektyvias aplinkybes, ne vėliau kaip per 3 darbo dienas nuo 15 straipsnio 1–4 d</text:span><text:span text:style-name="T118">alyse numatyto sprendimo dėl apsaugos nuo nusikalstamo poveikio priemonių taikymo priėmimo dienos, o<text:s/></text:span><text:span text:style-name="T119">išimtiniais atvejais – nedelsdami parenka ir paskiria atitinkamai Lietuvos policijos generalinis komisaras ar<text:s/></text:span><text:span text:style-name="T120">Lietuvos kalėjimų tarnybos</text:span><text:span text:style-name="T121"><text:s/></text:span><text:span text:style-name="T122">direktorius.“</text:span></text:p>
        <text:p text:style-name="P123"/>
        <text:p text:style-name="P124"><text:span text:style-name="T125">5</text:span><text:span text:style-name="T126"><text:s/>straipsnis.<text:s/></text:span><text:span text:style-name="T127">17 straipsnio pakeitimas</text:span></text:p>
        <text:p text:style-name="P128"><text:span text:style-name="T129">Pakeisti 17 straipsnio 1 dalį ir ją išdėstyti taip:</text:span></text:p>
        <text:p text:style-name="P130"><text:span text:style-name="T131">„</text:span><text:span text:style-name="T132">1</text:span><text:span text:style-name="T133">. Apsaugos nuo nusikalstamo poveikio priemonių taikymą užtikrina ir už jį atsako:<text:s/></text:span></text:p>
        <text:p text:style-name="P134"><text:span text:style-name="T135">1</text:span><text:span text:style-name="T136">) aukštesnės ir žemesnės pakopos teritorinių policijos įstaigų vad</text:span><text:span text:style-name="T137">ovai. Jie savo vadovaujamos įstaigos aptarnaujamoje teritorijoje, išskyrus laisvės atėmimo<text:s/></text:span><text:span text:style-name="T138">vietų įstaigą</text:span><text:span text:style-name="T139">, organizuoja<text:s/></text:span><text:span text:style-name="T140">fizinę</text:span><text:span text:style-name="T141"><text:s/></text:span><text:span text:style-name="T142">saugomų asmenų ir jų turto apsaugą;</text:span></text:p>
        <text:p text:style-name="P143"><text:span text:style-name="T144">2</text:span><text:span text:style-name="T145">)<text:s/></text:span><text:span text:style-name="T146">Lietuvos kalėjimų tarnybos</text:span><text:span text:style-name="T147"><text:s/></text:span><text:span text:style-name="T148">direktorius. Jis organizuoja fizinę asmens apsaugą, laikiną asmens perkėlimą į saugią vietą, specialaus režimo, pagal kurį teikiami duomenys apie asmenį iš<text:s/></text:span><text:soft-page-break/><text:span text:style-name="T149">valstybės ir žinybinių registrų bei informacinių sistemų, nustatymą, asmens tapatybės ir biografijos</text:span><text:span text:style-name="T150"><text:s/>duomenų pakeitimo ir finansinės paramos vykdymą laisvės atėmimo<text:s/></text:span><text:span text:style-name="T151">vietų įstaigoje</text:span><text:span text:style-name="T152">;</text:span></text:p>
        <text:p text:style-name="P153"><text:span text:style-name="T154">3</text:span><text:span text:style-name="T155">) Lietuvos policijos generalinis komisaras. Jis organizuoja ir koordinuoja visų šio įstatymo 7 straipsnyje nustatytų apsaugos nuo nusikalstamo poveikio priemonių taikymą</text:span><text:span text:style-name="T156"><text:s/>policijos įstaigose.“</text:span></text:p>
        <text:p text:style-name="P157"/>
        <text:p text:style-name="P158"><text:span text:style-name="T159">6</text:span><text:span text:style-name="T160"><text:s/>straipsnis.<text:s/></text:span><text:span text:style-name="T161">18 straipsnio pakeitimas</text:span></text:p>
        <text:p text:style-name="P162"><text:span text:style-name="T163">1</text:span><text:span text:style-name="T164">. Pakeisti 18 straipsnio 1 dalies 3 punktą ir jį išdėstyti taip:</text:span></text:p>
        <text:p text:style-name="P165"><text:span text:style-name="T166">„</text:span><text:span text:style-name="T167">3</text:span><text:span text:style-name="T168">) apskųsti Policijos<text:s/></text:span><text:span text:style-name="T169">departamentui<text:s/></text:span><text:span text:style-name="T170">pavaldžių įstaigų<text:s/></text:span><text:span text:style-name="T171">ar bausmių vykdymo sistemos<text:s/></text:span><text:span text:style-name="T172">pareigūnų, atliekančių aps</text:span><text:span text:style-name="T173">augą nuo nusikalstamo poveikio, veiksmus (ar neveikimą) atitinkamai Lietuvos policijos generaliniam komisarui arba<text:s/></text:span><text:span text:style-name="T174">Lietuvos kalėjimų tarnybos</text:span><text:span text:style-name="T175"><text:s/></text:span><text:span text:style-name="T176">direktoriui, o šių vadovų veiksmus (ar neveikimą) – Vilniaus apygardos administraciniam teismui Administracinių by</text:span><text:span text:style-name="T177">lų teisenos įstatymo nustatyta tvarka.“</text:span></text:p>
        <text:p text:style-name="P178"><text:span text:style-name="T179">2</text:span><text:span text:style-name="T180">. Pakeisti 18 straipsnio 2 dalies 2 punktą ir jį išdėstyti taip:</text:span></text:p>
        <text:p text:style-name="P181"><text:span text:style-name="T182">„</text:span><text:span text:style-name="T183">2</text:span><text:span text:style-name="T184">) vykdyti Lietuvos policijos generalinio komisaro, teritorinės policijos įstaigos vadovo,<text:s/></text:span><text:span text:style-name="T185">Lietuvos kalėjimų tarnybos</text:span><text:span text:style-name="T186"><text:s/></text:span><text:span text:style-name="T187">direktoriaus arba par</text:span><text:span text:style-name="T188">eigūnų, atliekančių apsaugą nuo nusikalstamo poveikio, reikalavimus;“.</text:span></text:p>
        <text:p text:style-name="P189"><text:span text:style-name="T190">3</text:span><text:span text:style-name="T191">. Pakeisti 18 straipsnio 2 dalies 4 punktą ir jį išdėstyti taip:</text:span></text:p>
        <text:p text:style-name="P192"><text:span text:style-name="T193">„</text:span><text:span text:style-name="T194">4</text:span><text:span text:style-name="T195">) be atitinkamo Lietuvos policijos generalinio komisaro, teritorinės policijos įstaigos vadovo ar<text:s/></text:span><text:span text:style-name="T196">Lietuvos<text:s/></text:span><text:span text:style-name="T197">kalėjimų tarnybos<text:s/></text:span><text:span text:style-name="T198">direktoriaus sutikimo neatskleisti informacijos apie jam taikomas apsaugos nuo nusikalstamo poveikio priemones.“</text:span></text:p>
        <text:p text:style-name="P199"/>
        <text:p text:style-name="P200"><text:span text:style-name="T201">7</text:span><text:span text:style-name="T202"><text:s/>straipsnis.<text:s/></text:span><text:span text:style-name="T203">Įstatymo įsigaliojimas<text:s/></text:span></text:p>
        <text:p text:style-name="P204"><text:span text:style-name="T205">Šis įstatymas įsigalioja 2023 m. sausio 1 d.</text:span></text:p>
        <text:p text:style-name="P206"/>
        <text:p text:style-name="P207"><text:span text:style-name="T208">Skelbiu šį Lietuvos<text:s/></text:span><text:span text:style-name="T209">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06:34:00Z</meta:creation-date>
    <dc:date>2022-07-15T06:34:00Z</dc:date>
    <meta:print-date>2004-12-10T05:45:00Z</meta:print-date>
    <meta:template xlink:href="Normal.dotm" xlink:type="simple"/>
    <meta:editing-cycles>2</meta:editing-cycles>
    <meta:editing-duration>PT0S</meta:editing-duration>
    <meta:document-statistic meta:page-count="6" meta:paragraph-count="43" meta:word-count="761" meta:character-count="5867" meta:row-count="183" meta:non-whitespace-character-count="5149"/>
  </office:meta>
</office:document-meta>
</file>