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2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8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LIETUVOS RESPUBLIKOS SVEIKATOS APSAUGOS MINISTRAS</text:span></text:p>
      <text:p text:style-name="P13"/>
      <text:p text:style-name="P14">ĮSAKYMAS</text:p>
      <text:p text:style-name="P15"><text:span text:style-name="T16">DĖL LIETUVOS RESPUBLIKOS SVEIKATOS APSAUGOS MINISTRO 2017 M. LIEPOS 24 D. ĮSAKYMO NR. V-901 „</text:span><text:span text:style-name="T17">dėl MEDICINOS FIZIKO VEIKLOS REIKALAVIMŲ TVIRTINIMO</text:span><text:span text:style-name="T18">“ PAKEITIMO</text:span></text:p>
      <text:p text:style-name="P19"/>
      <text:p text:style-name="P20">2019 m. sausio 30 d. Nr. V-129</text:p>
      <text:p text:style-name="P21">Vilnius</text:p>
      <text:p text:style-name="P22"/>
      <text:p text:style-name="P23"/>
      <text:p text:style-name="P24"><text:span text:style-name="T25">P a k e i č i u Medicinos fiziko veiklos reikalavimus, patvirtintus Lietuvos Respublikos sveikatos apsaugos ministro 2017 m. liepos 24 d. įsakymu Nr. V-901 „Dėl<text:s/></text:span><text:span text:style-name="T26">Medicinos fiziko veiklos reikalavimų</text:span><text:span text:style-name="T27"><text:s/>tvirtinimo“:</text:span></text:p>
      <text:p text:style-name="P28"><text:span text:style-name="T29">1</text:span><text:span text:style-name="T30">. Pakeičiu 17 punktą ir jį išdėstau taip:</text:span></text:p>
      <text:p text:style-name="P31"><text:span text:style-name="T32">„</text:span><text:span text:style-name="T33">17</text:span><text:span text:style-name="T34">. Asmuo, norintis eiti medicinos fiziko specialisto pareigas, turi atitikti Reikalavimų 17.1 papunktyje nustatytą kvalifikacinį reikalavimą arba visus Reikalavimų 17.2–17.5 papunkčiuose nustatytus kvalifikacinius reikalavimus:</text:span></text:p>
      <text:p text:style-name="P35"><text:span text:style-name="T36">17.1</text:span><text:span text:style-name="T37">. iki 2017 m. spalio 1 d. Radiacinės saugos įstatymo nustatyta tvarka išduotos licencijos vykdyti veiklą su jonizuojančiosios spinduliuotės šaltiniais priede buvo įrašytas kaip medicinos fizikas;</text:span></text:p>
      <text:p text:style-name="P38"><text:span text:style-name="T39">17.2</text:span><text:span text:style-name="T40">. turėti ne trumpesnę kaip 2 metų klinikinio mokymosi ir praktinio darbo klinikinėje aplinkoje vienoje iš šių Reikalavimų 16.1 papunktyje išvardytų medicinos fiziko veiklos sričių patirtį ir papildomai 1 metų kiekvienos kitos Reikalavimų 16.1 papunktyje nurodytos veiklos srities klinikinio mokymosi, mokslo tiriamosios veiklos ir mokomojo metodinio darbo patirtį;</text:span></text:p>
      <text:p text:style-name="P41"><text:span text:style-name="T42">17.3</text:span><text:span text:style-name="T43">. turėti asmens sveikatos priežiūros įstaigos išduotą pažymą apie nepertraukiamą 2 metų darbo patirtį klinikinėje aplinkoje (reikalavimas taikomas asmenims, įgijusiems medicinos fiziko išsilavinimą iki 2018 m.);</text:span></text:p>
      <text:p text:style-name="P44"><text:span text:style-name="T45">17.4</text:span><text:span text:style-name="T46">. turėti kompetentingų institucijų išduotą Lietuvos Respublikoje pripažįstamą (-us) dokumentą (-us), patvirtinantį (-ius) klinikinį mokymąsi (reikalavimas taikomas asmenims, įgijusiems medicinos fiziko išsilavinimą 2018 m. ir vėliau);</text:span></text:p>
      <text:p text:style-name="P47"><text:span text:style-name="T48">17.5</text:span><text:span text:style-name="T49">. užsiimti mokslo tiriamąja ir mokomąja metodine veikla vienoje ar keliose iš Reikalavimų 16.1 papunktyje išvardytų veiklos sričių.“</text:span></text:p>
      <text:p text:style-name="P50"><text:span text:style-name="T51">2</text:span><text:span text:style-name="T52">. Papildau<text:s/></text:span><text:span text:style-name="T53">19.6 papunkčiu:</text:span></text:p>
      <text:p text:style-name="P54"><text:span text:style-name="T55">„</text:span><text:span text:style-name="T56">19.6</text:span><text:span text:style-name="T57">. medicinos fizikas ekspertas privalo tobulinti profesinę kvalifikaciją vykdydamas Reikalavimų 19.1 ir 19.4 papunkčiuose nustatytus kvalifikacinius reikalavimus ir kas 5 metus pateikti dokumentus profesinės kvalifikacijos tobulinimosi vertinimui atlikti vadovaudamasis Reikalavimų 22 punktu;“.</text:span></text:p>
      <text:p text:style-name="P58"><text:span text:style-name="T59">3</text:span><text:span text:style-name="T60">. Papildau 19.7 papunkčiu:</text:span></text:p>
      <text:p text:style-name="P61"><text:span text:style-name="T62">„</text:span><text:span text:style-name="T63">19.7</text:span><text:span text:style-name="T64">. medicinos fizikas ekspertas, nevykdęs Reikalavimų 19.6 papunktyje nustatyto kvalifikacinio reikalavimo, netenka šios profesinės kompetencijos. Jis gali tęsti darbą kaip medicinos fizikas specialistas.“</text:span></text:p>
      <text:p text:style-name="P65"><text:span text:style-name="T66">4</text:span><text:span text:style-name="T67">. Pakeičiu<text:s/></text:span><text:span text:style-name="T68">22 punktą ir jį išdėstau taip:</text:span></text:p>
      <text:p text:style-name="P69"><text:span text:style-name="T70">„</text:span><text:span text:style-name="T71">22</text:span><text:span text:style-name="T72">. Medicinos fiziko eksperto profesinio pasirengimo ir profesinės kvalifikacijos tobulinimosi vertinimas, vadovaujantis Reikalavimų 19 punkte nurodytais kvalifikaciniais reikalavimais ir Reikalavimų 20 punkte nurodytais gebėjimais, taip pat atsižvelgiant į profesinę, mokslinę ir praktinę patirtį, atliekamas Radiacinės saugos centro direktoriaus nustatyta tvarka.“</text:span></text:p>
      <text:p text:style-name="Normal"/>
      <text:p text:style-name="Normal"/>
      <text:p text:style-name="Normal"/>
      <text:p text:style-name="Normal"><text:span text:style-name="T73">Sveikatos apsaugos ministras<text:s/></text:span><text:span text:style-name="T74"><text:tab/></text:span><text:span text:style-name="T75"><text:tab/></text:span><text:span text:style-name="T76"><text:tab/><text:s text:c="2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user</dc:creator>
    <meta:creation-date>2019-02-01T08:08:00Z</meta:creation-date>
    <dc:date>2019-02-01T08:08:00Z</dc:date>
    <meta:print-date>2019-01-09T08:5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80" meta:character-count="3032" meta:row-count="42" meta:non-whitespace-character-count="2664"/>
  </office:meta>
</office:document-meta>
</file>