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VYDO ANUŠAUSKO, VYTAUTO BAKO, ARVYDO NEKROŠIAUS IR ČESLAVO OLŠEVSKIO DALYVAVIMO RENGINIUOSe, skirtuose susipažinti su nato veikla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5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<text:s/></text:span><text:span text:style-name="T41">Arvydą Nekrošių, Seimo Nacionalinio saugumo ir gynybos komiteto pirmininką Vytautą Baką, Seimo narius Arvydą Anušauską ir Česlavą Olševskį 2018 m. sausio 29–31 dienomis į NATO būstinę ir Jungtinių pajėgų vadavietę Briuselyje (Belgijos Karalystė) susipažint</text:span><text:span text:style-name="T42">i su NATO operacijomis ir ateities planais.</text:span></text:p>
        <text:p text:style-name="P43"><text:span text:style-name="T44">Kartu vyksta Lietuvos Respublikos Seimo kanceliarijos Nacionalinio saugumo ir gynybos komiteto biuro vedėjas Vitalijus Dmitrijevas.</text:span></text:p>
        <text:p text:style-name="P45"><text:span text:style-name="T46">2</text:span><text:span text:style-name="T47">. Pavesti Seimo kanceliarijai apmokėti kompleksinio kelionės draudimo išlai</text:span><text:span text:style-name="T48">das iš</text:span><text:span text:style-name="T49"><text:s/></text:span><text:span text:style-name="T50">Seimo nenumatytoms komandiruotėms skirtų lėšų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10:00Z</meta:creation-date>
    <dc:date>2018-01-19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56" meta:row-count="40" meta:non-whitespace-character-count="841"/>
  </office:meta>
</office:document-meta>
</file>